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EB Garamond 12" svg:font-family="'EB Garamond 12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cmr10" svg:font-family="cmr10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.6cm" fo:margin-bottom="1.499cm" loext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6" style:family="paragraph" style:parent-style-name="Standard">
      <style:paragraph-properties fo:margin-top="0cm" fo:margin-bottom="1.3cm" loext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52cm" fo:margin-right="0cm" fo:margin-top="0cm" fo:margin-bottom="0.499cm" loext:contextual-spacing="false" fo:line-height="150%" fo:text-indent="0cm" style:auto-text-indent="false"/>
      <style:text-properties style:font-name="Linux Libertine G"/>
    </style:style>
    <style:style style:name="P8" style:family="paragraph" style:parent-style-name="Text_20_body">
      <style:text-properties officeooo:rsid="0015a9ba" officeooo:paragraph-rsid="0015a9ba"/>
    </style:style>
    <style:style style:name="P9" style:family="paragraph" style:parent-style-name="Text_20_body">
      <style:paragraph-properties>
        <style:tab-stops>
          <style:tab-stop style:position="13.213cm" style:type="char" style:char="."/>
        </style:tab-stops>
      </style:paragraph-properties>
      <style:text-properties style:font-name="EB Garamond 12" fo:font-size="11pt" fo:font-weight="normal" officeooo:rsid="0015a9ba" officeooo:paragraph-rsid="0015a9ba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1.251cm" fo:margin-right="0cm" fo:text-indent="0cm" style:auto-text-indent="false">
        <style:tab-stops>
          <style:tab-stop style:position="13.213cm" style:type="char" style:char="."/>
        </style:tab-stops>
      </style:paragraph-properties>
      <style:text-properties style:font-name="EB Garamond 12" fo:font-size="11pt" fo:font-weight="normal" officeooo:rsid="0015a9ba" officeooo:paragraph-rsid="0015a9ba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13.213cm" style:type="char" style:char="."/>
        </style:tab-stops>
      </style:paragraph-properties>
      <style:text-properties style:font-name="EB Garamond 12" fo:font-size="11pt" fo:font-weight="normal" officeooo:rsid="0015a9ba" officeooo:paragraph-rsid="0015a9ba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13.213cm" style:type="char" style:char="."/>
        </style:tab-stops>
      </style:paragraph-properties>
      <style:text-properties style:font-name="cmr10" fo:font-size="11pt" fo:font-weight="bold" officeooo:rsid="0015a9ba" officeooo:paragraph-rsid="0015a9b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13.213cm" style:type="char" style:char="."/>
        </style:tab-stops>
      </style:paragraph-properties>
      <style:text-properties style:font-name="cmr10" fo:font-size="11pt" fo:font-weight="normal" officeooo:rsid="0015a9ba" officeooo:paragraph-rsid="0015a9ba" style:font-size-asian="11pt" style:font-weight-asian="normal" style:font-size-complex="11pt" style:font-weight-complex="normal"/>
    </style:style>
    <style:style style:name="P14" style:family="paragraph" style:parent-style-name="letter_5f_body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paragraph-rsid="0015a9ba"/>
    </style:style>
    <style:style style:name="P16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rsid="0015a9ba" officeooo:paragraph-rsid="0015a9ba"/>
    </style:style>
    <style:style style:name="P17" style:family="paragraph" style:parent-style-name="Horizontal_20_Line">
      <style:text-properties style:font-name="EB Garamond 12" fo:font-size="11pt" fo:font-weight="normal" officeooo:rsid="0015a9ba" style:font-size-asian="11pt" style:font-weight-asian="normal" style:font-size-complex="11pt" style:font-weight-complex="normal"/>
    </style:style>
    <style:style style:name="P18" style:family="paragraph" style:parent-style-name="Horizontal_20_Line">
      <style:paragraph-properties style:border-line-width-bottom="0.026cm 0.026cm 0.002cm" fo:padding="0cm" fo:border-left="none" fo:border-right="none" fo:border-top="none" fo:border-bottom="1.11pt double #808080" style:shadow="none"/>
    </style:style>
    <style:style style:name="P19" style:family="paragraph" style:parent-style-name="Heading_20_1">
      <style:paragraph-properties fo:break-before="page"/>
      <style:text-properties officeooo:paragraph-rsid="0015a9ba"/>
    </style:style>
    <style:style style:name="P20" style:family="paragraph" style:parent-style-name="Standard">
      <style:text-properties style:font-name="Accanthis ADF Std No2" fo:font-size="10pt" fo:font-weight="normal" officeooo:rsid="0017a5f0" officeooo:paragraph-rsid="0017a5f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3.752cm" fo:margin-right="0cm" fo:margin-top="0cm" fo:margin-bottom="0.499cm" loext:contextual-spacing="false" fo:line-height="150%" fo:text-indent="0cm" style:auto-text-indent="false"/>
      <style:text-properties style:font-name="Linux Libertine G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/>
    </style:style>
    <style:style style:name="T3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nux Libertine G" officeooo:rsid="0015a9ba"/>
    </style:style>
    <style:style style:name="T5" style:family="text">
      <style:text-properties style:font-name="Linux Libertine G" officeooo:rsid="00175d41"/>
    </style:style>
    <style:style style:name="T6" style:family="text">
      <style:text-properties officeooo:rsid="00141c2d"/>
    </style:style>
    <style:style style:name="T7" style:family="text">
      <style:text-properties officeooo:rsid="0015a9b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75d41"/>
    </style:style>
    <style:style style:name="T10" style:family="text">
      <style:text-properties officeooo:rsid="00188f4c"/>
    </style:style>
    <style:style style:name="fr1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1.989cm" svg:y="4.99cm" svg:width="8.276cm" svg:height="4.09cm" draw:z-index="1">
        <draw:text-box>
          <text:p text:style-name="Standard"><text:span text:style-name="Strong_20_Emphasis"><text:span text:style-name="T1"/></text:span></text:p>
        </draw:text-box>
      </draw:frame>
      <text:p text:style-name="P2">Thierry Blanc</text:p>
      <text:p text:style-name="P20">Lesbos, Greece</text:p>
      <text:p text:style-name="P2">thierry.blanc@gmx.ch</text:p>
      <text:p text:style-name="P1"/>
      <text:p text:style-name="P1"/>
      <text:p text:style-name="P5"><draw:frame draw:style-name="fr2" draw:name="Frame2" text:anchor-type="paragraph" svg:y="11.201cm" svg:width="0.99cm" draw:z-index="0"><draw:text-box fo:min-height="0.646cm"><text:p text:style-name="P3"/></draw:text-box></draw:frame><text:span text:style-name="T9">Lesvos</text:span>, <text:date style:data-style-name="N81" text:date-value="2018-09-29T19:07:00.029771164">29. September 2018</text:date></text:p>
      <text:p text:style-name="P6">Betrifft: <text:span text:style-name="T7">Spesenrechnung für Verkaufsverhandlungen «In den Hagenbuchen 8»</text:span></text:p>
      <text:p text:style-name="P14"><draw:frame draw:style-name="fr3" draw:name="Frame3" text:anchor-type="paragraph" svg:width="1.453cm" draw:z-index="2"><draw:text-box fo:min-height="0.499cm"><text:p text:style-name="P4">-</text:p></draw:text-box></draw:frame><text:span text:style-name="T2">Sehr geehrte</text:span><text:span text:style-name="T4">r Herr Gabrielli</text:span></text:p>
      <text:p text:style-name="P16"><text:span text:style-name="T2">Es hat mich gefreut, Sie kennen zu lernen. Die Begegnung </text:span><text:span text:style-name="T5">gestaltete sich</text:span><text:span text:style-name="T2"> weitaus positiver als ich </text:span><text:span text:style-name="T5">erwartet</text:span><text:span text:style-name="T2"> hatte.</text:span></text:p>
      <text:p text:style-name="P16"><text:span text:style-name="T2">Darf ich Sie ferner bitten, diese Spesenrechnung für den Aufwand im Zusammenhang mit den </text:span><text:span text:style-name="T5">Verkaufsverhandlungen</text:span><text:span text:style-name="T2"> der Seite Eidenbenz weiterzuleiten.</text:span></text:p>
      <text:p text:style-name="P16"><text:span text:style-name="T2">Natürlich gehe ich nicht davon aus, dass die Seite Eidenbenz die Rechnung bezahlt, doch zumindest wird dadurch mein Aufwand sichtbar gemacht.</text:span></text:p>
      <text:p text:style-name="P15"><text:span text:style-name="Strong_20_Emphasis"><text:span text:style-name="T3"/></text:span></text:p>
      <text:p text:style-name="P7">mit freundlichen Grüssen</text:p>
      <text:p text:style-name="P7">Thierry Blanc</text:p>
      <text:h text:style-name="P19" text:outline-level="1"><text:span text:style-name="T7">Spesenabrechnung</text:span></text:h>
      <text:p text:style-name="P8"/>
      <text:p text:style-name="P9">März 2018 </text:p>
      <text:p text:style-name="P10">Flug Lesbos – Zürich return <text:tab/>650.-</text:p>
      <text:p text:style-name="P10">3 Tage Schweiz à 120.-<text:tab/>360.-</text:p>
      <text:p text:style-name="P11"/>
      <text:p text:style-name="P11">Juni 2018</text:p>
      <text:p text:style-name="P10">Flug Lesbos – Zürich <text:s/>return<text:tab/>650.-</text:p>
      <text:p text:style-name="P10">3 Tage Schweiz à 120.-<text:tab/>360.-</text:p>
      <text:p text:style-name="P9"/>
      <text:p text:style-name="P9">September 2018 </text:p>
      <text:p text:style-name="P10">Flug Lesbos – Zürich <text:s/>return<text:tab/>650.-</text:p>
      <text:p text:style-name="P10">3 Tage Schweiz à 120.-<text:tab/>360.-</text:p>
      <text:p text:style-name="P10"/>
      <text:p text:style-name="P11">Sichtung von Akten, Beantworten von Emails, etc.</text:p>
      <text:p text:style-name="P10">20 Stunden à 180.-<text:tab/>3600.-</text:p>
      <text:p text:style-name="P17"/>
      <text:p text:style-name="P12">Total <text:span text:style-name="T9">excl. MwSt.</text:span><text:tab/><text:tab/><text:span text:style-name="T9">6630.-</text:span></text:p>
      <text:p text:style-name="P18"/>
      <text:p text:style-name="P13">Bank name:<text:line-break/>Raiffeisen Bank Dornach<text:line-break/>Bruggweg 129<text:line-break/>4143 Dornach<text:line-break/><text:line-break/>Name/Address of account holder:<text:line-break/>Thierry Blanc<text:line-break/>Rue de l'Industrie 3<text:line-break/>2720 Tramelan<text:line-break/><text:line-break/>IBAN: CH39 8093 9000 0040 3008 9<text:line-break/><text:line-break/>Bankenclearing-Nummer (BLZ):80939<text:line-break/><text:line-break/>BIC/SWIFT:RAIFCH229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EB Garamond 12" svg:font-family="'EB Garamond 12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cmr10" svg:font-family="cmr10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9-29T18:47:27.846867304</meta:creation-date>
    <dc:language>en-GB</dc:language>
    <meta:editing-cycles>6</meta:editing-cycles>
    <meta:editing-duration>PT9M29S</meta:editing-duration>
    <meta:initial-creator>ith</meta:initial-creator>
    <meta:printed-by>ith</meta:printed-by>
    <meta:print-date>2018-09-29T19:02:58.785038408</meta:print-date>
    <dc:date>2018-09-29T19:06:59.781851950</dc:date>
    <dc:creator>ith</dc:creator>
    <meta:document-statistic meta:table-count="0" meta:image-count="0" meta:object-count="0" meta:page-count="2" meta:paragraph-count="26" meta:word-count="172" meta:character-count="1181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../libreoffice/AA_template/tramelan.full.c5.ott" meta:date="2018-09-29T18:47:26.892460526"/>
  </office:meta>
</office:document-meta>
</file>