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Standard">
      <style:paragraph-properties fo:margin-top="0.6cm" fo:margin-bottom="1.499cm" loext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6" style:family="paragraph" style:parent-style-name="Standard">
      <style:paragraph-properties fo:margin-top="0cm" fo:margin-bottom="1.3cm" loext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752cm" fo:margin-right="0cm" fo:margin-top="0cm" fo:margin-bottom="0.499cm" loext:contextual-spacing="false" fo:line-height="150%" fo:text-indent="0cm" style:auto-text-indent="false"/>
      <style:text-properties style:font-name="Linux Libertine G"/>
    </style:style>
    <style:style style:name="P8" style:family="paragraph" style:parent-style-name="letter_5f_body" style:list-style-name="L1">
      <style:paragraph-properties>
        <style:tab-stops/>
      </style:paragraph-properties>
      <style:text-properties officeooo:paragraph-rsid="0015deee"/>
    </style:style>
    <style:style style:name="P9" style:family="paragraph" style:parent-style-name="letter_5f_body" style:list-style-name="L1">
      <style:paragraph-properties>
        <style:tab-stops/>
      </style:paragraph-properties>
      <style:text-properties officeooo:rsid="0015deee" officeooo:paragraph-rsid="0015deee"/>
    </style:style>
    <style:style style:name="P10" style:family="paragraph" style:parent-style-name="letter_5f_body">
      <style:text-properties officeooo:paragraph-rsid="0015deee"/>
    </style:style>
    <style:style style:name="P11" style:family="paragraph" style:parent-style-name="letter_5f_body">
      <style:paragraph-properties fo:margin-left="0cm" fo:margin-right="0cm" fo:text-indent="0cm" style:auto-text-indent="false"/>
    </style:style>
    <style:style style:name="P12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/>
    </style:style>
    <style:style style:name="P13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5deee" officeooo:paragraph-rsid="0015deee"/>
    </style:style>
    <style:style style:name="T1" style:family="text">
      <style:text-properties style:font-name="Linux Libertine G"/>
    </style:style>
    <style:style style:name="T2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font-weight="normal" officeooo:rsid="0015deee" style:font-size-asian="12pt" style:font-weight-asian="normal" style:font-size-complex="12pt" style:font-weight-complex="normal"/>
    </style:style>
    <style:style style:name="T4" style:family="text">
      <style:text-properties style:font-name="Linux Libertine G" officeooo:rsid="0015deee"/>
    </style:style>
    <style:style style:name="T5" style:family="text">
      <style:text-properties officeooo:rsid="0015deee"/>
    </style:style>
    <style:style style:name="fr1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2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erry Blanc</text:p>
      <text:p text:style-name="P2">thierry.blanc@gmx.ch</text:p>
      <text:p text:style-name="P1"/>
      <text:p text:style-name="P1"/>
      <text:p text:style-name="P5"><draw:frame draw:style-name="fr1" draw:name="Frame2" text:anchor-type="paragraph" svg:y="11.201cm" svg:width="0.99cm" draw:z-index="0"><draw:text-box fo:min-height="0.646cm"><text:p text:style-name="P3"/></draw:text-box></draw:frame><text:span text:style-name="T5">Lesvos</text:span>, <text:date style:data-style-name="N81" text:date-value="2018-10-10T19:34:48.009702530">10. Oktober 2018</text:date></text:p>
      <text:p text:style-name="P6">Betrifft: <text:span text:style-name="T5">Verhandlungen In den Hagenbuchen 8</text:span></text:p>
      <text:p text:style-name="P12"><draw:frame draw:style-name="fr2" draw:name="Frame3" text:anchor-type="paragraph" svg:width="1.453cm" draw:z-index="1"><draw:text-box fo:min-height="0.499cm"><text:p text:style-name="P4">-</text:p></draw:text-box></draw:frame>Sehr geehrte<text:span text:style-name="T5">r Gabrielli</text:span></text:p>
      <text:p text:style-name="P13">Nach den Ereignissen der letzten Wochen, hier einige Bemerkungen:</text:p>
      <text:list xml:id="list1490319861" text:style-name="L1">
        <text:list-item>
          <text:p text:style-name="P9"><text:span text:style-name="T1">Es findet keine offene und ehrliche Kommunikation statt. Herr Überwasser hat mich letzten Freitag über den Versuch Ihrer Mandanten unterrichtet, mich zu übergehen.</text:span></text:p>
        </text:list-item>
        <text:list-item>
          <text:p text:style-name="P8"><text:span text:style-name="T4">Die Seite Eidenbenz ist nach wie vor nicht bereit, die Sache aus verschiedenen Perspektiven zu sehen und versucht einzig, den eigenen Vorteil zu maximieren.</text:span></text:p>
        </text:list-item>
        <text:list-item>
          <text:p text:style-name="P9"><text:span text:style-name="T1">Die Frage nach dem Risiko für uns – sollte der Boom vorbei sein und sich die Berechnungsgrundlage wieder nach dem Ertrag richten – wurde nach wie vor unbeantwortet gelassen.</text:span></text:p>
        </text:list-item>
        <text:list-item>
          <text:p text:style-name="P9"><text:span text:style-name="T1">Ich habe von Seiten E. keine Gründe genannt bekommen (e.g. Schulden abzahlen, ein Haus kaufen, etc.), warum ein Maximalprofit nötig sein sollte. </text:span></text:p>
        </text:list-item>
        <text:list-item>
          <text:p text:style-name="P9"><text:span text:style-name="T1">Ich sehe nach dem abgelehnten Antrag für eine Übergangsfinanzierung im letzten Frühling keinen Grund für eine besonders wohlwollende Haltung meinerseits.</text:span></text:p>
        </text:list-item>
      </text:list>
      <text:p text:style-name="P10"><text:span text:style-name="Strong_20_Emphasis"><text:span text:style-name="T3"/></text:span></text:p>
      <text:p text:style-name="P10"><text:span text:style-name="Strong_20_Emphasis"><text:span text:style-name="T3">Unter diesen Gegebenheiten bleibt unser Angebot bei CHF 3'625'000.-</text:span></text:span></text:p>
      <text:p text:style-name="P11"><text:span text:style-name="Strong_20_Emphasis"><text:span text:style-name="T2"/></text:span></text:p>
      <text:p text:style-name="P7">mit freundlichen Grüssen</text:p>
      <text:p text:style-name="P7">Thierry Bla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achlieli1" style:font-family-complex="nachliel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nachlieli1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loext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8-10-10T13:46:20.596233756</meta:creation-date>
    <dc:language>en-GB</dc:language>
    <meta:editing-cycles>3</meta:editing-cycles>
    <meta:editing-duration>PT2H9M7S</meta:editing-duration>
    <meta:initial-creator>ith</meta:initial-creator>
    <dc:date>2018-10-10T19:34:47.706466660</dc:date>
    <dc:creator>ith</dc:creator>
    <meta:document-statistic meta:table-count="0" meta:image-count="0" meta:object-count="0" meta:page-count="1" meta:paragraph-count="15" meta:word-count="161" meta:character-count="1089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tramelan.full.c5" xlink:href="../../../../libreoffice/AA_template/tramelan.full.c5.ott" meta:date="2018-10-10T13:46:20.016044537"/>
  </office:meta>
</office:document-meta>
</file>