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text-properties style:font-name="Liberation Sans" fo:font-size="18.2000007629395pt" fo:font-weight="bold" officeooo:rsid="0007d27c" officeooo:paragraph-rsid="0007d27c" style:font-name-asian="Noto Sans CJK SC" style:font-size-asian="18.2000007629395pt" style:font-weight-asian="bold" style:font-name-complex="Lohit Devanagari" style:font-size-complex="18.2000007629395pt" style:font-weight-complex="bold"/>
    </style:style>
    <style:style style:name="P2" style:family="paragraph" style:parent-style-name="Standard">
      <style:paragraph-properties fo:line-height="150%"/>
      <style:text-properties fo:language="de" fo:country="CH" officeooo:rsid="000290db" officeooo:paragraph-rsid="000290db"/>
    </style:style>
    <style:style style:name="P3" style:family="paragraph" style:parent-style-name="Standard">
      <style:paragraph-properties fo:line-height="150%"/>
      <style:text-properties fo:language="de" fo:country="CH" officeooo:rsid="000290db" officeooo:paragraph-rsid="00059ea3"/>
    </style:style>
    <style:style style:name="P4" style:family="paragraph" style:parent-style-name="Standard">
      <style:paragraph-properties fo:line-height="150%"/>
      <style:text-properties fo:language="de" fo:country="CH" officeooo:rsid="000290db" officeooo:paragraph-rsid="0005e2cc"/>
    </style:style>
    <style:style style:name="P5" style:family="paragraph" style:parent-style-name="Standard">
      <style:paragraph-properties fo:line-height="150%"/>
      <style:text-properties fo:language="de" fo:country="CH" officeooo:rsid="0007d27c" officeooo:paragraph-rsid="0007d27c"/>
    </style:style>
    <style:style style:name="P6" style:family="paragraph" style:parent-style-name="Standard">
      <style:paragraph-properties fo:line-height="150%"/>
      <style:text-properties officeooo:paragraph-rsid="00059ea3"/>
    </style:style>
    <style:style style:name="P7" style:family="paragraph" style:parent-style-name="Standard">
      <style:paragraph-properties fo:line-height="150%"/>
      <style:text-properties officeooo:paragraph-rsid="0005e2cc"/>
    </style:style>
    <style:style style:name="P8" style:family="paragraph" style:parent-style-name="Standard">
      <style:paragraph-properties fo:line-height="150%"/>
      <style:text-properties officeooo:paragraph-rsid="0007d27c"/>
    </style:style>
    <style:style style:name="P9" style:family="paragraph" style:parent-style-name="Standard">
      <style:paragraph-properties fo:line-height="150%"/>
      <style:text-properties officeooo:rsid="00059ea3" officeooo:paragraph-rsid="00059ea3"/>
    </style:style>
    <style:style style:name="P10" style:family="paragraph" style:parent-style-name="Standard">
      <style:paragraph-properties fo:line-height="150%"/>
      <style:text-properties officeooo:rsid="0005e2cc" officeooo:paragraph-rsid="0005e2cc"/>
    </style:style>
    <style:style style:name="T1" style:family="text">
      <style:text-properties officeooo:rsid="00048eae"/>
    </style:style>
    <style:style style:name="T2" style:family="text">
      <style:text-properties fo:language="de" fo:country="CH"/>
    </style:style>
    <style:style style:name="T3" style:family="text">
      <style:text-properties fo:language="de" fo:country="CH" officeooo:rsid="00048eae"/>
    </style:style>
    <style:style style:name="T4" style:family="text">
      <style:text-properties fo:language="de" fo:country="CH" officeooo:rsid="00059ea3"/>
    </style:style>
    <style:style style:name="T5" style:family="text">
      <style:text-properties fo:language="de" fo:country="CH" officeooo:rsid="0005e2cc"/>
    </style:style>
    <style:style style:name="T6" style:family="text">
      <style:text-properties fo:language="de" fo:country="CH" officeooo:rsid="0007d27c"/>
    </style:style>
    <style:style style:name="T7" style:family="text">
      <style:text-properties fo:language="de" fo:country="CH" officeooo:rsid="00088db0"/>
    </style:style>
    <style:style style:name="T8" style:family="text">
      <style:text-properties fo:language="de" fo:country="CH" officeooo:rsid="000929df"/>
    </style:style>
    <style:style style:name="T9" style:family="text">
      <style:text-properties officeooo:rsid="0005e2cc"/>
    </style:style>
    <style:style style:name="T10" style:family="text">
      <style:text-properties officeooo:rsid="000929d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Fallbeschreibung</text:p>
      <text:p text:style-name="P2"/>
      <text:h text:style-name="Heading_20_1" text:outline-level="1">Abstrakt</text:h>
      <text:p text:style-name="P8"><text:span text:style-name="T6">Eine teure Sanierung hängt von der Expertise einer Zweitfirma ab, die jedoch im Falle eines Fehlurteils ohne </text:span><text:span text:style-name="T7">grossen Reputationsverlust</text:span><text:span text:style-name="T6"> einen Fehler zugeben kann.</text:span></text:p>
      <text:p text:style-name="P5"/>
      <text:h text:style-name="P1" text:outline-level="1">Die Situation</text:h>
      <text:p text:style-name="P7"><text:span text:style-name="T3">Eine Wohnung unter der Dachwohnung </text:span><text:span text:style-name="T6">in einer Liegenschaft in Arlesheim </text:span><text:span text:style-name="T3">hatte jeweils nach starke</text:span><text:span text:style-name="T6">m</text:span><text:span text:style-name="T3"> Regen einen Wasserschaden. Das Wasser </text:span><text:span text:style-name="T6">floss</text:span><text:span text:style-name="T3"> </text:span><text:span text:style-name="T5">durch den</text:span><text:span text:style-name="T3"> Balkon</text:span><text:span text:style-name="T5">boden</text:span><text:span text:style-name="T3"> der Dachwohnung darüber </text:span><text:span text:style-name="T5">in eine Seitenwand, </text:span><text:span text:style-name="T6">die derart feucht wurde, dass sie schimelte</text:span><text:span text:style-name="T3">. Ein Ablaufrohr ist in diesem Balkon in den Boden horizontal über eine Länge von einigen integriert und geht dann vertikal nach unten. In diesen Metern könnte das Rohr defekt sein </text:span><text:span text:style-name="T4">und dies </text:span><text:span text:style-name="T5">könnte </text:span><text:span text:style-name="T4">die Ursache des Wasserschadens </text:span><text:span text:style-name="T5">sein</text:span><text:span text:style-name="T3">. Ist dieses Rohr nicht defekt, muss das Wasser über andere Wege in den Beton gelangen und eine Balkonsanierung ist wohl die einzige Möglichkeit der Schadensbehebung. </text:span><text:span text:style-name="T4">Dabei </text:span><text:span text:style-name="T6">muss</text:span><text:span text:style-name="T4"> der gesamte Balkon aufgerissen und neu versiegelt werden. Eine sehr aufwendige Angelegenheit mit Folgekosten (Presslufthammer-Einsatz). </text:span></text:p>
      <text:p text:style-name="P7"><text:span text:style-name="T4"/></text:p>
      <text:p text:style-name="P4"><text:span text:style-name="T1">Die Firma Morath AG, Münchenstein, hatte uns im eine Offerte für eine Balkonsanierung von CHF 46,000.- angeboten</text:span><text:span text:style-name="T9">[2].</text:span></text:p>
      <text:p text:style-name="P9"><text:span text:style-name="T2"/></text:p>
      <text:p text:style-name="P6"><text:span text:style-name="T4">Da ich Kosten sparen wollte und der Wasserschaden nur bei Starkregen auftrat, habe ich einen Spengler beauftragt, zusätzliche Wassermengen, die vom Dach in das gleiche Ablaufrohr geleitet wurden, abzuleiten. Dies</text:span><text:span text:style-name="T5">e Massnahme</text:span><text:span text:style-name="T4"> führte zu einer Reduktion von über 9</text:span><text:span text:style-name="T5">5</text:span><text:span text:style-name="T4">% Prozent des Problems. Die plausibelste Erklärung: Das </text:span><text:span text:style-name="T5">Ablaufr</text:span><text:span text:style-name="T4">ohr </text:span><text:span text:style-name="T5">im Beton </text:span><text:span text:style-name="T4">ist defekt, bei Starkregen gibt es Stau, der Stau drückt das Wasser durch das defekte Rohr in den Beton. </text:span></text:p>
      <text:p text:style-name="P9"><text:span text:style-name="T2">Um die Sache abzuschliessen und das wohl defekte Rohr zu flicken, haben wir die Firma Ex-team angestellt, damit diese das Rohr untersucht. Der Bericht [1] war kurz und knapp. </text:span><text:span text:style-name="T7">Das Rohr sei in Ordnung.</text:span></text:p>
      <text:p text:style-name="P6"><text:span text:style-name="T4">Das ist jedoch besonders merkwürdig. Erstens wegen der oben beschriebenen Wasserableitung, <text:s/>aber zweitens, weil die Mieterin in der besagten Wohnung uns gezeigt hat, dass dieses Rohr eine weitere undichte Stelle haben muss: Das Rohr geht nämlich senkrecht nach unten und passiert dabei die anderen Balkonböden. Und genau dort, um dar Rohr herum, kommt aus dem Betonboden </text:span><text:soft-page-break/><text:span text:style-name="T4">Wasser heraus, wenn es stark regnet. Es ist daher mit fast 100% Wahrscheinlichkeit anzunehmen, dass dieses Rohr defekt ist. </text:span></text:p>
      <text:p text:style-name="P7"><text:span text:style-name="T5">Da ich das Resultat nicht glauben konnte, habe ich bei Ex-team angefragt. </text:span><text:span text:style-name="T8">I</text:span><text:span text:style-name="T5">m Juli 2018 </text:span><text:span text:style-name="T8">kam ein</text:span><text:span text:style-name="T5"> Vertreter </text:span><text:span text:style-name="T8">(</text:span><text:span text:style-name="T5">ich glaube es war der Chef</text:span><text:span text:style-name="T8">) von Ex-Team, um die Sache vor Ort anzuschauen. Er </text:span><text:span text:style-name="T5">sagte mir da</text:span><text:span text:style-name="T8">mals im Garten stehend</text:span><text:span text:style-name="T5">, er habe Mist gemessen und müsse es nochmals tun. </text:span></text:p>
      <text:p text:style-name="P10"><text:span text:style-name="T2">Seither warten wir auf einen Bericht. Nach Telephonauskunft gestern war die Firma nochmals dort, hat das Rohr getestet und es war alles in Ordnung. Doch einen Bericht haben Sie nie geschickt und wollten den auch nicht schicken. </text:span></text:p>
      <text:p text:style-name="P7"><text:span text:style-name="T5"/></text:p>
      <text:p text:style-name="P7"><text:span text:style-name="T5">Da der Bericht von Ex-Team darüber entscheidet, ob wir eine 50,000.- plus Rennovation durchführen oder nicht, ist die Expertise dieser Firma entscheidend. </text:span></text:p>
      <text:p text:style-name="P7"><text:span text:style-name="T5"/></text:p>
      <text:p text:style-name="P7"><text:span text:style-name="T5"/></text:p>
      <text:p text:style-name="P10"><text:span text:style-name="T5"/></text:p>
      <text:p text:style-name="P10"><text:span text:style-name="T2"/></text:p>
      <text:p text:style-name="P3"><text:span text:style-name="T2"/></text:p>
      <text:p text:style-name="P2"/>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CH"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de" fo:country="CH"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4.23mm" fo:margin-bottom="2.12m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05T09:06:56.814484554</meta:creation-date>
    <dc:date>2020-08-05T20:00:17.842398673</dc:date>
    <meta:editing-duration>PT4H56M54S</meta:editing-duration>
    <meta:editing-cycles>3</meta:editing-cycles>
    <meta:generator>LibreOffice/6.4.4.2$Linux_X86_64 LibreOffice_project/40$Build-2</meta:generator>
    <meta:document-statistic meta:table-count="0" meta:image-count="0" meta:object-count="0" meta:page-count="2" meta:paragraph-count="12" meta:word-count="443" meta:character-count="2899" meta:non-whitespace-character-count="2461"/>
  </office:meta>
</office:document-meta>
</file>