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Roboto" svg:font-family="Roboto" style:font-pitch="variable"/>
    <style:font-face style:name="nachlieli" svg:font-family="nachlieli"/>
    <style:font-face style:name="nachlieli1" svg:font-family="nachlieli" style:font-pitch="variable"/>
  </office:font-face-decls>
  <office:automatic-styles>
    <style:style style:name="P1" style:family="paragraph" style:parent-style-name="Standard">
      <style:text-properties style:font-name="Accanthis ADF Std No2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ccanthis ADF Std No2" fo:font-size="10pt" fo:font-weight="normal" officeooo:rsid="0015c91f" officeooo:paragraph-rsid="0015c91f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ccanthis ADF Std No2" fo:font-size="10pt" fo:font-weight="normal" officeooo:paragraph-rsid="001a9fd8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ccanthis ADF Std No2" fo:font-size="10pt" fo:font-weight="normal" officeooo:rsid="001a9fd8" officeooo:paragraph-rsid="001a9fd8" style:font-size-asian="10pt" style:font-weight-asian="normal" style:font-size-complex="10pt" style:font-weight-complex="normal"/>
    </style:style>
    <style:style style:name="P5" style:family="paragraph" style:parent-style-name="Frame_20_contents">
      <style:paragraph-properties fo:text-align="end" style:justify-single-word="false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 style:parent-style-name="Standard">
      <style:paragraph-properties fo:margin-top="0.6cm" fo:margin-bottom="1.499cm" style:contextual-spacing="false" fo:text-align="end" style:justify-single-word="false"/>
      <style:text-properties style:font-name="Linux Libertine G" fo:font-size="12pt" style:font-size-asian="12pt" style:font-size-complex="12pt"/>
    </style:style>
    <style:style style:name="P8" style:family="paragraph" style:parent-style-name="Standard">
      <style:paragraph-properties fo:margin-top="0cm" fo:margin-bottom="1.3cm" style:contextual-spacing="false" fo:line-height="150%"/>
      <style:text-properties style:font-name="Linux Libertine G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752cm" fo:margin-right="0cm" fo:margin-top="0cm" fo:margin-bottom="0.499cm" style:contextual-spacing="false" fo:line-height="150%" fo:text-indent="0cm" style:auto-text-indent="false"/>
      <style:text-properties style:font-name="Linux Libertine G"/>
    </style:style>
    <style:style style:name="P10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/>
    </style:style>
    <style:style style:name="P11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officeooo:rsid="001a4d7b" officeooo:paragraph-rsid="001a4d7b"/>
    </style:style>
    <style:style style:name="P12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officeooo:rsid="001a4d7b" officeooo:paragraph-rsid="001a9fd8"/>
    </style:style>
    <style:style style:name="P13" style:family="paragraph" style:parent-style-name="letter_5f_body">
      <style:paragraph-properties fo:margin-left="0cm" fo:margin-right="0cm" fo:text-indent="0cm" style:auto-text-indent="false"/>
    </style:style>
    <style:style style:name="P14" style:family="paragraph" style:parent-style-name="Standard">
      <style:text-properties officeooo:paragraph-rsid="001bdbda"/>
    </style:style>
    <style:style style:name="T1" style:family="text">
      <style:text-properties style:font-name="Linux Libertine G" fo:font-size="12pt" fo:font-weight="normal" style:font-size-asian="12pt" style:font-weight-asian="normal" style:font-size-complex="12pt" style:font-weight-complex="normal"/>
    </style:style>
    <style:style style:name="T2" style:family="text">
      <style:text-properties officeooo:rsid="0015c91f"/>
    </style:style>
    <style:style style:name="T3" style:family="text">
      <style:text-properties officeooo:rsid="001a4d7b"/>
    </style:style>
    <style:style style:name="T4" style:family="text">
      <style:text-properties officeooo:rsid="001a9fd8"/>
    </style:style>
    <style:style style:name="T5" style:family="text">
      <style:text-properties officeooo:rsid="001bdbda"/>
    </style:style>
    <style:style style:name="T6" style:family="text">
      <style:text-properties style:font-name="Roboto" fo:font-size="12pt" fo:font-weight="normal" officeooo:rsid="001bdbda" style:font-size-asian="12pt" style:font-weight-asian="normal" style:font-size-complex="12pt" style:font-weight-complex="normal"/>
    </style:style>
    <style:style style:name="T7" style:family="text">
      <style:text-properties officeooo:rsid="001cad53"/>
    </style:style>
    <style:style style:name="fr1" style:family="graphic" style:parent-style-name="Frame">
      <style:graphic-properties style:vertical-pos="middle" style:vertical-rel="page" style:horizontal-pos="left" style:horizontal-rel="page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6pt solid #000000" fo:border-bottom="none" style:shadow="none" draw:shadow-opacity="100%"/>
    </style:style>
    <style:style style:name="fr3" style:family="graphic" style:parent-style-name="Frame">
      <style:graphic-properties fo:margin-top="0.199cm" fo:margin-bottom="0.85cm" style:wrap="none" style:vertical-pos="from-top" style:vertical-rel="page" style:horizontal-pos="from-left" style:horizontal-rel="page" fo:padding="0cm" fo:border="none" style:shadow="none" draw:shadow-opacity="100%"/>
    </style:style>
    <number:date-style style:name="N46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Frame1" text:anchor-type="page" text:anchor-page-number="1" svg:x="11.989cm" svg:y="4.99cm" svg:width="8.276cm" svg:height="4.09cm" draw:z-index="1">
        <draw:text-box>
          <text:p text:style-name="P14"><text:span text:style-name="Strong_20_Emphasis"><text:span text:style-name="T6">Frau</text:span></text:span></text:p>
          <text:p text:style-name="P14"><text:span text:style-name="Strong_20_Emphasis"><text:span text:style-name="T6">Tina Wyss</text:span></text:span></text:p>
          <text:p text:style-name="P14"><text:span text:style-name="Strong_20_Emphasis"><text:span text:style-name="T6">In den Hagenbuchen 8</text:span></text:span></text:p>
          <text:p text:style-name="P14"><text:span text:style-name="Strong_20_Emphasis"><text:span text:style-name="T6">4144 Arlesheim</text:span></text:span></text:p>
        </draw:text-box>
      </draw:frame>
      <text:p text:style-name="P1">Thierry Blanc</text:p>
      <text:p text:style-name="P2">Faubourg des Capucins 61</text:p>
      <text:p text:style-name="P2">2800 Delémont</text:p>
      <text:p text:style-name="P3">thierry.blanc@gmx.ch</text:p>
      <text:p text:style-name="P4">076 310 32 14</text:p>
      <text:p text:style-name="P7"><draw:frame draw:style-name="fr2" draw:name="Frame2" text:anchor-type="paragraph" svg:y="11.201cm" svg:width="0.99cm" draw:z-index="0"><draw:text-box fo:min-height="0.646cm"><text:p text:style-name="P5"/></draw:text-box></draw:frame><text:span text:style-name="T2">Delémont</text:span>, <text:date style:data-style-name="N46" text:date-value="2023-01-30T07:18:05.867842007">30. Januar 2023</text:date></text:p>
      <text:p text:style-name="P8">Betrifft: <text:span text:style-name="T3">Z Symbol auf Tafel </text:span></text:p>
      <text:p text:style-name="P10"><draw:frame draw:style-name="fr1" draw:name="Frame3" text:anchor-type="paragraph" svg:width="1.453cm" draw:z-index="2"><draw:text-box fo:min-height="0.499cm"><text:p text:style-name="P6">-</text:p></draw:text-box></draw:frame>Sehr geehrte <text:span text:style-name="T3">Frau Wyss</text:span></text:p>
      <text:p text:style-name="P10"/>
      <text:p text:style-name="P12">Ich habe vernommen, dass Ihr Sohn mehrfach ein Z-Symbol an die Tafel im Treppenhaus angebracht hat und dies anderen Bewohnerinnen schlecht aufgestossen ist. <text:span text:style-name="T4">Persönlich bin ich auch NATO-kritisch </text:span><text:span text:style-name="T5">eingestellt </text:span><text:span text:style-name="T4">und kann die Aktion verstehen. </text:span><text:span text:style-name="T5">Dennoch halte ich es für wenig sinnvoll.</text:span></text:p>
      <text:p text:style-name="P12"><text:span text:style-name="T7">Ein</text:span><text:span text:style-name="T4"> einmalige</text:span><text:span text:style-name="T7">s</text:span><text:span text:style-name="T4"> Anbringen einer </text:span>politische<text:span text:style-name="T5">n</text:span> Botschaft <text:span text:style-name="T5">an eine öffentlich</text:span><text:span text:style-name="T7">e</text:span><text:span text:style-name="T5"> Tafe</text:span><text:span text:style-name="T7">l</text:span><text:span text:style-name="T5"> halte ich für</text:span> grundsätzlich <text:span text:style-name="T5">in Ordnung. </text:span><text:span text:style-name="T7">Ein mehrfaches Anbringen — insbesondere wenn andere sich dadurch gestört fühlten — lässt</text:span><text:span text:style-name="T4"> </text:span>die <text:span text:style-name="T7">eigentliche </text:span>Botschaft in den Hintergrund rück<text:span text:style-name="T7">en</text:span> ist und die Sache <text:span text:style-name="T7">verkommt zur ausschliesslichen </text:span>Provokation <text:span text:style-name="T4">gegen die </text:span><text:span text:style-name="T7">jene, die sich daran stossen.</text:span> <text:s/></text:p>
      <text:p text:style-name="P11">Gerne würde ich mit Ihrem Sohn sprechen. </text:p>
      <text:p text:style-name="P11"/>
      <text:p text:style-name="P13"><text:span text:style-name="Strong_20_Emphasis"><text:span text:style-name="T1"/></text:span></text:p>
      <text:p text:style-name="P9">mit freundlichen Grüssen</text:p>
      <text:p text:style-name="P9">Thierry Blan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Roboto" svg:font-family="Roboto" style:font-pitch="variable"/>
    <style:font-face style:name="nachlieli" svg:font-family="nachlieli"/>
    <style:font-face style:name="nachlieli1" svg:font-family="nachlieli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Bitstream Vera Serif" fo:font-size="12pt" fo:language="de" fo:country="CH" style:font-name-asian="Bitstream Vera Sans" style:font-size-asian="12pt" style:language-asian="zxx" style:country-asian="none" style:font-name-complex="nachlieli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erif" fo:font-size="12pt" fo:language="de" fo:country="CH" style:font-name-asian="Bitstream Vera Sans" style:font-size-asian="12pt" style:language-asian="zxx" style:country-asian="none" style:font-name-complex="nachlieli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nachlieli" style:font-family-complex="nachliel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nachlieli" style:font-family-complex="nachlieli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" style:font-family-complex="nachlieli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letter_5f_body" style:display-name="letter_body" style:family="paragraph" style:parent-style-name="Standard" style:class="text">
      <style:paragraph-properties fo:margin-left="0cm" fo:margin-right="0cm" fo:margin-top="0cm" fo:margin-bottom="0.199cm" style:contextual-spacing="false" fo:line-height="150%" fo:text-align="justify" style:justify-single-word="false" fo:text-indent="0.4cm" style:auto-text-indent="false"/>
      <style:text-properties style:font-name="Linux Libertine O" fo:font-family="'Linux Libertine O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3-01-29T12:57:30.208192145</meta:creation-date>
    <dc:language>en-GB</dc:language>
    <meta:editing-cycles>3</meta:editing-cycles>
    <meta:editing-duration>PT9M13S</meta:editing-duration>
    <dc:date>2023-01-30T07:18:05.796311322</dc:date>
    <meta:document-statistic meta:table-count="0" meta:image-count="0" meta:object-count="0" meta:page-count="1" meta:paragraph-count="18" meta:word-count="138" meta:character-count="925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fauburg.C5.full" xlink:href="../../../../libreoffice/AA_template/fauburg.C5.full.ott" meta:date="2023-01-29T12:57:29.418788069"/>
  </office:meta>
</office:document-meta>
</file>