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Frame_20_contents">
      <style:paragraph-properties fo:text-align="justify" style:justify-single-word="false"/>
    </style:style>
    <style:style style:name="P4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5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6" style:family="paragraph" style:parent-style-name="Standard">
      <style:text-properties style:font-name="Accanthis ADF Std No2" fo:font-size="10pt" fo:font-weight="normal" officeooo:rsid="0015289b" officeooo:paragraph-rsid="0015289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</style:style>
    <style:style style:name="P8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9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5289b" officeooo:paragraph-rsid="0015289b"/>
    </style:style>
    <style:style style:name="T1" style:family="text">
      <style:text-properties style:font-name="Linux Libertine G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15289b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4"><text:span text:style-name="T3">Arlesheim</text:span>, <text:date style:data-style-name="N46" text:date-value="2025-04-22T21:29:31.344115608">22. April 2025</text:date></text:p>
      <text:p text:style-name="P8"/>
      <text:p text:style-name="P8">Sehr geehrte<text:span text:style-name="T3">r </text:span>Herr <text:span text:style-name="T3">Aebi</text:span></text:p>
      <text:p text:style-name="P9"/>
      <text:p text:style-name="P9">Wir erlauben uns, Ihnen ein kleines Dankeschön für Ihre fast 52 jährige Mieterschaft in den Hagenbuchen 8 zukommen zu lassen.</text:p>
      <text:p text:style-name="P7"><text:span text:style-name="Strong_20_Emphasis"><text:span text:style-name="T2"/></text:span></text:p>
      <text:p text:style-name="P7"><text:span text:style-name="T1">mit freundlichen Grüssen</text:span></text:p>
      <text:p text:style-name="P5">Thierry Blan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25-04-22T21:20:18.394750132</meta:creation-date>
    <dc:language>en-GB</dc:language>
    <meta:editing-cycles>2</meta:editing-cycles>
    <meta:editing-duration>PT2M38S</meta:editing-duration>
    <meta:print-date>2025-04-22T21:26:53.058243469</meta:print-date>
    <meta:printed-by>PDF files</meta:printed-by>
    <dc:date>2025-04-22T21:29:31.214973746</dc:date>
    <meta:document-statistic meta:table-count="0" meta:image-count="0" meta:object-count="0" meta:page-count="1" meta:paragraph-count="5" meta:word-count="33" meta:character-count="210" meta:non-whitespace-character-count="182"/>
    <meta:user-defined meta:name="Info 1"/>
    <meta:user-defined meta:name="Info 2"/>
    <meta:user-defined meta:name="Info 3"/>
    <meta:user-defined meta:name="Info 4"/>
    <meta:template xlink:type="simple" xlink:actuate="onRequest" xlink:title="tramelan.full.c5" xlink:href="../../../libreoffice/AA_template/tramelan.full.c5.ott" meta:date="2025-04-22T21:20:17.596994200"/>
  </office:meta>
</office:document-meta>
</file>