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achlieli1" svg:font-family="nachlieli"/>
    <style:font-face style:name="DejaVu Sans Mono" svg:font-family="'DejaVu Sans Mono'" style:font-family-generic="modern" style:font-pitch="fixed"/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Noto Sans Hebrew" svg:font-family="'Noto Sans Hebrew'" style:font-family-generic="system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Accanthis ADF Std No2" fo:font-size="10pt" fo:font-weight="normal" style:font-size-asian="10pt" style:font-weight-asian="normal" style:font-size-complex="10pt" style:font-weight-complex="normal"/>
    </style:style>
    <style:style style:name="P3" style:family="paragraph" style:parent-style-name="Frame_20_contents">
      <style:paragraph-properties fo:text-align="end" style:justify-single-word="false"/>
    </style:style>
    <style:style style:name="P4" style:family="paragraph" style:parent-style-name="Frame_20_contents">
      <style:paragraph-properties fo:text-align="justify" style:justify-single-word="false"/>
    </style:style>
    <style:style style:name="P5" style:family="paragraph" style:parent-style-name="Standard">
      <style:paragraph-properties fo:margin-top="0mm" fo:margin-bottom="13mm" loext:contextual-spacing="false" fo:line-height="150%"/>
      <style:text-properties style:font-name="Linux Libertine G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ccanthis ADF Std No2" fo:font-size="10pt" fo:font-weight="normal" officeooo:rsid="0015720c" officeooo:paragraph-rsid="0015720c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6mm" fo:margin-bottom="14.99mm" loext:contextual-spacing="false" fo:text-align="end" style:justify-single-word="false"/>
    </style:style>
    <style:style style:name="P8" style:family="paragraph" style:parent-style-name="Standard">
      <style:paragraph-properties fo:margin-left="12.51mm" fo:margin-right="0mm" fo:margin-top="0mm" fo:margin-bottom="4.99mm" loext:contextual-spacing="false" fo:line-height="150%" fo:text-indent="0mm" style:auto-text-indent="false"/>
      <style:text-properties style:font-name="Linux Libertine G"/>
    </style:style>
    <style:style style:name="P9" style:family="paragraph" style:parent-style-name="letter_5f_body">
      <style:text-properties officeooo:paragraph-rsid="0015720c"/>
    </style:style>
    <style:style style:name="P10" style:family="paragraph" style:parent-style-name="letter_5f_body">
      <style:paragraph-properties fo:margin-left="0mm" fo:margin-right="0mm" fo:text-indent="0mm" style:auto-text-indent="false">
        <style:tab-stops/>
      </style:paragraph-properties>
      <style:text-properties style:font-name="Linux Libertine G"/>
    </style:style>
    <style:style style:name="P11" style:family="paragraph" style:parent-style-name="letter_5f_body">
      <style:paragraph-properties fo:margin-left="0mm" fo:margin-right="0mm" fo:text-indent="0mm" style:auto-text-indent="false">
        <style:tab-stops/>
      </style:paragraph-properties>
      <style:text-properties officeooo:paragraph-rsid="0015720c"/>
    </style:style>
    <style:style style:name="T1" style:family="text">
      <style:text-properties style:font-name="Arab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Linux Libertine G" fo:font-size="12pt" fo:font-weight="normal" officeooo:rsid="0015720c" style:font-size-asian="12pt" style:font-weight-asian="normal" style:font-size-complex="12pt" style:font-weight-complex="normal"/>
    </style:style>
    <style:style style:name="T3" style:family="text">
      <style:text-properties style:font-name="Linux Libertine G" fo:font-size="12pt" style:font-size-asian="12pt" style:font-size-complex="12pt"/>
    </style:style>
    <style:style style:name="T4" style:family="text">
      <style:text-properties style:font-name="Linux Libertine G" fo:font-size="12pt" officeooo:rsid="0015720c" style:font-size-asian="12pt" style:font-size-complex="12pt"/>
    </style:style>
    <style:style style:name="T5" style:family="text">
      <style:text-properties style:font-name="Linux Libertine G" officeooo:rsid="0015720c"/>
    </style:style>
    <style:style style:name="T6" style:family="text">
      <style:text-properties style:font-name="Linux Libertine G" officeooo:rsid="00174eba"/>
    </style:style>
    <style:style style:name="T7" style:family="text">
      <style:text-properties officeooo:rsid="0015720c"/>
    </style:style>
    <style:style style:name="fr1" style:family="graphic" style:parent-style-name="Frame">
      <style:graphic-properties style:vertical-pos="middle" style:vertical-rel="page" style:horizontal-pos="left" style:horizontal-rel="page" fo:padding="0mm" fo:border="none" style:shadow="none" draw:shadow-opacity="100%"/>
    </style:style>
    <style:style style:name="fr2" style:family="graphic" style:parent-style-name="Frame">
      <style:graphic-properties style:vertical-pos="from-top" style:vertical-rel="page" style:horizontal-pos="left" style:horizontal-rel="page-start-margin" fo:padding="1.5mm" fo:border-left="none" fo:border-right="none" fo:border-top="0.06pt solid #000000" fo:border-bottom="none" style:shadow="none" draw:shadow-opacity="100%"/>
    </style:style>
    <style:style style:name="fr3" style:family="graphic" style:parent-style-name="Frame">
      <style:graphic-properties fo:margin-top="1.99mm" fo:margin-bottom="8.5mm" style:wrap="none" style:vertical-pos="from-top" style:vertical-rel="page" style:horizontal-pos="from-left" style:horizontal-rel="page" fo:padding="0mm" fo:border="none" style:shadow="none" draw:shadow-opacity="100%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Frame1" text:anchor-type="page" text:anchor-page-number="1" svg:x="119.89mm" svg:y="49.9mm" svg:width="82.76mm" svg:height="40.9mm" draw:z-index="1">
        <draw:text-box>
          <text:h text:style-name="Heading_20_1" text:outline-level="1"><text:span text:style-name="Strong_20_Emphasis"><text:span text:style-name="T1">GERBER / KYM Malergeschäft AG</text:span></text:span></text:h>
          <text:p text:style-name="Standard"><text:span text:style-name="Strong_20_Emphasis"><text:span text:style-name="T1">Fabrikmattenweg 7</text:span></text:span></text:p>
          <text:p text:style-name="Standard">4144 Arlesheim</text:p>
          <text:p text:style-name="Standard"><text:span text:style-name="Strong_20_Emphasis"><text:span text:style-name="T1"/></text:span></text:p>
        </draw:text-box>
      </draw:frame>
      <text:p text:style-name="P2">Thierry Blanc</text:p>
      <text:p text:style-name="P6">In den Hagenbuchen 8</text:p>
      <text:p text:style-name="P2">thierry.blanc@gmx.ch</text:p>
      <text:p text:style-name="P1"/>
      <text:p text:style-name="P1"/>
      <text:p text:style-name="P7"><draw:frame draw:style-name="fr2" draw:name="Frame2" text:anchor-type="paragraph" svg:y="112.01mm" svg:width="9.9mm" draw:z-index="0"><draw:text-box fo:min-height="6.46mm"><text:p text:style-name="P3"/></draw:text-box></draw:frame><text:span text:style-name="T4">Arlesheim</text:span><text:span text:style-name="T3">, </text:span><text:span text:style-name="T3"><text:date style:data-style-name="N81" text:date-value="2020-12-18T09:52:55.439945957">18. Dezember 2020</text:date></text:span></text:p>
      <text:p text:style-name="P5">Betrifft: <text:span text:style-name="T7">Expertise</text:span></text:p>
      <text:p text:style-name="P10"><draw:frame draw:style-name="fr1" draw:name="Frame3" text:anchor-type="paragraph" svg:width="14.53mm" draw:z-index="2"><draw:text-box fo:min-height="4.99mm"><text:p text:style-name="P4">-</text:p></draw:text-box></draw:frame>Sehr geehrte<text:span text:style-name="T7">r Herr Gerber</text:span></text:p>
      <text:p text:style-name="P10"/>
      <text:p text:style-name="P11"><text:span text:style-name="T5">Beiliegend ein kleines Dankeschön für Ihre Expertise am Mittwoch morgen. Es hat mir sehr geholfen, </text:span><text:span text:style-name="T6">dass Sie so «hurtig» vorbeigekommen sind.</text:span></text:p>
      <text:p text:style-name="P9"><text:span text:style-name="Strong_20_Emphasis"><text:span text:style-name="T2"/></text:span></text:p>
      <text:p text:style-name="P9"><text:span text:style-name="Strong_20_Emphasis"><text:span text:style-name="T2">Ich wünsche Ihnen schöne Festtage</text:span></text:span></text:p>
      <text:p text:style-name="P8">Thierry Blanc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achlieli1" svg:font-family="nachlieli"/>
    <style:font-face style:name="DejaVu Sans Mono" svg:font-family="'DejaVu Sans Mono'" style:font-family-generic="modern" style:font-pitch="fixed"/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Noto Sans Hebrew" svg:font-family="'Noto Sans Hebrew'" style:font-family-generic="system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erif" fo:font-size="12pt" fo:language="de" fo:country="CH" style:font-name-asian="Bitstream Vera Sans" style:font-size-asian="12pt" style:language-asian="zxx" style:country-asian="none" style:font-name-complex="nachlieli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Bitstream Vera Serif" fo:font-size="12pt" fo:language="de" fo:country="CH" style:font-name-asian="Bitstream Vera Sans" style:font-size-asian="12pt" style:language-asian="zxx" style:country-asian="none" style:font-name-complex="nachlieli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nachlieli1" style:font-family-complex="nachlieli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0pt" fo:font-style="italic" style:font-size-asian="10pt" style:font-style-asian="italic" style:font-name-complex="nachlieli1" style:font-family-complex="nachlieli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chlieli1" style:font-family-complex="nachlieli"/>
    </style:style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letter_5f_body" style:display-name="letter_body" style:family="paragraph" style:parent-style-name="Standard" style:class="text">
      <style:paragraph-properties fo:margin-left="0mm" fo:margin-right="0mm" fo:margin-top="0mm" fo:margin-bottom="1.99mm" loext:contextual-spacing="false" fo:line-height="150%" fo:text-align="justify" style:justify-single-word="false" fo:text-indent="4mm" style:auto-text-indent="false"/>
      <style:text-properties style:font-name="Linux Libertine O" fo:font-family="'Linux Libertine O'" style:font-style-name="Regular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loext:contextual-spacing="false" style:border-line-width-bottom="0.02mm 0.35mm 0.02mm" fo:padding="0m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" style:family="paragraph" style:parent-style-name="Standard" style:next-style-name="Text_20_body" style:class="text">
      <style:paragraph-properties fo:margin-top="4.23mm" fo:margin-bottom="4.99mm" loext:contextual-spacing="false" fo:keep-with-next="always"/>
      <style:text-properties style:font-name="Liberation Sans" fo:font-family="'Liberation Sans'" style:font-family-generic="swiss" style:font-pitch="variable" fo:font-size="14pt" style:font-name-asian="Noto Sans Mono CJK JP" style:font-family-asian="'Noto Sans Mono CJK JP'" style:font-family-generic-asian="system" style:font-pitch-asian="variable" style:font-size-asian="14pt" style:font-name-complex="Noto Sans Hebrew" style:font-family-complex="'Noto Sans Hebrew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4.23mm" fo:margin-bottom="2.12m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4.09mm" fo:margin-right="12.1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creation-date>2020-12-18T09:35:02.332429802</meta:creation-date>
    <dc:language>en-GB</dc:language>
    <meta:editing-cycles>2</meta:editing-cycles>
    <meta:editing-duration>PT7M43S</meta:editing-duration>
    <meta:print-date>2020-12-18T09:49:47.621509220</meta:print-date>
    <dc:date>2020-12-18T09:52:55.405802387</dc:date>
    <meta:document-statistic meta:table-count="0" meta:image-count="0" meta:object-count="0" meta:page-count="1" meta:paragraph-count="13" meta:word-count="55" meta:character-count="372" meta:non-whitespace-character-count="330"/>
    <meta:user-defined meta:name="Info 1"/>
    <meta:user-defined meta:name="Info 2"/>
    <meta:user-defined meta:name="Info 3"/>
    <meta:user-defined meta:name="Info 4"/>
  </office:meta>
</office:document-meta>
</file>