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Jacoba" svg:font-family="Jacoba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50%"/>
    </style:style>
    <style:style style:name="P5" style:family="paragraph" style:parent-style-name="Standard">
      <style:paragraph-properties fo:margin-top="0.2362in" fo:margin-bottom="0.5902in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6" style:family="paragraph" style:parent-style-name="Standard">
      <style:paragraph-properties fo:margin-top="0in" fo:margin-bottom="0.5118in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4772in" fo:margin-right="0in" fo:margin-top="0in" fo:margin-bottom="0.1965in" loext:contextual-spacing="false" fo:line-height="150%" fo:text-indent="0in" style:auto-text-indent="false"/>
      <style:text-properties style:font-name="Linux Libertine G"/>
    </style:style>
    <style:style style:name="P8" style:family="paragraph" style:parent-style-name="letter_5f_body">
      <style:paragraph-properties fo:margin-left="0in" fo:margin-right="0in" fo:text-indent="0in" style:auto-text-indent="false">
        <style:tab-stops/>
      </style:paragraph-properties>
      <style:text-properties style:font-name="Linux Libertine G"/>
    </style:style>
    <style:style style:name="P9" style:family="paragraph" style:parent-style-name="letter_5f_body">
      <style:text-properties officeooo:paragraph-rsid="00155c7f"/>
    </style:style>
    <style:style style:name="P10" style:family="paragraph" style:parent-style-name="Standard">
      <style:text-properties style:font-name="Accanthis ADF Std No2" fo:font-size="10pt" fo:font-weight="normal" officeooo:paragraph-rsid="0013b4d4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Jacob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55c7f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88632" style:font-size-asian="12pt" style:font-weight-asian="normal" style:font-size-complex="12pt" style:font-weight-complex="normal"/>
    </style:style>
    <style:style style:name="T5" style:family="text">
      <style:text-properties officeooo:rsid="00155c7f"/>
    </style:style>
    <style:style style:name="fr1" style:family="graphic" style:parent-style-name="Frame">
      <style:graphic-properties fo:margin-top="0.0783in" fo:margin-bottom="0.3346in" style:wrap="none" style:vertical-pos="from-top" style:vertical-rel="page" style:horizontal-pos="from-left" style:horizontal-rel="page" fo:padding="0in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0591in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style:vertical-pos="middle" style:vertical-rel="page" style:horizontal-pos="left" style:horizontal-rel="page" fo:padding="0in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4.7201in" svg:y="1.9646in" svg:width="3.2583in" svg:height="1.6102in" draw:z-index="1">
        <draw:text-box>
          <text:p text:style-name="Standard"><text:span text:style-name="Strong_20_Emphasis"><text:span text:style-name="T1"/></text:span></text:p>
        </draw:text-box>
      </draw:frame>
      <text:p text:style-name="P11">Thierry Blanc</text:p>
      <text:p text:style-name="P10"/>
      <text:p text:style-name="P1"/>
      <text:p text:style-name="P1"/>
      <text:p text:style-name="P5"><draw:frame draw:style-name="fr2" draw:name="Frame2" text:anchor-type="paragraph" svg:y="4.4098in" svg:width="0.3898in" draw:z-index="0"><draw:text-box fo:min-height="0.2543in"><text:p text:style-name="P2"/></draw:text-box></draw:frame><text:span text:style-name="T5">Arlesheim</text:span>, <text:date style:data-style-name="N81" text:date-value="2019-09-02T15:59:17.573752594">2. September 2019</text:date></text:p>
      <text:p text:style-name="P6"/>
      <text:p text:style-name="P8"><draw:frame draw:style-name="fr3" draw:name="Frame3" text:anchor-type="paragraph" svg:width="0.572in" draw:z-index="2"><draw:text-box fo:min-height="0.1965in"><text:p text:style-name="P3">-</text:p></draw:text-box></draw:frame>Sehr geehrte<text:span text:style-name="T5">r</text:span> <text:span text:style-name="T5">Herr Langendorf</text:span></text:p>
      <text:p text:style-name="P9"><text:span text:style-name="Strong_20_Emphasis"><text:span text:style-name="T3">Da Sie ausdrücklich erklärt hatten, dass Sie die </text:span></text:span><text:span text:style-name="Strong_20_Emphasis"><text:span text:style-name="T4">Waschmaschine</text:span></text:span><text:span text:style-name="Strong_20_Emphasis"><text:span text:style-name="T3"> im Keller nicht nützen würden, habe ich darauf verzichtet, Ihnen eine Waschkarte auszuhändigen.</text:span></text:span></text:p>
      <text:p text:style-name="P9"><text:span text:style-name="Strong_20_Emphasis"><text:span text:style-name="T4">Auf den Waschkarten ist ein Guthaben</text:span></text:span><text:span text:style-name="Strong_20_Emphasis"><text:span text:style-name="T3"> von</text:span></text:span><text:span text:style-name="Strong_20_Emphasis"><text:span text:style-name="T4"> </text:span></text:span><text:span text:style-name="Strong_20_Emphasis"><text:span text:style-name="T3">CHF 30.- </text:span></text:span><text:span text:style-name="Strong_20_Emphasis"><text:span text:style-name="T4">gespeichert. Daher</text:span></text:span><text:span text:style-name="Strong_20_Emphasis"><text:span text:style-name="T3"> schenken wir Ihnen eine Coop Karte mit dem gleichen Betrag. </text:span></text:span></text:p>
      <text:p text:style-name="P4"><text:span text:style-name="Strong_20_Emphasis"><text:span text:style-name="T2"/></text:span></text:p>
      <text:p text:style-name="P7">mit freundlichen Grüssen</text:p>
      <text:p text:style-name="P7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Jacoba" svg:font-family="Jacoba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in" fo:margin-right="0in" fo:margin-top="0in" fo:margin-bottom="0.0783in" loext:contextual-spacing="false" fo:line-height="150%" fo:text-align="justify" style:justify-single-word="false" fo:text-indent="0.1575in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484in" fo:margin-right="0.476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creation-date>2019-09-02T15:40:12.329867238</meta:creation-date>
    <dc:language>en-GB</dc:language>
    <meta:editing-cycles>3</meta:editing-cycles>
    <meta:editing-duration>PT9M4S</meta:editing-duration>
    <meta:print-date>2019-09-02T15:56:03.495765700</meta:print-date>
    <dc:date>2019-09-02T15:59:17.484284669</dc:date>
    <meta:document-statistic meta:table-count="0" meta:image-count="0" meta:object-count="0" meta:page-count="1" meta:paragraph-count="8" meta:word-count="59" meta:character-count="395" meta:non-whitespace-character-count="343"/>
    <meta:user-defined meta:name="Info 1"/>
    <meta:user-defined meta:name="Info 2"/>
    <meta:user-defined meta:name="Info 3"/>
    <meta:user-defined meta:name="Info 4"/>
  </office:meta>
</office:document-meta>
</file>