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880000003C0792977AD9EE60D4.png" manifest:media-type="image/png"/>
  <manifest:file-entry manifest:full-path="Pictures/10000001000001300000004CFB66D1F105E0235A.png" manifest:media-type="image/png"/>
  <manifest:file-entry manifest:full-path="Pictures/10000001000000980000009842A4864FB019DC20.png" manifest:media-type="image/png"/>
  <manifest:file-entry manifest:full-path="Pictures/10000001000000100000001CF8D6C2C7F2BA5BFE.png" manifest:media-type="image/png"/>
  <manifest:file-entry manifest:full-path="Pictures/10000001000000A80000009431D51644BDE0BD1D.png" manifest:media-type="image/png"/>
  <manifest:file-entry manifest:full-path="Pictures/10000001000001000000016CA133F9D85269C040.png" manifest:media-type="image/png"/>
  <manifest:file-entry manifest:full-path="Pictures/100000010000006000000028578EE604C158370E.png" manifest:media-type="image/png"/>
  <manifest:file-entry manifest:full-path="Pictures/10000001000000180000001028B625C04D8E4F78.png" manifest:media-type="image/png"/>
  <manifest:file-entry manifest:full-path="Pictures/10000001000008600000016805ACC944BBE22054.png" manifest:media-type="image/png"/>
  <manifest:file-entry manifest:full-path="Pictures/100000010000005000000074E291715B723E328E.png" manifest:media-type="image/png"/>
  <manifest:file-entry manifest:full-path="Pictures/100000010000002000000018F7598A8E3B51E3F4.png" manifest:media-type="image/png"/>
  <manifest:file-entry manifest:full-path="Pictures/100000010000001000000020D206BE8E7F0C43C8.png" manifest:media-type="image/png"/>
  <manifest:file-entry manifest:full-path="Pictures/100000010000009800000094DFE9B806E3CD4382.png" manifest:media-type="image/png"/>
  <manifest:file-entry manifest:full-path="Pictures/10000001000000100000001434C0B84F2BE9DCFD.png" manifest:media-type="image/png"/>
  <manifest:file-entry manifest:full-path="Pictures/10000001000000380000003C40B7126952F3D96A.png" manifest:media-type="image/png"/>
  <manifest:file-entry manifest:full-path="Pictures/100000010000001800000010E56C1AE7EDFFAC26.png" manifest:media-type="image/png"/>
  <manifest:file-entry manifest:full-path="Pictures/100000010000004000000028B00C336D39EEE764.png" manifest:media-type="image/png"/>
  <manifest:file-entry manifest:full-path="Pictures/10000001000000B80000017854C5E97DE3726C45.png" manifest:media-type="image/png"/>
  <manifest:file-entry manifest:full-path="Pictures/10000001000000380000001CCBAD5D3712FDAB72.png" manifest:media-type="image/png"/>
  <manifest:file-entry manifest:full-path="Pictures/1000000100000030000000247168F9B281E28A0E.png" manifest:media-type="image/png"/>
  <manifest:file-entry manifest:full-path="Pictures/100000010000005800000024E4505F27B12E198C.png" manifest:media-type="image/png"/>
  <manifest:file-entry manifest:full-path="Pictures/10000001000000380000001C852836B99E629E62.png" manifest:media-type="image/png"/>
  <manifest:file-entry manifest:full-path="Pictures/10000001000000280000004011B580CA285BD033.png" manifest:media-type="image/png"/>
  <manifest:file-entry manifest:full-path="Pictures/10000000000004D8000006DABEB2AC7B49EEE6BA.jpg" manifest:media-type="image/jpeg"/>
  <manifest:file-entry manifest:full-path="Pictures/1000000100000078000000506E690879D48700FD.png" manifest:media-type="image/png"/>
  <manifest:file-entry manifest:full-path="Pictures/10000001000000B0000000A49BA48207906A7FBD.png" manifest:media-type="image/png"/>
  <manifest:file-entry manifest:full-path="Pictures/100000010000005800000060129437911D280B07.png" manifest:media-type="image/png"/>
  <manifest:file-entry manifest:full-path="Pictures/1000000100000030000000242B8AE0058E947605.png" manifest:media-type="image/png"/>
  <manifest:file-entry manifest:full-path="Pictures/100000010000006000000044B8E826BF802A8CA7.png" manifest:media-type="image/png"/>
  <manifest:file-entry manifest:full-path="Pictures/10000001000000280000002022FACB7404D3EC9F.png" manifest:media-type="image/png"/>
  <manifest:file-entry manifest:full-path="Pictures/1000000100000030000000302DD5582E1BFE0A0A.png" manifest:media-type="image/png"/>
  <manifest:file-entry manifest:full-path="Pictures/10000001000000580000007C6E422985E938698D.png" manifest:media-type="image/png"/>
  <manifest:file-entry manifest:full-path="Pictures/1000000100000058000000285546D862B10C6A24.png" manifest:media-type="image/png"/>
  <manifest:file-entry manifest:full-path="Pictures/100000010000006000000024FAE215B05AA9FA5B.png" manifest:media-type="image/png"/>
  <manifest:file-entry manifest:full-path="Pictures/100000010000003800000040C4BFEA79790A2698.png" manifest:media-type="image/png"/>
  <manifest:file-entry manifest:full-path="Pictures/1000000100000030000000241872C70F000750C7.png" manifest:media-type="image/png"/>
  <manifest:file-entry manifest:full-path="Pictures/100000010000023000000038AD2F8AE5C5D212D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position 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Arrow_20_Line">
      <style:graphic-properties draw:textarea-horizontal-align="center" draw:textarea-vertical-align="middle" draw:fit-to-size="true" style:shrink-to-fit="false"/>
      <style:paragraph-properties style:writing-mode="lr-tb"/>
    </style:style>
    <style:style style:name="gr4" style:family="graphic" style:parent-style-name="Arrow_20_Line">
      <style:graphic-properties draw:textarea-horizontal-align="center" draw:textarea-vertical-align="middl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084cm" fo:min-width="1.865cm"/>
    </style:style>
    <style:style style:name="gr6" style:family="graphic" style:parent-style-name="Arrow_20_Line">
      <style:graphic-properties draw:textarea-horizontal-align="center" draw:textarea-vertical-align="middle" draw:line-distance="0.749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06cm" svg:height="29.705cm" svg:x="0cm" svg:y="-0.015cm">
          <draw:image xlink:href="Pictures/10000000000004D8000006DABEB2AC7B49EEE6BA.jpg" xlink:type="simple" xlink:show="embed" xlink:actuate="onLoad" draw:mime-type="image/jpeg">
            <text:p/>
          </draw:image>
        </draw:frame>
        <draw:frame draw:style-name="gr2" draw:text-style-name="P1" draw:layer="layout" svg:width="0.473cm" svg:height="0.236cm" svg:x="10.775cm" svg:y="3.509cm">
          <draw:image xlink:href="Pictures/10000001000000380000001CCBAD5D3712FDAB72.png" xlink:type="simple" xlink:show="embed" xlink:actuate="onLoad" draw:mime-type="image/png">
            <text:p/>
          </draw:image>
        </draw:frame>
        <draw:frame draw:style-name="gr2" draw:text-style-name="P1" draw:layer="layout" svg:width="0.473cm" svg:height="0.236cm" svg:x="15.857cm" svg:y="4.051cm">
          <draw:image xlink:href="Pictures/10000001000000380000001C852836B99E629E62.png" xlink:type="simple" xlink:show="embed" xlink:actuate="onLoad" draw:mime-type="image/png">
            <text:p/>
          </draw:image>
        </draw:frame>
        <draw:frame draw:style-name="gr2" draw:text-style-name="P1" draw:layer="layout" svg:width="18.16cm" svg:height="3.048cm" svg:x="1.355cm" svg:y="1.645cm">
          <draw:image xlink:href="Pictures/10000001000008600000016805ACC944BBE22054.png" xlink:type="simple" xlink:show="embed" xlink:actuate="onLoad" draw:mime-type="image/png">
            <text:p/>
          </draw:image>
        </draw:frame>
        <draw:frame draw:style-name="gr2" draw:text-style-name="P1" draw:layer="layout" svg:width="2.167cm" svg:height="3.082cm" svg:x="1.694cm" svg:y="24.617cm">
          <draw:image xlink:href="Pictures/10000001000001000000016CA133F9D85269C040.png" xlink:type="simple" xlink:show="embed" xlink:actuate="onLoad" draw:mime-type="image/png">
            <text:p/>
          </draw:image>
        </draw:frame>
        <draw:frame draw:style-name="gr2" draw:text-style-name="P1" draw:layer="layout" svg:width="0.744cm" svg:height="1.049cm" svg:x="10.232cm" svg:y="21.771cm">
          <draw:image xlink:href="Pictures/10000001000000580000007C6E422985E938698D.png" xlink:type="simple" xlink:show="embed" xlink:actuate="onLoad" draw:mime-type="image/png">
            <text:p/>
          </draw:image>
        </draw:frame>
        <draw:frame draw:style-name="gr2" draw:text-style-name="P1" draw:layer="layout" svg:width="1.287cm" svg:height="1.253cm" svg:x="16.196cm" svg:y="20.111cm">
          <draw:image xlink:href="Pictures/100000010000009800000094DFE9B806E3CD4382.png" xlink:type="simple" xlink:show="embed" xlink:actuate="onLoad" draw:mime-type="image/png">
            <text:p/>
          </draw:image>
        </draw:frame>
        <draw:frame draw:style-name="gr2" draw:text-style-name="P1" draw:layer="layout" svg:width="1.558cm" svg:height="3.184cm" svg:x="6.912cm" svg:y="18.146cm">
          <draw:image xlink:href="Pictures/10000001000000B80000017854C5E97DE3726C45.png" xlink:type="simple" xlink:show="embed" xlink:actuate="onLoad" draw:mime-type="image/png">
            <text:p/>
          </draw:image>
        </draw:frame>
        <draw:frame draw:style-name="gr2" draw:text-style-name="P1" draw:layer="layout" svg:width="1.422cm" svg:height="1.253cm" svg:x="7.928cm" svg:y="14.724cm">
          <draw:image xlink:href="Pictures/10000001000000A80000009431D51644BDE0BD1D.png" xlink:type="simple" xlink:show="embed" xlink:actuate="onLoad" draw:mime-type="image/png">
            <text:p/>
          </draw:image>
        </draw:frame>
        <draw:frame draw:style-name="gr2" draw:text-style-name="P1" draw:layer="layout" svg:width="1.287cm" svg:height="1.287cm" svg:x="10.029cm" svg:y="15.503cm">
          <draw:image xlink:href="Pictures/10000001000000980000009842A4864FB019DC20.png" xlink:type="simple" xlink:show="embed" xlink:actuate="onLoad" draw:mime-type="image/png">
            <text:p/>
          </draw:image>
        </draw:frame>
        <draw:frame draw:style-name="gr2" draw:text-style-name="P1" draw:layer="layout" svg:width="0.473cm" svg:height="0.541cm" svg:x="12.808cm" svg:y="17.773cm">
          <draw:image xlink:href="Pictures/100000010000003800000040C4BFEA79790A2698.png" xlink:type="simple" xlink:show="embed" xlink:actuate="onLoad" draw:mime-type="image/png">
            <text:p/>
          </draw:image>
        </draw:frame>
        <draw:frame draw:style-name="gr2" draw:text-style-name="P1" draw:layer="layout" svg:width="1.49cm" svg:height="1.388cm" svg:x="14.027cm" svg:y="19.196cm">
          <draw:image xlink:href="Pictures/10000001000000B0000000A49BA48207906A7FBD.png" xlink:type="simple" xlink:show="embed" xlink:actuate="onLoad" draw:mime-type="image/png">
            <text:p/>
          </draw:image>
        </draw:frame>
        <draw:frame draw:style-name="gr2" draw:text-style-name="P1" draw:layer="layout" svg:width="0.473cm" svg:height="0.507cm" svg:x="18.906cm" svg:y="22.415cm">
          <draw:image xlink:href="Pictures/10000001000000380000003C40B7126952F3D96A.png" xlink:type="simple" xlink:show="embed" xlink:actuate="onLoad" draw:mime-type="image/png">
            <text:p/>
          </draw:image>
        </draw:frame>
        <draw:frame draw:style-name="gr2" draw:text-style-name="P1" draw:layer="layout" svg:width="1.015cm" svg:height="0.677cm" svg:x="5.963cm" svg:y="23.262cm">
          <draw:image xlink:href="Pictures/1000000100000078000000506E690879D48700FD.png" xlink:type="simple" xlink:show="embed" xlink:actuate="onLoad" draw:mime-type="image/png">
            <text:p/>
          </draw:image>
        </draw:frame>
        <draw:frame draw:style-name="gr2" draw:text-style-name="P1" draw:layer="layout" svg:width="0.677cm" svg:height="0.982cm" svg:x="8.809cm" svg:y="24.007cm">
          <draw:image xlink:href="Pictures/100000010000005000000074E291715B723E328E.png" xlink:type="simple" xlink:show="embed" xlink:actuate="onLoad" draw:mime-type="image/png">
            <text:p/>
          </draw:image>
        </draw:frame>
        <draw:frame draw:style-name="gr2" draw:text-style-name="P1" draw:layer="layout" svg:width="0.744cm" svg:height="0.812cm" svg:x="14.773cm" svg:y="26.718cm">
          <draw:image xlink:href="Pictures/100000010000005800000060129437911D280B07.png" xlink:type="simple" xlink:show="embed" xlink:actuate="onLoad" draw:mime-type="image/png">
            <text:p/>
          </draw:image>
        </draw:frame>
        <draw:frame draw:style-name="gr2" draw:text-style-name="P1" draw:layer="layout" svg:width="0.812cm" svg:height="0.575cm" svg:x="14.434cm" svg:y="23.567cm">
          <draw:image xlink:href="Pictures/100000010000006000000044B8E826BF802A8CA7.png" xlink:type="simple" xlink:show="embed" xlink:actuate="onLoad" draw:mime-type="image/png">
            <text:p/>
          </draw:image>
        </draw:frame>
        <draw:frame draw:style-name="gr2" draw:text-style-name="P1" draw:layer="layout" svg:width="0.541cm" svg:height="0.338cm" svg:x="17.077cm" svg:y="23.16cm">
          <draw:image xlink:href="Pictures/100000010000004000000028B00C336D39EEE764.png" xlink:type="simple" xlink:show="embed" xlink:actuate="onLoad" draw:mime-type="image/png">
            <text:p/>
          </draw:image>
        </draw:frame>
        <draw:frame draw:style-name="gr2" draw:text-style-name="P1" draw:layer="layout" svg:width="0.338cm" svg:height="0.27cm" svg:x="7.386cm" svg:y="21.229cm">
          <draw:image xlink:href="Pictures/10000001000000280000002022FACB7404D3EC9F.png" xlink:type="simple" xlink:show="embed" xlink:actuate="onLoad" draw:mime-type="image/png">
            <text:p/>
          </draw:image>
        </draw:frame>
        <draw:frame draw:style-name="gr2" draw:text-style-name="P1" draw:layer="layout" svg:width="0.406cm" svg:height="0.406cm" svg:x="19.652cm" svg:y="21.06cm">
          <draw:image xlink:href="Pictures/1000000100000030000000302DD5582E1BFE0A0A.png" xlink:type="simple" xlink:show="embed" xlink:actuate="onLoad" draw:mime-type="image/png">
            <text:p/>
          </draw:image>
        </draw:frame>
        <draw:frame draw:style-name="gr2" draw:text-style-name="P1" draw:layer="layout" svg:width="0.744cm" svg:height="0.338cm" svg:x="3.253cm" svg:y="19.908cm">
          <draw:image xlink:href="Pictures/1000000100000058000000285546D862B10C6A24.png" xlink:type="simple" xlink:show="embed" xlink:actuate="onLoad" draw:mime-type="image/png">
            <text:p/>
          </draw:image>
        </draw:frame>
        <draw:frame draw:style-name="gr2" draw:text-style-name="P1" draw:layer="layout" svg:width="0.744cm" svg:height="0.304cm" svg:x="9.487cm" svg:y="19.298cm">
          <draw:image xlink:href="Pictures/100000010000005800000024E4505F27B12E198C.png" xlink:type="simple" xlink:show="embed" xlink:actuate="onLoad" draw:mime-type="image/png">
            <text:p/>
          </draw:image>
        </draw:frame>
        <draw:frame draw:style-name="gr2" draw:text-style-name="P1" draw:layer="layout" svg:width="0.406cm" svg:height="0.304cm" svg:x="18.296cm" svg:y="18.891cm">
          <draw:image xlink:href="Pictures/1000000100000030000000247168F9B281E28A0E.png" xlink:type="simple" xlink:show="embed" xlink:actuate="onLoad" draw:mime-type="image/png">
            <text:p/>
          </draw:image>
        </draw:frame>
        <draw:frame draw:style-name="gr2" draw:text-style-name="P1" draw:layer="layout" svg:width="0.812cm" svg:height="0.338cm" svg:x="9.894cm" svg:y="18.214cm">
          <draw:image xlink:href="Pictures/100000010000006000000028578EE604C158370E.png" xlink:type="simple" xlink:show="embed" xlink:actuate="onLoad" draw:mime-type="image/png">
            <text:p/>
          </draw:image>
        </draw:frame>
        <draw:frame draw:style-name="gr2" draw:text-style-name="P1" draw:layer="layout" svg:width="0.812cm" svg:height="0.304cm" svg:x="5.218cm" svg:y="16.655cm">
          <draw:image xlink:href="Pictures/100000010000006000000024FAE215B05AA9FA5B.png" xlink:type="simple" xlink:show="embed" xlink:actuate="onLoad" draw:mime-type="image/png">
            <text:p/>
          </draw:image>
        </draw:frame>
        <draw:frame draw:style-name="gr2" draw:text-style-name="P1" draw:layer="layout" svg:width="0.406cm" svg:height="0.304cm" svg:x="12.13cm" svg:y="14.283cm">
          <draw:image xlink:href="Pictures/1000000100000030000000242B8AE0058E947605.png" xlink:type="simple" xlink:show="embed" xlink:actuate="onLoad" draw:mime-type="image/png">
            <text:p/>
          </draw:image>
        </draw:frame>
        <draw:frame draw:style-name="gr2" draw:text-style-name="P1" draw:layer="layout" svg:width="0.406cm" svg:height="0.304cm" svg:x="9.08cm" svg:y="13.572cm">
          <draw:image xlink:href="Pictures/1000000100000030000000241872C70F000750C7.png" xlink:type="simple" xlink:show="embed" xlink:actuate="onLoad" draw:mime-type="image/png">
            <text:p/>
          </draw:image>
        </draw:frame>
        <draw:frame draw:style-name="gr2" draw:text-style-name="P1" draw:layer="layout" svg:width="4.743cm" svg:height="0.473cm" svg:x="14.773cm" svg:y="2.153cm">
          <draw:image xlink:href="Pictures/100000010000023000000038AD2F8AE5C5D212D2.png" xlink:type="simple" xlink:show="embed" xlink:actuate="onLoad" draw:mime-type="image/png">
            <text:p/>
          </draw:image>
        </draw:frame>
        <draw:frame draw:style-name="gr2" draw:text-style-name="P1" draw:layer="layout" svg:width="0.338cm" svg:height="0.541cm" svg:x="14.366cm" svg:y="4.051cm">
          <draw:image xlink:href="Pictures/10000001000000280000004011B580CA285BD033.png" xlink:type="simple" xlink:show="embed" xlink:actuate="onLoad" draw:mime-type="image/png">
            <text:p/>
          </draw:image>
        </draw:frame>
        <draw:frame draw:style-name="gr2" draw:text-style-name="P1" draw:layer="layout" svg:width="0.202cm" svg:height="0.135cm" svg:x="4.066cm" svg:y="4.457cm">
          <draw:image xlink:href="Pictures/100000010000001800000010E56C1AE7EDFFAC26.png" xlink:type="simple" xlink:show="embed" xlink:actuate="onLoad" draw:mime-type="image/png">
            <text:p/>
          </draw:image>
        </draw:frame>
        <draw:frame draw:style-name="gr2" draw:text-style-name="P1" draw:layer="layout" svg:width="0.202cm" svg:height="0.135cm" svg:x="7.319cm" svg:y="4.423cm">
          <draw:image xlink:href="Pictures/10000001000000180000001028B625C04D8E4F78.png" xlink:type="simple" xlink:show="embed" xlink:actuate="onLoad" draw:mime-type="image/png">
            <text:p/>
          </draw:image>
        </draw:frame>
        <draw:frame draw:style-name="gr2" draw:text-style-name="P1" draw:layer="layout" svg:width="0.135cm" svg:height="0.27cm" svg:x="14.908cm" svg:y="4.322cm">
          <draw:image xlink:href="Pictures/100000010000001000000020D206BE8E7F0C43C8.png" xlink:type="simple" xlink:show="embed" xlink:actuate="onLoad" draw:mime-type="image/png">
            <text:p/>
          </draw:image>
        </draw:frame>
        <draw:frame draw:style-name="gr2" draw:text-style-name="P1" draw:layer="layout" svg:width="0.135cm" svg:height="0.168cm" svg:x="15.383cm" svg:y="4.118cm">
          <draw:image xlink:href="Pictures/10000001000000100000001434C0B84F2BE9DCFD.png" xlink:type="simple" xlink:show="embed" xlink:actuate="onLoad" draw:mime-type="image/png">
            <text:p/>
          </draw:image>
        </draw:frame>
        <draw:frame draw:style-name="gr2" draw:text-style-name="P1" draw:layer="layout" svg:width="0.27cm" svg:height="0.202cm" svg:x="7.251cm" svg:y="4.085cm">
          <draw:image xlink:href="Pictures/100000010000002000000018F7598A8E3B51E3F4.png" xlink:type="simple" xlink:show="embed" xlink:actuate="onLoad" draw:mime-type="image/png">
            <text:p/>
          </draw:image>
        </draw:frame>
        <draw:frame draw:style-name="gr2" draw:text-style-name="P1" draw:layer="layout" svg:width="0.135cm" svg:height="0.236cm" svg:x="17.551cm" svg:y="3.509cm">
          <draw:image xlink:href="Pictures/10000001000000100000001CF8D6C2C7F2BA5BFE.png" xlink:type="simple" xlink:show="embed" xlink:actuate="onLoad" draw:mime-type="image/png">
            <text:p/>
          </draw:image>
        </draw:frame>
        <draw:frame draw:style-name="gr2" draw:text-style-name="P1" draw:layer="layout" svg:width="2.574cm" svg:height="0.643cm" svg:x="17.483cm" svg:y="1.374cm">
          <draw:image xlink:href="Pictures/10000001000001300000004CFB66D1F105E0235A.png" xlink:type="simple" xlink:show="embed" xlink:actuate="onLoad" draw:mime-type="image/png">
            <text:p/>
          </draw:image>
        </draw:frame>
        <draw:frame draw:style-name="gr2" draw:text-style-name="P1" draw:layer="layout" svg:width="1.151cm" svg:height="0.507cm" svg:x="9.6cm" svg:y="12.3cm">
          <draw:image xlink:href="Pictures/10000001000000880000003C0792977AD9EE60D4.png" xlink:type="simple" xlink:show="embed" xlink:actuate="onLoad" draw:mime-type="image/png">
            <text:p/>
          </draw:image>
        </draw:frame>
        <draw:measure draw:style-name="gr3" draw:text-style-name="P2" draw:layer="measurelines" svg:x1="7.828cm" svg:y1="12.442cm" svg:x2="7.143cm" svg:y2="15.548cm">
          <text:p text:style-name="P2"><text:measure text:kind="gap"/><text:measure text:kind="value">15.91</text:measure><text:s/><text:measure text:kind="unit">m</text:measure><text:measure text:kind="gap"/></text:p>
        </draw:measure>
        <draw:measure draw:style-name="gr4" draw:text-style-name="P2" draw:layer="measurelines" svg:x1="5.2cm" svg:y1="12.419cm" svg:x2="8cm" svg:y2="13.036cm">
          <text:p text:style-name="P2"><text:measure text:kind="gap"/><text:measure text:kind="value">14.34</text:measure><text:s/><text:measure text:kind="unit">m</text:measure><text:measure text:kind="gap"/></text:p>
        </draw:measure>
        <draw:measure draw:style-name="gr4" draw:text-style-name="P2" draw:layer="measurelines" svg:x1="4.305cm" svg:y1="16.364cm" svg:x2="6.227cm" svg:y2="16.773cm">
          <text:p text:style-name="P2"><text:measure text:kind="gap"/><text:measure text:kind="value">9.83</text:measure><text:s/><text:measure text:kind="unit">m</text:measure><text:measure text:kind="gap"/></text:p>
        </draw:measure>
        <draw:custom-shape draw:style-name="gr5" draw:text-style-name="P3" draw:layer="layout" svg:width="1.865cm" svg:height="1.084cm" draw:transform="rotate (2.91330358742894) translate (6.464cm 15.389cm)">
          <text:p/>
          <draw:enhanced-geometry svg:viewBox="0 0 21600 21600" draw:type="rectangle" draw:enhanced-path="M 0 0 L 21600 0 21600 21600 0 21600 0 0 Z N"/>
        </draw:custom-shape>
        <draw:measure draw:style-name="gr6" draw:text-style-name="P2" draw:layer="measurelines" svg:x1="4.28cm" svg:y1="11.645cm" svg:x2="3.565cm" svg:y2="14.853cm">
          <text:p text:style-name="P2"><text:measure text:kind="gap"/><text:measure text:kind="value">16.44</text:measure><text:s/><text:measure text:kind="unit">m</text:measure><text:measure text:kind="gap"/></text:p>
        </draw:measure>
        <draw:measure draw:style-name="gr4" draw:text-style-name="P2" draw:layer="measurelines" svg:x1="6.668cm" svg:y1="14.281cm" svg:x2="7.64cm" svg:y2="14.513cm">
          <text:p text:style-name="P2"><text:measure text:kind="gap"/><text:measure text:kind="value">5</text:measure><text:s/><text:measure text:kind="unit">m</text:measure><text:measure text:kind="gap"/></text:p>
        </draw:measur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12-26T17:58:14.697237282</dc:date>
    <meta:editing-duration>P1DT22H5M29S</meta:editing-duration>
    <meta:editing-cycles>3</meta:editing-cycles>
    <meta:generator>LibreOffice/7.3.7.2$Linux_X86_64 LibreOffice_project/30$Build-2</meta:generator>
    <meta:document-statistic meta:object-count="43"/>
  </office:meta>
</office:document-meta>
</file>