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Lohit Devanagari" svg:font-family="'Lohit Devanagari'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25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.341cm"/>
    </style:style>
    <style:style style:name="co4" style:family="table-column">
      <style:table-column-properties fo:break-before="auto" style:column-width="1.1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Liberation Serif" fo:font-size="12pt" fo:language="de" fo:country="CH" fo:font-style="italic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italic" style:font-weight-asian="normal" style:font-name-complex="Noto Sans Arabic UI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Liberation Sans1" fo:font-size="14pt" fo:language="de" fo:country="CH" fo:font-style="normal" fo:text-shadow="none" style:text-underline-style="none" fo:font-weight="bold" style:text-underline-mode="continuous" style:text-overline-mode="continuous" style:text-line-through-mode="continuous" style:font-name-asian="Lohit Devanagari" style:font-size-asian="14pt" style:language-asian="hi" style:country-asian="IN" style:font-style-asian="normal" style:font-weight-asian="bold" style:font-name-complex="Noto Sans Arabic U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Liberation Serif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Noto Sans Arabic U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Liberation Serif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zh" style:country-asian="CN" style:font-style-asian="italic" style:font-weight-asian="normal" style:font-name-complex="Noto Sans Arabic U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Liberation Serif" fo:font-size="12pt" fo:language="de" fo:country="CH" fo:text-shadow="none" style:text-underline-style="none" fo:font-weight="normal" style:text-underline-mode="continuous" style:text-overline-mode="continuous" style:text-line-through-mode="continuous" style:font-name-asian="Lohit Devanagari" style:font-size-asian="12pt" style:font-style-asian="italic" style:font-weight-asian="normal" style:font-name-complex="Noto Sans Arabic UI" style:font-size-complex="6.80000019073486pt" style:language-complex="none" style:country-complex="none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Liberation Sans1" fo:font-size="16pt" fo:language="de" fo:country="CH" fo:font-style="normal" fo:text-shadow="none" style:text-underline-style="none" fo:font-weight="bold" style:text-underline-mode="continuous" style:text-overline-mode="continuous" style:text-line-through-mode="continuous" style:font-name-asian="Lohit Devanagari" style:font-size-asian="16pt" style:language-asian="hi" style:country-asian="IN" style:font-style-asian="normal" style:font-weight-asian="bold" style:font-name-complex="Noto Sans Arabic U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fo:border-left="0.51pt solid #000000" fo:border-right="none" fo:border-top="non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Noto Sans Arabic U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Liberation Serif" fo:font-size="12pt" fo:language="de" fo:country="CH" fo:font-style="normal" fo:text-shadow="none" style:text-underline-style="none" fo:font-weight="bold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bold" style:font-name-complex="Noto Sans Arabic UI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Liberation Serif" fo:font-size="12pt" fo:language="de" fo:country="CH" fo:font-style="italic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italic" style:font-weight-asian="normal" style:font-name-complex="Noto Sans Arabic UI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Liberation Serif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Noto Sans Arabic U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Liberation Serif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zh" style:country-asian="CN" style:font-style-asian="normal" style:font-weight-asian="bold" style:font-name-complex="Noto Sans Arabic U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Liberation Serif" fo:font-size="12pt" fo:language="de" fo:country="CH" fo:font-style="normal" fo:text-shadow="none" style:text-underline-style="none" fo:font-weight="bold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bold" style:font-name-complex="Noto Sans Arabic UI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Liberation Serif;Times New Roman" fo:font-size="12pt" style:letter-kerning="true" fo:language="de" fo:country="CH" style:language-asian="zh" style:country-asian="CN" style:font-name-asian="Lohit Devanagari" style:font-size-asian="12pt" style:font-style-asian="italic"/>
    </style:style>
    <style:style style:name="T2" style:family="text">
      <style:text-properties style:use-window-font-color="true" style:font-name="Liberation Serif;Times New Roman" fo:font-size="12pt" style:letter-kerning="true" fo:language="de" fo:country="CH" style:font-name-asian="Lohit Devanagari" style:font-size-asian="12pt" style:font-style-asian="italic" fo:font-style="italic" style:language-asian="hi" style:country-asian="IN" style:font-style-complex="italic"/>
    </style:style>
    <style:style style:name="T3" style:family="text">
      <style:text-properties style:use-window-font-color="true" style:font-name="Liberation Serif;Times New Roman" fo:font-size="12pt" style:letter-kerning="true" fo:language="de" fo:country="CH" style:language-asian="zh" style:country-asian="CN" style:font-name-asian="Lohit Devanagari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0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Arbeit</text:p>
          </table:table-cell>
          <table:table-cell table:style-name="ce4" office:value-type="string" calcext:value-type="string">
            <text:p>F</text:p>
          </table:table-cell>
          <table:table-cell table:style-name="ce5" office:value-type="string" calcext:value-type="string">
            <text:p><text:span text:style-name="T1">A</text:span><text:span text:style-name="T2"> </text:span></text:p>
          </table:table-cell>
          <table:table-cell table:style-name="ce9" office:value-type="string" calcext:value-type="string">
            <text:p>t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reppenhaus</text:p>
          </table:table-cell>
          <table:table-cell table:style-name="ce2"/>
          <table:table-cell table:style-name="ce6"/>
          <table:table-cell table:number-columns-repeated="5"/>
        </table:table-row>
        <table:table-row table:style-name="ro1">
          <table:table-cell office:value-type="string" calcext:value-type="string">
            <text:p>Treppengeländer entstauben und feucht abreiben <text:s/>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B3]*[.C3]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eppenhausfenster 1 seitig innen reinigen <text:s/>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B4]*[.C4]"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Keller</text:p>
          </table:table-cell>
          <table:table-cell table:style-name="ce2"/>
          <table:table-cell table:style-name="ce6"/>
          <table:table-cell table:formula="of:=[.B5]*[.C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leuchtungskörper entstauben und feucht abreiben 2x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B6]*[.C6]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level3" office:value-type="string" office:string-value="Treppenhaus links und rechts je 8 Lampen" calcext:value-type="string">
            <text:p>- Treppenhaus links und rechts je 8 Lampen</text:p>
          </table:table-cell>
          <table:table-cell table:number-columns-repeated="2"/>
          <table:table-cell table:formula="of:=[.B7]*[.C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level3" office:value-type="string" office:string-value="Eingang innen und aussen, 2 Lampen" calcext:value-type="string">
            <text:p>- Eingang innen und aussen, 2 Lampen</text:p>
          </table:table-cell>
          <table:table-cell table:number-columns-repeated="2"/>
          <table:table-cell table:formula="of:=[.B8]*[.C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level3" office:value-type="string" office:string-value="Eingang rechts, 1 Lampe" calcext:value-type="string">
            <text:p>- Eingang rechts, 1 Lampe</text:p>
          </table:table-cell>
          <table:table-cell table:number-columns-repeated="2"/>
          <table:table-cell table:formula="of:=[.B9]*[.C9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level3" office:value-type="string" office:string-value="Eingang aussen Treppe, 1 Lampe" calcext:value-type="string">
            <text:p>- Eingang aussen Treppe, 1 Lampe</text:p>
          </table:table-cell>
          <table:table-cell table:number-columns-repeated="2"/>
          <table:table-cell table:formula="of:=[.B10]*[.C1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llerfenster in Allgemeinräumen 2 seitig reinigen <text:s/>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B11]*[.C11]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schraum: 1</text:p>
          </table:table-cell>
          <table:table-cell table:number-columns-repeated="2"/>
          <table:table-cell table:formula="of:=[.B12]*[.C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ockenraum: 1</text:p>
          </table:table-cell>
          <table:table-cell table:number-columns-repeated="2"/>
          <table:table-cell table:formula="of:=[.B13]*[.C13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ktroraum: 1</text:p>
          </table:table-cell>
          <table:table-cell table:number-columns-repeated="2"/>
          <table:table-cell table:formula="of:=[.B14]*[.C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itungen und Rohre entstauben und feucht abreiben 1x </text:p>
          </table:table-cell>
          <table:table-cell table:number-columns-repeated="2"/>
          <table:table-cell table:formula="of:=[.B15]*[.C1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schraum</text:p>
          </table:table-cell>
          <table:table-cell table:number-columns-repeated="2"/>
          <table:table-cell table:formula="of:=[.B16]*[.C1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ockenraum</text:p>
          </table:table-cell>
          <table:table-cell table:number-columns-repeated="2"/>
          <table:table-cell table:formula="of:=[.B17]*[.C1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ftschutzkeller bei Werkbank</text:p>
          </table:table-cell>
          <table:table-cell table:number-columns-repeated="2"/>
          <table:table-cell table:formula="of:=[.B18]*[.C1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ktroraum</text:p>
          </table:table-cell>
          <table:table-cell table:number-columns-repeated="2"/>
          <table:table-cell table:formula="of:=[.B19]*[.C19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Umgebung</text:p>
          </table:table-cell>
          <table:table-cell table:style-name="ce2"/>
          <table:table-cell table:style-name="ce6"/>
          <table:table-cell table:formula="of:=[.B20]*[.C2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rkplätze kehren </text:p>
          </table:table-cell>
          <table:table-cell/>
          <table:table-cell table:style-name="ce7" office:value-type="string" calcext:value-type="string">
            <text:p><text:span text:style-name="T3">12</text:span>x</text:p>
          </table:table-cell>
          <table:table-cell table:formula="of:=[.B21]*[.C21]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3">
          <table:table-cell office:value-type="string" office:string-value="Im Herbst: Laub aufsammeln&#10;Im Oktober/November Laub auf Parkplatz aufsammeln und in der Kompost-Anlange entsorgen (kompostieren)." calcext:value-type="string">
            <text:p>Im Herbst: Laub aufsammeln</text:p>
            <text:p>Im Oktober/November Laub auf Parkplatz aufsammeln und in der Kompost-Anlange entsorgen (kompostieren).</text:p>
          </table:table-cell>
          <table:table-cell/>
          <table:table-cell office:value-type="string" calcext:value-type="string">
            <text:p>4x <text:s/>1.5</text:p>
          </table:table-cell>
          <table:table-cell table:formula="of:=[.B22]*[.C22]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Elektroraum</text:p>
          </table:table-cell>
          <table:table-cell table:style-name="ce2"/>
          <table:table-cell table:style-name="ce6"/>
          <table:table-cell table:formula="of:=[.B23]*[.C23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gen <text:s/></text:p>
          </table:table-cell>
          <table:table-cell/>
          <table:table-cell office:value-type="string" calcext:value-type="string">
            <text:p>4x <text:s/>0.5</text:p>
          </table:table-cell>
          <table:table-cell table:formula="of:=[.B24]*[.C24]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chaltschränke, Leitungen, etc. reinigen <text:s/></text:p>
          </table:table-cell>
          <table:table-cell/>
          <table:table-cell office:value-type="string" calcext:value-type="string">
            <text:p>1x <text:s/>1</text:p>
          </table:table-cell>
          <table:table-cell table:formula="of:=[.B25]*[.C25]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Garten</text:p>
          </table:table-cell>
          <table:table-cell table:style-name="ce2"/>
          <table:table-cell table:style-name="ce6"/>
          <table:table-cell table:formula="of:=[.B26]*[.C2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sen mähen <text:s/></text:p>
          </table:table-cell>
          <table:table-cell/>
          <table:table-cell office:value-type="string" calcext:value-type="string">
            <text:p>10x</text:p>
          </table:table-cell>
          <table:table-cell table:formula="of:=[.B27]*[.C27]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chtschächte reinigen <text:s/>4x</text:p>
          </table:table-cell>
          <table:table-cell/>
          <table:table-cell office:value-type="string" calcext:value-type="string">
            <text:p>4x</text:p>
          </table:table-cell>
          <table:table-cell table:formula="of:=[.B28]*[.C28]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4">
          <table:table-cell office:value-type="string" office:string-value="Weg von Gras befreien&#10;Grössere Graser/Pflanzen entfernen&#10;Wenn uneben (mehr als 3cm), Platten raus nehmen und Wurzel darunter entfernen. Platten wieder einsetzen." calcext:value-type="string">
            <text:p>Weg von Gras befreien</text:p>
            <text:p>Grössere Graser/Pflanzen entfernen</text:p>
            <text:p>Wenn uneben (mehr als 3cm), Platten raus nehmen und Wurzel darunter entfernen. Platten wieder einsetzen.</text:p>
          </table:table-cell>
          <table:table-cell/>
          <table:table-cell office:value-type="string" calcext:value-type="string">
            <text:p>1x</text:p>
          </table:table-cell>
          <table:table-cell table:formula="of:=[.B29]*[.C29]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rtentisch und 2 Stühle im Herbst rein räumen (Elektroraum) (im November)</text:p>
          </table:table-cell>
          <table:table-cell table:number-columns-repeated="2"/>
          <table:table-cell table:formula="of:=[.B30]*[.C30]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/>
            <text:p/>
            <text:p/>
          </table:table-cell>
          <table:table-cell table:number-columns-repeated="2"/>
          <table:table-cell table:style-name="ce11"/>
          <table:table-cell table:number-columns-repeated="4"/>
        </table:table-row>
        <table:table-row table:style-name="ro1">
          <table:table-cell office:value-type="string" calcext:value-type="string">
            <text:p>total Stunden</text:p>
          </table:table-cell>
          <table:table-cell table:number-columns-repeated="2"/>
          <table:table-cell table:style-name="ce11" office:value-type="float" office:value="97" calcext:value-type="float">
            <text:p>97</text:p>
          </table:table-cell>
          <table:table-cell table:number-columns-repeated="4"/>
        </table:table-row>
        <table:table-row table:style-name="ro1">
          <table:table-cell office:value-type="string" calcext:value-type="string" table:number-columns-spanned="4" table:number-rows-spanned="1">
            <text:p>Stundenansatz CHF</text:p>
          </table:table-cell>
          <table:covered-table-cell table:number-columns-repeated="3" table:style-name="Default"/>
          <table:table-cell table:style-name="ce3" office:value-type="float" office:value="30" calcext:value-type="float">
            <text:p>30</text:p>
          </table:table-cell>
          <table:table-cell table:style-name="ce3" table:number-columns-repeated="2"/>
          <table:table-cell table:style-name="ce12" office:value-type="float" office:value="2910" calcext:value-type="float">
            <text:p>2910</text:p>
          </table:table-cell>
        </table:table-row>
        <table:table-row table:style-name="ro1">
          <table:table-cell office:value-type="string" calcext:value-type="string">
            <text:p>Putz &amp; Waschutensilien pauschal</text:p>
          </table:table-cell>
          <table:table-cell table:number-columns-repeated="2"/>
          <table:table-cell table:style-name="ce11" office:value-type="float" office:value="120" calcext:value-type="float">
            <text:p>12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8"/>
          <table:table-cell table:style-name="ce12" office:value-type="float" office:value="3030" calcext:value-type="float">
            <text:p>303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Lohit Devanagari" svg:font-family="'Lohit Devanagari'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number:text-style style:name="N112">
      <number:text>- </number:text>
      <number:text-content/>
    </number:text-style>
    <number:text-style style:name="N111" number:title="User-defined">
      <loext:fill-character> </loext:fill-character>
      <number:text-content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evel3" style:family="table-cell" style:parent-style-name="Default" style:data-style-name="N112">
      <style:table-cell-properties fo:border-bottom="0.51pt solid #000000" style:diagonal-bl-tr="none" style:diagonal-tl-br="none" style:text-align-source="fix" style:repeat-content="false" fo:border-left="0.51pt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style-name="Regular" style:font-family-generic="swiss" style:font-pitch="variabl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Lohit Devanagari" style:font-family-asian="'Lohit Devanagari'" style:font-pitch-asian="variable" style:font-size-asian="12pt" style:language-asian="hi" style:country-asian="IN" style:font-style-asian="normal" style:font-weight-asian="normal" style:font-name-complex="Noto Sans Arabic UI" style:font-family-complex="'Noto Sans Arabic UI'" style:font-family-generic-complex="system" style:font-pitch-complex="variabl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18T15:48:37.525617121</meta:creation-date>
    <dc:date>2021-10-18T21:51:04.711116127</dc:date>
    <meta:editing-duration>PT5H51M36S</meta:editing-duration>
    <meta:editing-cycles>1</meta:editing-cycles>
    <meta:document-statistic meta:table-count="1" meta:cell-count="85" meta:object-count="0"/>
    <meta:generator>LibreOffice/6.4.7.2$Linux_X86_64 LibreOffice_project/40$Build-2</meta:generator>
  </office:meta>
</office:document-meta>
</file>