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D8000006DA34129EF309091C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>
      <style:graphic-properties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measure draw:style-name="gr1" draw:text-style-name="P2" draw:layer="measurelines" svg:x1="13.656cm" svg:y1="15.108cm" svg:x2="14.393cm" svg:y2="13.94cm">
          <text:p text:style-name="P1"><text:measure text:kind="gap"/><text:measure text:kind="value">6,905</text:measure><text:s/><text:measure text:kind="unit">mm</text:measure></text:p>
        </draw:measure>
        <draw:measure draw:style-name="gr1" draw:text-style-name="P2" draw:layer="measurelines" svg:x1="14.589cm" svg:y1="15.859cm" svg:x2="15.351cm" svg:y2="16.367cm">
          <text:p text:style-name="P2"><text:measure text:kind="gap"/><text:measure text:kind="value">4,580</text:measure><text:s/><text:measure text:kind="unit">m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18.999cm" svg:height="26.875cm" svg:x="1.459cm" svg:y="1.456cm">
        <draw:image xlink:href="Pictures/10000201000004D8000006DA34129EF309091C90.png" xlink:type="simple" xlink:show="embed" xlink:actuate="onLoad" loext:mime-type="image/png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4T15:21:27.246906118</meta:creation-date>
    <meta:print-date>2019-06-25T19:25:46.918993970</meta:print-date>
    <dc:date>2019-06-25T20:34:50.685662081</dc:date>
    <meta:editing-duration>PT57S</meta:editing-duration>
    <meta:editing-cycles>1</meta:editing-cycles>
    <meta:document-statistic meta:object-count="3"/>
    <meta:generator>LibreOffice/6.2.4.2$Linux_X86_64 LibreOffice_project/20$Build-2</meta:generator>
  </office:meta>
</office:document-meta>
</file>