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ccanthis ADF Std No2" svg:font-family="'Accanthis ADF Std No2'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nachlieli" svg:font-family="nachlieli"/>
    <style:font-face style:name="nachlieli1" svg:font-family="nachlieli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  <style:text-properties fo:language="de" fo:country="CH"/>
    </style:style>
    <style:style style:name="P2" style:family="paragraph" style:parent-style-name="Frame_20_contents">
      <style:paragraph-properties fo:text-align="justify" style:justify-single-word="false"/>
      <style:text-properties fo:language="de" fo:country="CH"/>
    </style:style>
    <style:style style:name="P3" style:family="paragraph" style:parent-style-name="Standard">
      <style:text-properties style:font-name="Accanthis ADF Std No2" fo:font-size="10pt" fo:language="de" fo:country="CH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DejaVu Sans" fo:font-size="10pt" fo:language="de" fo:country="CH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.6cm" fo:margin-bottom="1.499cm" style:contextual-spacing="false" fo:text-align="end" style:justify-single-word="false"/>
      <style:text-properties style:font-name="Linux Libertine G" fo:font-size="12pt" fo:language="de" fo:country="CH" style:font-size-asian="12pt" style:font-size-complex="12pt"/>
    </style:style>
    <style:style style:name="P6" style:family="paragraph" style:parent-style-name="Standard">
      <style:paragraph-properties fo:margin-top="0cm" fo:margin-bottom="1.3cm" style:contextual-spacing="false" fo:line-height="150%"/>
      <style:text-properties style:font-name="Linux Libertine G" fo:font-size="12pt" fo:language="de" fo:country="CH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3.752cm" fo:margin-right="0cm" fo:margin-top="0cm" fo:margin-bottom="0.499cm" style:contextual-spacing="false" fo:line-height="150%" fo:text-indent="0cm" style:auto-text-indent="false"/>
      <style:text-properties style:font-name="Linux Libertine G" fo:language="de" fo:country="CH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50%" fo:text-indent="0cm" style:auto-text-indent="false"/>
      <style:text-properties style:font-name="Linux Libertine G" fo:language="de" fo:country="CH" officeooo:rsid="001aaf89" officeooo:paragraph-rsid="001aaf89"/>
    </style:style>
    <style:style style:name="P9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 fo:language="de" fo:country="CH" officeooo:rsid="001aaf89" officeooo:paragraph-rsid="001aaf89"/>
    </style:style>
    <style:style style:name="P10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 fo:language="de" fo:country="CH"/>
    </style:style>
    <style:style style:name="P11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 fo:language="de" fo:country="CH" officeooo:rsid="00193776" officeooo:paragraph-rsid="00193776"/>
    </style:style>
    <style:style style:name="P12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 fo:language="de" fo:country="CH" officeooo:rsid="00193776" officeooo:paragraph-rsid="001c5d76"/>
    </style:style>
    <style:style style:name="P13" style:family="paragraph" style:parent-style-name="letter_5f_body">
      <style:paragraph-properties fo:margin-left="0cm" fo:margin-right="0cm" fo:text-indent="0cm" style:auto-text-indent="false">
        <style:tab-stops/>
      </style:paragraph-properties>
      <style:text-properties style:font-name="Linux Libertine G" fo:language="de" fo:country="CH" officeooo:rsid="002088e8" officeooo:paragraph-rsid="002088e8"/>
    </style:style>
    <style:style style:name="T1" style:family="text">
      <style:text-properties officeooo:rsid="0015c91f"/>
    </style:style>
    <style:style style:name="T2" style:family="text">
      <style:text-properties officeooo:rsid="00193776"/>
    </style:style>
    <style:style style:name="T3" style:family="text">
      <style:text-properties officeooo:rsid="001aaf89"/>
    </style:style>
    <style:style style:name="T4" style:family="text">
      <style:text-properties officeooo:rsid="001bebc8"/>
    </style:style>
    <style:style style:name="T5" style:family="text">
      <style:text-properties officeooo:rsid="001c5d76"/>
    </style:style>
    <style:style style:name="T6" style:family="text">
      <style:text-properties officeooo:rsid="002031b3"/>
    </style:style>
    <style:style style:name="T7" style:family="text">
      <style:text-properties officeooo:rsid="0021ef61"/>
    </style:style>
    <style:style style:name="fr1" style:family="graphic" style:parent-style-name="Frame">
      <style:graphic-properties style:vertical-pos="middle" style:vertical-rel="page" style:horizontal-pos="left" style:horizontal-rel="page" fo:padding="0cm" fo:border="none" style:shadow="none" draw:shadow-opacity="100%"/>
    </style:style>
    <style:style style:name="fr2" style:family="graphic" style:parent-style-name="Frame">
      <style:graphic-properties style:vertical-pos="from-top" style:vertical-rel="page" style:horizontal-pos="left" style:horizontal-rel="page-start-margin" fo:padding="0.15cm" fo:border-left="none" fo:border-right="none" fo:border-top="0.06pt solid #000000" fo:border-bottom="none" style:shadow="none" draw:shadow-opacity="100%"/>
    </style:style>
    <number:date-style style:name="N46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ierry Blanc</text:p>
      <text:p text:style-name="P3">thierry.blanc@gmx.ch</text:p>
      <text:p text:style-name="P4"/>
      <text:p text:style-name="P4"/>
      <text:p text:style-name="P5"/>
      <text:p text:style-name="P5"><draw:frame draw:style-name="fr2" draw:name="Frame2" text:anchor-type="paragraph" svg:y="11.201cm" svg:width="0.99cm" draw:z-index="0"><draw:text-box fo:min-height="0.646cm"><text:p text:style-name="P1"/></draw:text-box></draw:frame><text:span text:style-name="T1">Delémont</text:span>, <text:date style:data-style-name="N46" text:date-value="2023-08-01T14:25:38.987027085">1. August 2023</text:date></text:p>
      <text:p text:style-name="P6">Betrifft: <text:span text:style-name="T2">Abrechnungen Futuro</text:span></text:p>
      <text:p text:style-name="P10"><draw:frame draw:style-name="fr1" draw:name="Frame3" text:anchor-type="paragraph" svg:width="1.453cm" draw:z-index="1"><draw:text-box fo:min-height="0.499cm"><text:p text:style-name="P2">-</text:p></draw:text-box></draw:frame>Sehr geehrte <text:span text:style-name="T2">Mieterinnen und Mieter</text:span></text:p>
      <text:p text:style-name="P11">Seit über einem Jahr versuche ich, von der Futuro Antworten auf diverse Unklarheiten in den Abschlüssen der Liegenschaft zu erhalten. Leider <text:span text:style-name="T5">habe ich</text:span> trotz Beizuges eines Profis (Santschi &amp; Partner) <text:span text:style-name="T5">keine</text:span> Klärung <text:span text:style-name="T5">erreichen können</text:span>. </text:p>
      <text:p text:style-name="P13">Anlass war die Erkenntnis, dass der Gewinn zwischen 2018-21 um insgesamt ca. <text:span text:style-name="T7">CHF </text:span>140000.-geringer ausfiel als zwischen 2014-17, i.e. über vier konsekutive Jahre war der Gewinn pro Jahr um <text:span text:style-name="T7">CHF </text:span>35000.- tiefer als im Durchschnitt davor. <text:span text:style-name="T7">Die Futuro gibt als Erklärung lediglich an, dass die Ausgaben höher ausfielen. </text:span></text:p>
      <text:p text:style-name="P12"><text:span text:style-name="T7">A</text:span><text:span text:style-name="T6">uch die Nebenkosten werfen Fragen auf. </text:span>Daher möchte ich Sie bitten, mir Kopien von Unterlagen <text:span text:style-name="T5">(</text:span>Rechnungen , Briefe, etc.<text:span text:style-name="T5">)</text:span>, die Sie von der Futuro erhalten haben, weiterzuleiten, damit ich diese mit den Buchungen vergleichen kann. Ich brauche nicht sämtliche Unterlagen. <text:span text:style-name="T3">Schicken Sie mir einfach, was Sie griffbereit haben. Unterlagen in</text:span> elektronischer Form können Sie mir per Email weiterleiten, <text:span text:style-name="T3">Unterlagen auf </text:span>Papier können Sie per Handy photographieren und mir auch per Email schicken <text:span text:style-name="T3">oder mir </text:span><text:span text:style-name="T4">eine Kopie </text:span><text:span text:style-name="T3">in den Briefkasten werfen.</text:span></text:p>
      <text:p text:style-name="P9">Ich danke Ihnen für Ihre Mitarbeit.</text:p>
      <text:p text:style-name="P7">mit freundlichen Grüssen</text:p>
      <text:p text:style-name="P7">Thierry Blanc</text:p>
      <text:p text:style-name="P7"/>
      <text:p text:style-name="P8">PS: Ab September wird die ImmoSense aus Allschwil die Verwaltung übernehmen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ccanthis ADF Std No2" svg:font-family="'Accanthis ADF Std No2'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Linux Libertine G" svg:font-family="'Linux Libertine G'" style:font-pitch="variable"/>
    <style:font-face style:name="Linux Libertine O" svg:font-family="'Linux Libertine O'" style:font-adornments="Regular" style:font-pitch="variable"/>
    <style:font-face style:name="nachlieli" svg:font-family="nachlieli"/>
    <style:font-face style:name="nachlieli1" svg:font-family="nachlieli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Bitstream Vera Serif" fo:font-size="12pt" fo:language="de" fo:country="CH" style:font-name-asian="Bitstream Vera Sans" style:font-size-asian="12pt" style:language-asian="zxx" style:country-asian="none" style:font-name-complex="nachlieli1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Bitstream Vera Serif" fo:font-size="12pt" fo:language="de" fo:country="CH" style:font-name-asian="Bitstream Vera Sans" style:font-size-asian="12pt" style:language-asian="zxx" style:country-asian="none" style:font-name-complex="nachlieli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nachlieli" style:font-family-complex="nachlieli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nachlieli" style:font-family-complex="nachlieli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achlieli" style:font-family-complex="nachlieli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letter_5f_body" style:display-name="letter_body" style:family="paragraph" style:parent-style-name="Standard" style:class="text">
      <style:paragraph-properties fo:margin-left="0cm" fo:margin-right="0cm" fo:margin-top="0cm" fo:margin-bottom="0.199cm" style:contextual-spacing="false" fo:line-height="150%" fo:text-align="justify" style:justify-single-word="false" fo:text-indent="0.4cm" style:auto-text-indent="false"/>
      <style:text-properties style:font-name="Linux Libertine O" fo:font-family="'Linux Libertine O'" style:font-style-name="Regular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9cm" fo:margin-right="1.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23-07-21T10:11:03.525337709</meta:creation-date>
    <dc:language>en-GB</dc:language>
    <meta:editing-cycles>6</meta:editing-cycles>
    <meta:editing-duration>PT10H59M15S</meta:editing-duration>
    <dc:date>2023-08-01T14:25:38.748305229</dc:date>
    <meta:print-date>2023-07-21T11:00:01.541518649</meta:print-date>
    <meta:document-statistic meta:table-count="0" meta:image-count="0" meta:object-count="0" meta:page-count="1" meta:paragraph-count="13" meta:word-count="200" meta:character-count="1349" meta:non-whitespace-character-count="1159"/>
    <meta:user-defined meta:name="Info 1"/>
    <meta:user-defined meta:name="Info 2"/>
    <meta:user-defined meta:name="Info 3"/>
    <meta:user-defined meta:name="Info 4"/>
    <meta:template xlink:type="simple" xlink:actuate="onRequest" xlink:title="fauburg.C5.full" xlink:href="../../../../libreoffice/AA_template/fauburg.C5.full.ott" meta:date="2023-07-21T10:11:02.406645425"/>
  </office:meta>
</office:document-meta>
</file>