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canthis ADF Std" svg:font-family="'Accanthis ADF Std'" style:font-adornments="Bold" style:font-pitch="variable"/>
    <style:font-face style:name="Berenis ADF Pro" svg:font-family="'Berenis ADF Pro'" style:font-adornments="Regular" style:font-pitch="variable"/>
    <style:font-face style:name="Gentium" svg:font-family="Gentium" style:font-adornments="Regular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e2815" officeooo:paragraph-rsid="001e2815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officeooo:rsid="001e2815" officeooo:paragraph-rsid="001e2815" style:font-size-asian="16pt" style:font-size-complex="16pt"/>
    </style:style>
    <style:style style:name="P3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fo:font-size="16pt" officeooo:rsid="001e2815" officeooo:paragraph-rsid="001e2815" style:font-size-asian="16pt" style:font-size-complex="16pt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rlesheim, <text:date style:data-style-name="N41" text:date-value="2024-06-11T20:56:29.703382411" text:fixed="true">11. Juni 2024</text:date></text:p>
      <text:p text:style-name="P1"/>
      <text:p text:style-name="P1"/>
      <text:p text:style-name="P1"/>
      <text:p text:style-name="P1">Guten Tag</text:p>
      <text:p text:style-name="P1"/>
      <text:p text:style-name="P1">Darf ich Sie bitten, Ihr Auto so zu parkieren, dass der Gärtner den Rasen mähen kann. Das Fahrzeug sollte nicht über den Randstein hinaus ragen.</text:p>
      <text:p text:style-name="P1"/>
      <text:p text:style-name="P1"/>
      <text:p text:style-name="P3">Mit freundlichen Grüssen</text:p>
      <text:p text:style-name="P3">In den Hagenbuchen 8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canthis ADF Std" svg:font-family="'Accanthis ADF Std'" style:font-adornments="Bold" style:font-pitch="variable"/>
    <style:font-face style:name="Berenis ADF Pro" svg:font-family="'Berenis ADF Pro'" style:font-adornments="Regular" style:font-pitch="variable"/>
    <style:font-face style:name="Gentium" svg:font-family="Gentium" style:font-adornments="Regular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Gentium" fo:font-family="Gentium" style:font-style-name="Regular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erenis ADF Pro" fo:font-family="'Berenis ADF Pro'" style:font-style-name="Regular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Accanthis ADF Std" fo:font-family="'Accanthis ADF Std'" style:font-style-name="Bold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1T20:54:43.987017256</meta:creation-date>
    <meta:editing-duration>PT12H25M48S</meta:editing-duration>
    <meta:editing-cycles>2</meta:editing-cycles>
    <meta:generator>LibreOffice/7.3.7.2$Linux_X86_64 LibreOffice_project/30$Build-2</meta:generator>
    <dc:date>2024-06-12T20:14:30.677352718</dc:date>
    <meta:document-statistic meta:table-count="0" meta:image-count="0" meta:object-count="0" meta:page-count="1" meta:paragraph-count="5" meta:word-count="38" meta:character-count="221" meta:non-whitespace-character-count="188"/>
    <meta:template xlink:type="simple" xlink:actuate="onRequest" xlink:title="Basic" xlink:href="../../../../libreoffice/AA_template/Basic.ott" meta:date="2024-06-11T20:54:42.912252389"/>
  </office:meta>
</office:document-meta>
</file>