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nachlieli1" svg:font-family="nachlieli"/>
    <style:font-face style:name="Georgia" svg:font-family="Georgia" style:font-family-generic="roman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Bitstream Vera Sans" svg:font-family="'Bitstream Vera Sans'" style:font-pitch="variable"/>
    <style:font-face style:name="Bitstream Vera Serif2" svg:font-family="'Bitstream Vera Serif'" style:font-pitch="variable"/>
    <style:font-face style:name="Linux Libertine Display G1" svg:font-family="'Linux Libertine Display G'" style:font-pitch="variable"/>
    <style:font-face style:name="Linux Libertine Display G" svg:font-family="'Linux Libertine Display G'" style:font-adornments="Regular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Standard">
      <style:text-properties fo:language="de" fo:country="CH" officeooo:rsid="0006019a" officeooo:paragraph-rsid="00160d8b"/>
    </style:style>
    <style:style style:name="P3" style:family="paragraph" style:parent-style-name="Standard">
      <style:text-properties officeooo:paragraph-rsid="00160d8b"/>
    </style:style>
    <style:style style:name="P4" style:family="paragraph" style:parent-style-name="Standard">
      <style:text-properties officeooo:rsid="0019bb8e" officeooo:paragraph-rsid="0019bb8e"/>
    </style:style>
    <style:style style:name="P5" style:family="paragraph" style:parent-style-name="Standard">
      <style:paragraph-properties fo:margin-top="0.6cm" fo:margin-bottom="1.499cm" loext:contextual-spacing="false" fo:text-align="end" style:justify-single-word="false"/>
      <style:text-properties style:font-name="Linux Libertine Display G" fo:font-size="12pt" fo:language="de" fo:country="CH" officeooo:rsid="0006019a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de" fo:country="CH" officeooo:rsid="000fddf3" officeooo:paragraph-rsid="00160d8b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DejaVu Sans" fo:font-size="10pt" fo:font-weight="normal" officeooo:paragraph-rsid="0013b4d4" style:font-size-asian="10pt" style:font-weight-asian="normal" style:font-size-complex="10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page"/>
      <style:text-properties style:font-name="Accanthis ADF Std No2" fo:font-size="10pt" fo:font-weight="normal" officeooo:paragraph-rsid="00160d8b" style:font-size-asian="10pt" style:font-weight-asian="normal" style:font-size-complex="10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page"/>
      <style:text-properties fo:language="de" fo:country="CH" officeooo:rsid="0006019a" officeooo:paragraph-rsid="00160d8b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/>
      <style:text-properties fo:language="de" fo:country="CH" officeooo:rsid="0006019a" officeooo:paragraph-rsid="00160d8b"/>
    </style:style>
    <style:style style:name="P11" style:family="paragraph" style:parent-style-name="Standard">
      <style:paragraph-properties fo:margin-left="8.754cm" fo:margin-right="0cm" fo:text-indent="0cm" style:auto-text-indent="false"/>
      <style:text-properties fo:language="de" fo:country="CH" officeooo:rsid="0006019a" officeooo:paragraph-rsid="00160d8b"/>
    </style:style>
    <style:style style:name="P12" style:family="paragraph" style:parent-style-name="Footnote">
      <style:text-properties officeooo:rsid="000bd1fe" officeooo:paragraph-rsid="000bd1fe"/>
    </style:style>
    <style:style style:name="P13" style:family="paragraph" style:parent-style-name="Standard">
      <style:text-properties fo:language="de" fo:country="CH" officeooo:rsid="0006019a" officeooo:paragraph-rsid="0021a8ad"/>
    </style:style>
    <style:style style:name="P14" style:family="paragraph" style:parent-style-name="Standard">
      <style:text-properties fo:language="de" fo:country="CH" officeooo:paragraph-rsid="0021a8ad"/>
    </style:style>
    <style:style style:name="P15" style:family="paragraph" style:parent-style-name="Standard">
      <style:text-properties style:font-name="Accanthis ADF Std No2" fo:font-size="10pt" fo:language="de" fo:country="CH" fo:font-weight="normal" officeooo:rsid="0013b4d4" officeooo:paragraph-rsid="0021a8ad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ccanthis ADF Std No2" fo:font-size="10pt" fo:language="de" fo:country="CH" fo:font-weight="normal" officeooo:rsid="000bd1fe" officeooo:paragraph-rsid="0021a8ad" style:font-size-asian="10pt" style:font-weight-asian="normal" style:font-size-complex="10pt" style:font-weight-complex="normal"/>
    </style:style>
    <style:style style:name="P17" style:family="paragraph" style:parent-style-name="Standard" style:list-style-name="L1" style:master-page-name="">
      <loext:graphic-properties draw:fill="none" draw:fill-color="#99ccff"/>
      <style:paragraph-properties fo:margin-left="-0.199cm" fo:margin-right="0cm" fo:text-align="start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Linux Libertine G" fo:language="de" fo:country="CH" officeooo:rsid="001783d6" officeooo:paragraph-rsid="001783d6"/>
    </style:style>
    <style:style style:name="P18" style:family="paragraph" style:parent-style-name="Standard" style:list-style-name="L1">
      <loext:graphic-properties draw:fill="none" draw:fill-color="#99ccff"/>
      <style:paragraph-properties fo:margin-left="-0.199cm" fo:margin-right="0cm" fo:text-align="start" style:justify-single-word="false" fo:text-indent="-0.499cm" style:auto-text-indent="false" fo:background-color="transparent" style:writing-mode="page">
        <style:tab-stops/>
      </style:paragraph-properties>
      <style:text-properties style:font-name="Linux Libertine G" fo:language="de" fo:country="CH" officeooo:rsid="001783d6" officeooo:paragraph-rsid="001783d6"/>
    </style:style>
    <style:style style:name="P19" style:family="paragraph" style:parent-style-name="Standard" style:list-style-name="L1">
      <loext:graphic-properties draw:fill="none" draw:fill-color="#99ccff"/>
      <style:paragraph-properties fo:margin-left="-0.199cm" fo:margin-right="0cm" fo:text-align="start" style:justify-single-word="false" fo:text-indent="-0.499cm" style:auto-text-indent="false" fo:background-color="transparent" style:writing-mode="page">
        <style:tab-stops/>
      </style:paragraph-properties>
      <style:text-properties style:font-name="Linux Libertine G" fo:language="de" fo:country="CH" officeooo:rsid="0019bb8e" officeooo:paragraph-rsid="001e00d7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 officeooo:rsid="00160d8b" officeooo:paragraph-rsid="00160d8b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 officeooo:rsid="00160d8b" officeooo:paragraph-rsid="001783d6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 officeooo:rsid="002159df" officeooo:paragraph-rsid="002159df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nux Libertine G" fo:font-size="12pt" fo:language="de" fo:country="CH" officeooo:rsid="00160d8b" officeooo:paragraph-rsid="00211ede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nux Libertine G" fo:font-size="12pt" fo:language="de" fo:country="CH" officeooo:rsid="0021a8ad" officeooo:paragraph-rsid="0021a8ad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fo:language="de" fo:country="CH" officeooo:rsid="0006019a" officeooo:paragraph-rsid="0021a8ad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page"/>
      <style:text-properties fo:language="de" fo:country="CH" officeooo:rsid="0007d8fc" officeooo:paragraph-rsid="0021a8ad"/>
    </style:style>
    <style:style style:name="P27" style:family="paragraph" style:parent-style-name="Standard" style:list-style-name="L2">
      <loext:graphic-properties draw:fill="none" draw:fill-color="#99ccff"/>
      <style:paragraph-properties fo:margin-left="0.9cm" fo:margin-right="0cm" fo:text-align="start" style:justify-single-word="false" fo:text-indent="-0.3cm" style:auto-text-indent="false" fo:background-color="transparent" style:writing-mode="page">
        <style:tab-stops/>
      </style:paragraph-properties>
      <style:text-properties style:font-name="Linux Libertine G" fo:font-size="12pt" fo:language="de" fo:country="CH" officeooo:rsid="002159df" officeooo:paragraph-rsid="002159df" style:font-size-asian="12pt" style:font-size-complex="12pt"/>
    </style:style>
    <style:style style:name="P28" style:family="paragraph" style:parent-style-name="Standard" style:list-style-name="L2" style:master-page-name="">
      <loext:graphic-properties draw:fill="none" draw:fill-color="#99ccff"/>
      <style:paragraph-properties fo:margin-left="0.9cm" fo:margin-right="0cm" fo:text-align="start" style:justify-single-word="false" fo:text-indent="-0.3cm" style:auto-text-indent="false" style:page-number="auto" fo:background-color="transparent" style:writing-mode="page">
        <style:tab-stops/>
      </style:paragraph-properties>
      <style:text-properties style:font-name="Linux Libertine G" fo:font-size="12pt" fo:language="de" fo:country="CH" officeooo:rsid="002159df" officeooo:paragraph-rsid="002159df" style:font-size-asian="12pt" style:font-size-complex="12pt"/>
    </style:style>
    <style:style style:name="P29" style:family="paragraph" style:parent-style-name="Frame_20_contents">
      <style:paragraph-properties fo:text-align="justify" style:justify-single-word="false"/>
    </style:style>
    <style:style style:name="P30" style:family="paragraph" style:parent-style-name="Heading_20_3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/>
      <style:text-properties fo:language="de" fo:country="CH" officeooo:rsid="0006019a" officeooo:paragraph-rsid="0021a8ad"/>
    </style:style>
    <style:style style:name="P31" style:family="paragraph" style:parent-style-name="Heading_20_3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/>
      <style:text-properties fo:font-size="12pt" fo:language="de" fo:country="CH" officeooo:rsid="0006019a" officeooo:paragraph-rsid="0021a8ad" style:font-size-asian="12pt" style:font-size-complex="12pt"/>
    </style:style>
    <style:style style:name="P32" style:family="paragraph" style:parent-style-name="Heading_20_3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 style:writing-mode="page">
        <style:tab-stops/>
      </style:paragraph-properties>
      <style:text-properties fo:language="de" fo:country="CH" officeooo:rsid="00211ede" officeooo:paragraph-rsid="00211ede"/>
    </style:style>
    <style:style style:name="P33" style:family="paragraph">
      <loext:graphic-properties draw:fill="none" draw:fill-color="#ffffff"/>
      <style:text-properties style:font-name="Droid Sans" fo:font-size="11pt" style:font-size-asian="11pt" style:font-size-complex="11pt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1pt" style:font-size-complex="11pt"/>
    </style:style>
    <style:style style:name="P36" style:family="paragraph">
      <loext:graphic-properties draw:fill="none" draw:fill-color="#ffffff"/>
      <style:text-properties style:font-name="Linux Libertine Display G1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</style:style>
    <style:style style:name="T1" style:family="text">
      <style:text-properties officeooo:rsid="0014e872"/>
    </style:style>
    <style:style style:name="T2" style:family="text">
      <style:text-properties fo:language="de" fo:country="CH"/>
    </style:style>
    <style:style style:name="T3" style:family="text">
      <style:text-properties fo:language="de" fo:country="CH" officeooo:rsid="000dcbf9"/>
    </style:style>
    <style:style style:name="T4" style:family="text">
      <style:text-properties fo:language="de" fo:country="CH" officeooo:rsid="00211ede"/>
    </style:style>
    <style:style style:name="T5" style:family="text">
      <style:text-properties fo:language="de" fo:country="CH" officeooo:rsid="0021b880"/>
    </style:style>
    <style:style style:name="T6" style:family="text">
      <style:text-properties officeooo:rsid="0006019a"/>
    </style:style>
    <style:style style:name="T7" style:family="text">
      <style:text-properties officeooo:rsid="000bd1fe"/>
    </style:style>
    <style:style style:name="T8" style:family="text">
      <style:text-properties officeooo:rsid="000dcbf9"/>
    </style:style>
    <style:style style:name="T9" style:family="text">
      <style:text-properties officeooo:rsid="000e0ce8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dcbf9" style:font-style-asian="italic" style:font-style-complex="italic"/>
    </style:style>
    <style:style style:name="T12" style:family="text">
      <style:text-properties officeooo:rsid="00160d8b"/>
    </style:style>
    <style:style style:name="T13" style:family="text">
      <style:text-properties officeooo:rsid="001783d6"/>
    </style:style>
    <style:style style:name="T14" style:family="text">
      <style:text-properties officeooo:rsid="00179053"/>
    </style:style>
    <style:style style:name="T15" style:family="text">
      <style:text-properties style:font-name="Linux Libertine G"/>
    </style:style>
    <style:style style:name="T16" style:family="text">
      <style:text-properties officeooo:rsid="0019bb8e"/>
    </style:style>
    <style:style style:name="T17" style:family="text">
      <style:text-properties officeooo:rsid="001e00d7"/>
    </style:style>
    <style:style style:name="T18" style:family="text">
      <style:text-properties officeooo:rsid="002064d1"/>
    </style:style>
    <style:style style:name="T19" style:family="text">
      <style:text-properties officeooo:rsid="0021a8ad"/>
    </style:style>
    <style:style style:name="T20" style:family="text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Accanthis ADF Std No2" fo:font-size="10pt" fo:font-weight="normal" officeooo:rsid="0007d8fc" style:font-size-asian="10pt" style:font-weight-asian="normal" style:font-size-complex="10pt" style:font-weight-complex="normal"/>
    </style:style>
    <style:style style:name="T22" style:family="text">
      <style:text-properties officeooo:rsid="0021b880"/>
    </style:style>
    <style:style style:name="T23" style:family="text">
      <style:text-properties officeooo:rsid="0021db66"/>
    </style:style>
    <style:style style:name="T24" style:family="text">
      <style:text-properties style:font-name="Droid Sans" fo:font-size="11pt" style:font-size-asian="11pt" style:font-size-complex="11pt"/>
    </style:style>
    <style:style style:name="T25" style:family="text">
      <style:text-properties style:font-name="Linux Libertine Display G1" fo:font-size="11pt" style:font-size-asian="11pt" style:font-size-complex="11pt"/>
    </style:style>
    <style:style style:name="T26" style:family="text">
      <style:text-properties style:font-name="Linux Libertine Display G1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2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2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ge" style:horizontal-pos="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name="Shape1" draw:style-name="gr1" draw:text-style-name="P33" svg:width="5.367cm" svg:height="2.428cm" svg:x="12.942cm" svg:y="25.213cm">
        <draw:text-box>
          <text:p><text:span text:style-name="T24">Thierry Blanc</text:span></text:p>
          <text:p><text:span text:style-name="T24">Rue de l'Industrie 3</text:span></text:p>
          <text:p><text:span text:style-name="T24">2720 Tramelan</text:span></text:p>
        </draw:text-box>
      </draw:frame>
      <draw:frame text:anchor-type="page" text:anchor-page-number="2" draw:z-index="2" draw:name="Shape2" draw:style-name="gr2" draw:text-style-name="P35" svg:width="20.984cm" svg:height="0.595cm" svg:x="0cm" svg:y="20.001cm">
        <draw:text-box>
          <text:p text:style-name="P34"><text:span text:style-name="T25">———— ✂ ———————————— ✂ ———————————— ✂ ————————————✂ ————————————✂ ————————————</text:span></text:p>
        </draw:text-box>
      </draw:frame>
      <draw:frame text:anchor-type="page" text:anchor-page-number="2" draw:z-index="3" draw:name="Shape3" draw:style-name="gr3" draw:text-style-name="P36" svg:width="0.87cm" svg:height="0.927cm" draw:transform="rotate (1.5707963267949) translate (5.46276388888889cm 28.6190972222222cm)">
        <draw:text-box>
          <text:p><text:span text:style-name="T26">Falz</text:span></text:p>
        </draw:text-box>
      </draw:frame>
      <text:p text:style-name="P8"><text:span text:style-name="T1">Erbengemeinschaft Eidenbenz/</text:span>Blanc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draw:frame draw:style-name="fr1" draw:name="Frame2" text:anchor-type="paragraph" svg:y="11.201cm" svg:width="0.99cm" draw:z-index="0"><draw:text-box fo:min-height="0.646cm"><text:p text:style-name="P1"/></draw:text-box></draw:frame>Arlesheim-UK-anywhere, <text:date style:data-style-name="N81" text:date-value="2016-07-07T12:52:50.434864726">7. Juli 2016</text:date></text:p>
      <text:p text:style-name="P9"/>
      <text:p text:style-name="P10">Sehr geehrte Mieterinnen und Mieter</text:p>
      <text:p text:style-name="P2"/>
      <text:p text:style-name="P2"/>
      <text:p text:style-name="Standard">Das Schreiben bezüglich Gartenpflege haben wir erhalten und danken für die Rückmeldung. <text:span text:style-name="T6">Wir möchten uns ausserdem für den Wasserschaden und die damit verbundenen Unannehmlichkeiten entschuldigen. Wir sind dabei, eine dauerhafte Lösung zu finden, damit der Keller in Zukunft trocken bleibt. </text:span></text:p>
      <text:p text:style-name="Standard"/>
      <text:p text:style-name="Standard">Bezüglich der Gartenpflege <text:span text:style-name="T17">sind wir mit der vom Abwart geleisteten Arbeit auch nicht zufrieden. In </text:span>den letzten Jahren <text:span text:style-name="T17">hat sich </text:span>einiges verändert. Herr Wüst hat auf Ende <text:span text:style-name="T16">2015</text:span> seine Arbeit bei uns eingestellt und seit zwei Jahren ist Frau Eidenbenz nicht mehr Bewohnerin der Liegenschaft. <text:span text:style-name="T7">Damit halten wir </text:span>die <text:span text:style-name="T22">bisher überdurchschnittlichen</text:span> <text:span text:style-name="T8">Kosten für die Gartenpflege</text:span> nicht mehr <text:span text:style-name="T18">für angebracht.</text:span><text:span text:style-name="T18"><text:note text:id="ftn1" text:note-class="footnote"><text:note-citation>1</text:note-citation><text:note-body><text:p text:style-name="P12">Die Gartenpflege war ein persönliches Anliegen von Frau Eidenbenz. </text:p></text:note-body></text:note></text:span><text:span text:style-name="T18"> Wir haben den Aufwand für die Gartenpflege daher auf ein für eine derartige Liegenschaft angemessenes Mass reduziert.</text:span></text:p>
      <text:p text:style-name="P3"><text:span text:style-name="T3">Da Ihnen die Gartenpflege jedoch am Herzen liegt, </text:span><text:span text:style-name="T4">bieten wir an, sich als Mietende_r an den </text:span><text:span text:style-name="T3"><text:s/></text:span><text:span text:style-name="T4">Kosten </text:span><text:span text:style-name="T5">zu </text:span><text:span text:style-name="T4">beteiligen, </text:span><text:span text:style-name="T5">um eine erweiterte Gärtnerarbeit zu ermöglichen</text:span><text:span text:style-name="T3">. </text:span><text:span text:style-name="T4">Die Details zur Kostenteilung sind auf der Rückseite aufgeführt. </text:span></text:p>
      <text:p text:style-name="P4"><text:span text:style-name="T3">W</text:span><text:span text:style-name="T2">enn Sie eine Kostenteilung als positiv betrachten, geben Sie uns eine Rückmeldung.</text:span></text:p>
      <text:p text:style-name="P3"/>
      <text:p text:style-name="P2"><text:span text:style-name="T9">Wir </text:span>überlegen uns <text:span text:style-name="T9">seit Längerem</text:span>, die Verwaltung zu wechseln. Für diesen <text:span text:style-name="T9">grösseren </text:span>Entscheid möchten wir Sie um Ihre Meinung bitten. Als Kandidaten kommen die <text:span text:style-name="T9">Firmen</text:span> <text:span text:style-name="T10">Confimo</text:span> und <text:span text:style-name="T10">Veriba</text:span> in Frage.</text:p>
      <text:p text:style-name="P13">Teilen Sie uns mit, ob Sie einen Wechsel begrüssen. </text:p>
      <text:p text:style-name="P13"/>
      <text:p text:style-name="P13"><text:span text:style-name="T19">Wenn Sie andere Vorschläge haben, freuen wir uns, diese zu erfahren.</text:span></text:p>
      <text:p text:style-name="P2"/>
      <text:p text:style-name="P6">Wir hoffen, eine einvernehmliche Lösung der anstehenden Probleme zu finden und verbleiben m<text:span text:style-name="T6">it freundlichen Grüssen</text:span></text:p>
      <text:p text:style-name="P2"/>
      <text:p text:style-name="P2"/>
      <text:p text:style-name="P11"/>
      <text:p text:style-name="P11">Die Eigentümer </text:p>
      <text:p text:style-name="P11"/>
      <text:p text:style-name="P11">Ruth und Käti Eidenbenz, Thierry Blanc</text:p>
      <text:h text:style-name="P32" text:outline-level="3"><text:span text:style-name="T15">Aufwand Gärtner Kostenteilung</text:span></text:h>
      <text:p text:style-name="P23"><text:span text:style-name="T8">Die Kosten für die durch einen professionellen Gärtner ausgeführten Arbeiten die Liegenschaft </text:span><text:span text:style-name="T11">In den Hagenbuchen 8</text:span><text:span text:style-name="T8"> betreffend (im folgenden Gärtneraufwand genannt) werden zwischen Mietenden und Eigentümern wie folgt geteilt: </text:span></text:p>
      <text:list xml:id="list6675535017887814457" text:style-name="L2">
        <text:list-item>
          <text:p text:style-name="P28">Die Grundkosten von 2000.- per annum zahlen die Eigentümer. </text:p>
        </text:list-item>
        <text:list-item>
          <text:p text:style-name="P27">Der Mehraufwand ab 2000.- per annum wird 50% zu 50% zwischen Eigentümern und Mietenden geteilt. </text:p>
        </text:list-item>
        <text:list-item>
          <text:p text:style-name="P27">Die Gesamtkosten des Gärtnerau<text:span text:style-name="T19">f</text:span>wandes darf <text:span text:style-name="T22">6</text:span>000.- im Jahresdurchschnitt nicht übersteigen.</text:p>
        </text:list-item>
      </text:list>
      <text:p text:style-name="P24">Die im Gärtneraufwand <text:span text:style-name="T23">beglichenen</text:span> Arbeiten beinhalten das Scheiden der Bäume und Hecken, Pflege der Rosen, …</text:p>
      <text:p text:style-name="P24">Nicht inbegriffen ist das Rasenmähen und Scheiden der Hecke links am Wegrand.</text:p>
      <text:h text:style-name="P31" text:outline-level="3"/>
      <text:h text:style-name="P30" text:outline-level="3">Rückmeldung</text:h>
      <text:p text:style-name="P25">Für eine Rückmeldung können Sie sich <text:span text:style-name="T13">schriftlich oder telephonisch</text:span> an Thierry Blanc oder <text:span text:style-name="T12">telephonisch an</text:span> Käti Eidenbenz wenden. </text:p>
      <text:p text:style-name="P26"/>
      <text:p text:style-name="P14"><text:bookmark-start text:name="__DdeLink__605_1025253096"/><text:span text:style-name="T20">Thierry Blanc</text:span></text:p>
      <text:p text:style-name="P15">Rue de l'Industrie 3</text:p>
      <text:p text:style-name="P15">2720 Tramelan<text:bookmark-end text:name="__DdeLink__605_1025253096"/></text:p>
      <text:p text:style-name="P15">Email: thierry.blanc@gmx.ch</text:p>
      <text:p text:style-name="P13"/>
      <text:p text:style-name="P16">Käi Eidenbenz</text:p>
      <text:p text:style-name="P16">Tel: 0044 160 88 10 911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draw:frame draw:style-name="fr2" draw:name="Frame3" text:anchor-type="paragraph" svg:width="1.453cm" draw:z-index="5"><draw:text-box fo:min-height="0.499cm"><text:p text:style-name="P29">-</text:p></draw:text-box></draw:frame><text:span text:style-name="T8">Falls Sie anonym antworten wollen, können Sie das Coupon unten abtrennen und zurückschicken. Die Antwort ist nicht verbindlich. Für eine Kostenbeteiligung bezüglich Gärtneraufwand wird eine Mietvertrags-Änderung fällig. </text:span></text:p>
      <text:p text:style-name="P21"/>
      <text:p text:style-name="P20"/>
      <text:list xml:id="list5418010481315529967" text:style-name="L1">
        <text:list-item>
          <text:p text:style-name="P17">Ich befürworte einen Wechsel zu Veriba</text:p>
        </text:list-item>
        <text:list-item>
          <text:p text:style-name="P18">Ich befürworte einen Wechsel zu Confimo</text:p>
        </text:list-item>
        <text:list-item>
          <text:p text:style-name="P18">Ich möchte lieber bei der Futuro bleiben</text:p>
          <text:p text:style-name="P18"/>
        </text:list-item>
        <text:list-item>
          <text:p text:style-name="P19"><draw:line text:anchor-type="paragraph" draw:z-index="4" draw:name="Shape4" draw:style-name="gr4" draw:text-style-name="P37" svg:x1="3.044cm" svg:y1="3.304cm" svg:x2="3.044cm" svg:y2="4.57cm"><text:p/></draw:line>Ich <text:span text:style-name="T17">bin</text:span> bereit, <text:span text:style-name="T17">einen Anteil an die </text:span>Kosten <text:line-break/>für einen Gärtner zu übernehmen<text:line-break/><text:span text:style-name="T17">(Grössenordnung ca. 25 Franken <text:line-break/>pro Monat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nachlieli1" svg:font-family="nachlieli"/>
    <style:font-face style:name="Georgia" svg:font-family="Georgia" style:font-family-generic="roman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Bitstream Vera Sans" svg:font-family="'Bitstream Vera Sans'" style:font-pitch="variable"/>
    <style:font-face style:name="Bitstream Vera Serif2" svg:font-family="'Bitstream Vera Serif'" style:font-pitch="variable"/>
    <style:font-face style:name="Linux Libertine Display G1" svg:font-family="'Linux Libertine Display G'" style:font-pitch="variable"/>
    <style:font-face style:name="Linux Libertine Display G" svg:font-family="'Linux Libertine Display G'" style:font-adornments="Regular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cm" fo:margin-right="0cm" fo:text-align="start" style:justify-single-word="false" fo:text-indent="0.199cm" style:auto-text-indent="false" fo:background-color="transparent" style:writing-mode="page"/>
      <style:text-properties style:font-name="Linux Libertine Display G" fo:font-family="'Linux Libertine Display G'" style:font-style-name="Regular" style:font-pitch="variable" fo:language="de" fo:country="CH" officeooo:rsid="000bd1f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loext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 style:writing-mode="page"/>
      <style:text-properties fo:color="#666666" fo:font-size="101%" fo:font-style="italic" fo:font-weight="normal" style:font-size-asian="101%" style:font-weight-asian="bold" style:font-size-complex="101%" style:font-weight-complex="60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16-07-06T11:40:52.228636185</meta:creation-date>
    <dc:language>en-GB</dc:language>
    <meta:editing-cycles>6</meta:editing-cycles>
    <meta:editing-duration>PT19M37S</meta:editing-duration>
    <meta:initial-creator>ith </meta:initial-creator>
    <dc:date>2016-07-07T12:52:50.281358081</dc:date>
    <dc:creator>ith </dc:creator>
    <meta:document-statistic meta:table-count="0" meta:image-count="0" meta:object-count="0" meta:page-count="2" meta:paragraph-count="36" meta:word-count="460" meta:character-count="3163" meta:non-whitespace-character-count="2733"/>
    <meta:user-defined meta:name="Info 1"/>
    <meta:user-defined meta:name="Info 2"/>
    <meta:user-defined meta:name="Info 3"/>
    <meta:user-defined meta:name="Info 4"/>
    <meta:template xlink:type="simple" xlink:actuate="onRequest" xlink:title="tramelan.full.c5" xlink:href="../../../../libreoffice/AA_template/tramelan.full.c5.ott" meta:date="2016-07-06T11:40:51.472530674"/>
  </office:meta>
</office:document-meta>
</file>