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nachlieli1" svg:font-family="nachlieli"/>
    <style:font-face style:name="Georgia" svg:font-family="Georgia" style:font-family-generic="roman"/>
    <style:font-face style:name="DejaVu Sans Mono" svg:font-family="'DejaVu Sans Mono'" style:font-family-generic="modern" style:font-pitch="fixed"/>
    <style:font-face style:name="Accanthis ADF Std No2" svg:font-family="'Accanthis ADF Std No2'" style:font-pitch="variable"/>
    <style:font-face style:name="Bitstream Vera Sans" svg:font-family="'Bitstream Vera Sans'" style:font-pitch="variable"/>
    <style:font-face style:name="Bitstream Vera Serif2" svg:font-family="'Bitstream Vera Serif'" style:font-pitch="variable"/>
    <style:font-face style:name="Linux Libertine Display G1" svg:font-family="'Linux Libertine Display G'"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Bitstream Vera Serif1" svg:font-family="'Bitstream Vera Serif'"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381cm" table:align="margins" style:writing-mode="page"/>
    </style:style>
    <style:style style:name="Table1.A" style:family="table-column">
      <style:table-column-properties style:column-width="8.691cm" style:rel-column-width="32768*"/>
    </style:style>
    <style:style style:name="Table1.B" style:family="table-column">
      <style:table-column-properties style:column-width="8.691cm" style:rel-column-width="32767*"/>
    </style:style>
    <style:style style:name="Table1.A1" style:family="table-cell">
      <style:table-cell-properties fo:padding="0cm" fo:border="none"/>
    </style:style>
    <style:style style:name="P1" style:family="paragraph" style:parent-style-name="Frame_20_contents">
      <style:paragraph-properties fo:text-align="end" style:justify-single-word="false"/>
    </style:style>
    <style:style style:name="P2" style:family="paragraph" style:parent-style-name="Frame_20_contents">
      <style:paragraph-properties fo:text-align="justify" style:justify-single-word="false"/>
    </style:style>
    <style:style style:name="P3" style:family="paragraph" style:parent-style-name="Standard">
      <style:text-properties fo:language="de" fo:country="CH" officeooo:rsid="0006019a" officeooo:paragraph-rsid="00160d8b"/>
    </style:style>
    <style:style style:name="P4" style:family="paragraph" style:parent-style-name="Standard">
      <style:text-properties fo:language="de" fo:country="CH" officeooo:rsid="0006019a" officeooo:paragraph-rsid="0021a8ad"/>
    </style:style>
    <style:style style:name="P5" style:family="paragraph" style:parent-style-name="Standard">
      <style:text-properties fo:language="de" fo:country="CH" officeooo:rsid="0006019a" officeooo:paragraph-rsid="00299bfb"/>
    </style:style>
    <style:style style:name="P6" style:family="paragraph" style:parent-style-name="Standard">
      <style:text-properties officeooo:paragraph-rsid="00269509"/>
    </style:style>
    <style:style style:name="P7" style:family="paragraph" style:parent-style-name="Standard">
      <style:text-properties officeooo:rsid="0027efc6" officeooo:paragraph-rsid="0027efc6"/>
    </style:style>
    <style:style style:name="P8" style:family="paragraph" style:parent-style-name="Standard">
      <style:text-properties officeooo:paragraph-rsid="0019bb8e"/>
    </style:style>
    <style:style style:name="P9" style:family="paragraph" style:parent-style-name="Standard">
      <style:text-properties officeooo:paragraph-rsid="0027efc6"/>
    </style:style>
    <style:style style:name="P10" style:family="paragraph" style:parent-style-name="Standard">
      <style:text-properties officeooo:paragraph-rsid="00299bfb"/>
    </style:style>
    <style:style style:name="P11" style:family="paragraph" style:parent-style-name="Standard">
      <style:paragraph-properties fo:margin-left="0cm" fo:margin-right="0cm" fo:text-indent="0cm" style:auto-text-indent="false"/>
      <style:text-properties fo:language="de" fo:country="CH" officeooo:rsid="000fddf3" officeooo:paragraph-rsid="00160d8b"/>
    </style:style>
    <style:style style:name="P12" style:family="paragraph" style:parent-style-name="Standard">
      <style:paragraph-properties fo:margin-left="0cm" fo:margin-right="0cm" fo:text-indent="0cm" style:auto-text-indent="false"/>
      <style:text-properties style:font-name="DejaVu Sans" fo:font-size="10pt" fo:font-weight="normal" officeooo:paragraph-rsid="0013b4d4" style:font-size-asian="10pt" style:font-weight-asian="normal" style:font-size-complex="10pt" style:font-weight-complex="normal"/>
    </style:style>
    <style:style style:name="P13" style:family="paragraph" style:parent-style-name="Standard">
      <style:paragraph-properties fo:margin-left="0cm" fo:margin-right="0cm" fo:text-indent="0cm" style:auto-text-indent="false">
        <style:tab-stops/>
      </style:paragraph-properties>
      <style:text-properties style:font-name="Linux Libertine G" fo:font-size="12pt" fo:language="de" fo:country="CH" officeooo:rsid="00160d8b" officeooo:paragraph-rsid="00211ede" style:font-size-asian="12pt" style:font-size-complex="12pt"/>
    </style:style>
    <style:style style:name="P1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page"/>
      <style:text-properties style:font-name="Accanthis ADF Std No2" fo:font-size="10pt" fo:font-weight="normal" officeooo:paragraph-rsid="00160d8b" style:font-size-asian="10pt" style:font-weight-asian="normal" style:font-size-complex="10pt" style:font-weight-complex="normal"/>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fo:language="de" fo:country="CH" officeooo:rsid="0006019a" officeooo:paragraph-rsid="00160d8b"/>
    </style:style>
    <style:style style:name="P16" style:family="paragraph" style:parent-style-name="Standard">
      <style:paragraph-properties fo:margin-left="0cm" fo:margin-right="0cm" fo:margin-top="0cm" fo:margin-bottom="0cm" loext:contextual-spacing="false" fo:text-align="end" style:justify-single-word="false" fo:text-indent="0cm" style:auto-text-indent="false" style:writing-mode="page"/>
      <style:text-properties officeooo:paragraph-rsid="002957c0"/>
    </style:style>
    <style:style style:name="P17" style:family="paragraph" style:parent-style-name="Standard">
      <style:paragraph-properties fo:margin-left="8.754cm" fo:margin-right="0cm" fo:text-indent="0cm" style:auto-text-indent="false"/>
      <style:text-properties fo:language="de" fo:country="CH" officeooo:rsid="0006019a" officeooo:paragraph-rsid="00160d8b"/>
    </style:style>
    <style:style style:name="P18" style:family="paragraph" style:parent-style-name="Footnote">
      <style:text-properties officeooo:rsid="000bd1fe" officeooo:paragraph-rsid="000bd1fe"/>
    </style:style>
    <style:style style:name="P19" style:family="paragraph" style:parent-style-name="Standard">
      <style:text-properties fo:language="de" fo:country="CH" officeooo:rsid="00211ede" officeooo:paragraph-rsid="00160d8b"/>
    </style:style>
    <style:style style:name="P20" style:family="paragraph" style:parent-style-name="Standard">
      <style:text-properties fo:language="de" fo:country="CH" officeooo:rsid="0027efc6" officeooo:paragraph-rsid="0021a8ad"/>
    </style:style>
    <style:style style:name="P21" style:family="paragraph" style:parent-style-name="Standard">
      <style:text-properties fo:language="de" fo:country="CH" officeooo:rsid="0006019a" officeooo:paragraph-rsid="0021a8ad"/>
    </style:style>
    <style:style style:name="P22" style:family="paragraph" style:parent-style-name="Standard">
      <style:text-properties fo:language="de" fo:country="CH" officeooo:rsid="002d3bc3" officeooo:paragraph-rsid="002d3bc3"/>
    </style:style>
    <style:style style:name="P23" style:family="paragraph" style:parent-style-name="Standard">
      <style:text-properties officeooo:paragraph-rsid="0030f4c5"/>
    </style:style>
    <style:style style:name="P24" style:family="paragraph" style:parent-style-name="Standard">
      <style:text-properties officeooo:paragraph-rsid="0019bb8e"/>
    </style:style>
    <style:style style:name="P25" style:family="paragraph" style:parent-style-name="Standard" style:list-style-name="L1" style:master-page-name="">
      <loext:graphic-properties draw:fill="none" draw:fill-color="#99ccff"/>
      <style:paragraph-properties fo:margin-left="0.9cm" fo:margin-right="0cm" fo:text-align="start" style:justify-single-word="false" fo:text-indent="-0.3cm" style:auto-text-indent="false" style:page-number="auto" fo:background-color="transparent" style:writing-mode="page">
        <style:tab-stops/>
      </style:paragraph-properties>
      <style:text-properties style:font-name="Linux Libertine G" fo:font-size="12pt" fo:language="de" fo:country="CH" officeooo:rsid="002159df" officeooo:paragraph-rsid="002159df" style:font-size-asian="12pt" style:font-size-complex="12pt"/>
    </style:style>
    <style:style style:name="P26" style:family="paragraph" style:parent-style-name="Standard" style:list-style-name="L1">
      <loext:graphic-properties draw:fill="none" draw:fill-color="#99ccff"/>
      <style:paragraph-properties fo:margin-left="0.9cm" fo:margin-right="0cm" fo:text-align="start" style:justify-single-word="false" fo:text-indent="-0.3cm" style:auto-text-indent="false" fo:background-color="transparent" style:writing-mode="page">
        <style:tab-stops/>
      </style:paragraph-properties>
      <style:text-properties style:font-name="Linux Libertine G" fo:font-size="12pt" fo:language="de" fo:country="CH" officeooo:rsid="002159df" officeooo:paragraph-rsid="002159df" style:font-size-asian="12pt" style:font-size-complex="12pt"/>
    </style:style>
    <style:style style:name="P27" style:family="paragraph" style:parent-style-name="Standard">
      <style:paragraph-properties fo:margin-left="0cm" fo:margin-right="0cm" fo:line-height="100%" fo:text-indent="0cm" style:auto-text-indent="false" style:writing-mode="page">
        <style:tab-stops/>
      </style:paragraph-properties>
      <style:text-properties style:font-name="Linux Libertine G" fo:language="de" fo:country="CH" officeooo:rsid="000dcbf9" officeooo:paragraph-rsid="002159df"/>
    </style:style>
    <style:style style:name="P28"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style:font-name="Linux Libertine G" fo:font-size="12pt" fo:language="de" fo:country="CH" officeooo:rsid="0021a8ad" officeooo:paragraph-rsid="0021a8ad" style:font-size-asian="12pt" style:font-size-complex="12pt"/>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writing-mode="page"/>
      <style:text-properties fo:language="de" fo:country="CH" officeooo:rsid="0006019a" officeooo:paragraph-rsid="00160d8b"/>
    </style:style>
    <style:style style:name="P30" style:family="paragraph" style:parent-style-name="Standard">
      <style:paragraph-properties fo:margin-left="0cm" fo:margin-right="0cm" fo:text-indent="0cm" style:auto-text-indent="false">
        <style:tab-stops/>
      </style:paragraph-properties>
      <style:text-properties style:font-name="Linux Libertine G" fo:font-size="12pt" fo:language="de" fo:country="CH" officeooo:rsid="0021a8ad" officeooo:paragraph-rsid="003af953" style:font-size-asian="12pt" style:font-size-complex="12pt"/>
    </style:style>
    <style:style style:name="P31" style:family="paragraph" style:parent-style-name="Standard">
      <style:paragraph-properties fo:margin-left="0cm" fo:margin-right="0cm" fo:text-indent="0cm" style:auto-text-indent="false"/>
      <style:text-properties style:font-name="DejaVu Sans" fo:font-size="10pt" fo:font-weight="normal" officeooo:paragraph-rsid="0013b4d4" style:font-size-asian="10pt" style:font-weight-asian="normal" style:font-size-complex="10pt" style:font-weight-complex="normal"/>
    </style:style>
    <style:style style:name="P32" style:family="paragraph" style:parent-style-name="Standard" style:list-style-name="L2">
      <loext:graphic-properties draw:fill="none" draw:fill-color="#99ccff"/>
      <style:paragraph-properties fo:margin-left="-0.199cm" fo:margin-right="0cm" fo:margin-top="0cm" fo:margin-bottom="0.499cm" loext:contextual-spacing="false" fo:line-height="100%" fo:text-align="start" style:justify-single-word="false" fo:text-indent="-0.499cm" style:auto-text-indent="false" fo:background-color="transparent" style:writing-mode="page">
        <style:tab-stops/>
      </style:paragraph-properties>
      <style:text-properties style:font-name="Linux Libertine G" fo:language="de" fo:country="CH" officeooo:rsid="001783d6" officeooo:paragraph-rsid="002de0bb"/>
    </style:style>
    <style:style style:name="P33" style:family="paragraph" style:parent-style-name="Standard" style:list-style-name="L2">
      <loext:graphic-properties draw:fill="none" draw:fill-color="#99ccff"/>
      <style:paragraph-properties fo:margin-left="-0.199cm" fo:margin-right="0cm" fo:margin-top="0cm" fo:margin-bottom="0.499cm" loext:contextual-spacing="false" fo:line-height="100%" fo:text-align="start" style:justify-single-word="false" fo:text-indent="-0.499cm" style:auto-text-indent="false" fo:background-color="transparent" style:writing-mode="page">
        <style:tab-stops/>
      </style:paragraph-properties>
      <style:text-properties style:font-name="Linux Libertine G" fo:language="de" fo:country="CH" fo:font-style="italic" officeooo:rsid="00339786" officeooo:paragraph-rsid="00339786" style:font-style-asian="italic" style:font-style-complex="italic"/>
    </style:style>
    <style:style style:name="P34" style:family="paragraph" style:parent-style-name="Standard">
      <loext:graphic-properties draw:fill="none" draw:fill-color="#99ccff"/>
      <style:paragraph-properties fo:margin-left="0cm" fo:margin-right="0cm" fo:line-height="100%" fo:text-align="start" style:justify-single-word="false" fo:text-indent="-0.7cm" style:auto-text-indent="false" fo:break-before="page" fo:background-color="transparent" style:writing-mode="page">
        <style:tab-stops/>
      </style:paragraph-properties>
      <style:text-properties style:font-name="Linux Libertine G" fo:language="de" fo:country="CH" officeooo:rsid="0019bb8e" officeooo:paragraph-rsid="001e00d7"/>
    </style:style>
    <style:style style:name="P35" style:family="paragraph" style:parent-style-name="Standard" style:list-style-name="L2">
      <loext:graphic-properties draw:fill="none" draw:fill-color="#99ccff"/>
      <style:paragraph-properties fo:margin-left="0cm" fo:margin-right="0cm" fo:margin-top="0cm" fo:margin-bottom="0.499cm" loext:contextual-spacing="false" fo:line-height="100%" fo:text-align="start" style:justify-single-word="false" fo:text-indent="-0.7cm" style:auto-text-indent="false" fo:background-color="transparent" style:writing-mode="page">
        <style:tab-stops/>
      </style:paragraph-properties>
      <style:text-properties style:font-name="Linux Libertine G" fo:language="de" fo:country="CH" officeooo:rsid="0019bb8e" officeooo:paragraph-rsid="002de0bb"/>
    </style:style>
    <style:style style:name="P36" style:family="paragraph" style:parent-style-name="Standard">
      <style:paragraph-properties fo:line-height="100%" style:writing-mode="page"/>
      <style:text-properties style:font-name="Droid Sans" fo:font-size="10pt" fo:language="de" fo:country="CH" fo:font-weight="normal" officeooo:rsid="0013b4d4" officeooo:paragraph-rsid="0021a8ad" style:font-size-asian="10pt" style:font-weight-asian="normal" style:font-size-complex="10pt" style:font-weight-complex="normal"/>
    </style:style>
    <style:style style:name="P37" style:family="paragraph" style:parent-style-name="Standard">
      <style:paragraph-properties fo:line-height="100%" style:writing-mode="page"/>
      <style:text-properties style:font-name="Droid Sans" fo:font-size="10pt" fo:language="de" fo:country="CH" fo:font-weight="normal" officeooo:rsid="000bd1fe" officeooo:paragraph-rsid="0021a8ad" style:font-size-asian="10pt" style:font-weight-asian="normal" style:font-size-complex="10pt" style:font-weight-complex="normal"/>
    </style:style>
    <style:style style:name="P38" style:family="paragraph" style:parent-style-name="Standard">
      <style:paragraph-properties fo:line-height="100%" style:writing-mode="page"/>
      <style:text-properties style:font-name="Droid Sans" fo:font-size="10pt" fo:language="de" fo:country="CH" fo:font-weight="normal" officeooo:rsid="003af953" officeooo:paragraph-rsid="003af953" style:font-size-asian="10pt" style:font-weight-asian="normal" style:font-size-complex="10pt" style:font-weight-complex="normal"/>
    </style:style>
    <style:style style:name="P39" style:family="paragraph" style:parent-style-name="Standard">
      <style:paragraph-properties fo:line-height="100%" style:writing-mode="page"/>
      <style:text-properties style:font-name="Droid Sans" fo:language="de" fo:country="CH" officeooo:rsid="0006019a" officeooo:paragraph-rsid="0021a8ad"/>
    </style:style>
    <style:style style:name="P40" style:family="paragraph" style:parent-style-name="Standard">
      <style:paragraph-properties fo:line-height="100%" style:writing-mode="page"/>
      <style:text-properties fo:language="de" fo:country="CH" officeooo:paragraph-rsid="0021a8ad"/>
    </style:style>
    <style:style style:name="P41" style:family="paragraph" style:parent-style-name="Heading_20_3">
      <loext:graphic-properties draw:fill="none"/>
      <style:paragraph-properties fo:margin-left="0cm" fo:margin-right="0cm" fo:text-align="justify" style:justify-single-word="false" fo:text-indent="0cm" style:auto-text-indent="false" fo:break-before="page" fo:background-color="transparent" style:writing-mode="page">
        <style:tab-stops/>
      </style:paragraph-properties>
      <style:text-properties style:font-name="Linux Libertine G" fo:language="de" fo:country="CH" officeooo:rsid="00211ede" officeooo:paragraph-rsid="00211ede"/>
    </style:style>
    <style:style style:name="P42" style:family="paragraph" style:parent-style-name="Heading_20_3">
      <loext:graphic-properties draw:fill="none"/>
      <style:paragraph-properties fo:margin-left="0cm" fo:margin-right="0cm" fo:text-align="justify" style:justify-single-word="false" fo:text-indent="0cm" style:auto-text-indent="false" fo:background-color="transparent" style:writing-mode="page"/>
      <style:text-properties fo:language="de" fo:country="CH" officeooo:rsid="0006019a" officeooo:paragraph-rsid="0021a8ad"/>
    </style:style>
    <style:style style:name="P43" style:family="paragraph">
      <loext:graphic-properties draw:fill="none" draw:fill-color="#ffffff"/>
      <style:text-properties style:font-name="Droid Sans" fo:font-size="11pt" style:font-size-asian="11pt" style:font-size-complex="11pt"/>
    </style:style>
    <style:style style:name="P44" style:family="paragraph">
      <style:paragraph-properties fo:margin-left="0cm" fo:margin-right="0cm" fo:text-align="center" fo:text-indent="0cm"/>
    </style:style>
    <style:style style:name="P45" style:family="paragraph">
      <loext:graphic-properties draw:fill="none" draw:fill-color="#ffffff"/>
      <style:paragraph-properties fo:margin-left="0cm" fo:margin-right="0cm" fo:text-align="center" fo:text-indent="0cm"/>
      <style:text-properties fo:font-size="12pt" style:font-size-asian="11pt" style:font-size-complex="11pt"/>
    </style:style>
    <style:style style:name="P46" style:family="paragraph">
      <loext:graphic-properties draw:fill="none" draw:fill-color="#ffffff"/>
      <style:text-properties style:font-name="Linux Libertine Display G1" fo:font-size="10pt" fo:font-style="italic" style:font-size-asian="10pt" style:font-style-asian="italic" style:font-size-complex="10pt" style:font-style-complex="italic"/>
    </style:style>
    <style:style style:name="P47" style:family="paragraph">
      <style:paragraph-properties fo:text-align="center"/>
    </style:style>
    <style:style style:name="T1" style:family="text">
      <style:text-properties officeooo:rsid="0014e872"/>
    </style:style>
    <style:style style:name="T2" style:family="text">
      <style:text-properties fo:language="de" fo:country="CH"/>
    </style:style>
    <style:style style:name="T3" style:family="text">
      <style:text-properties fo:language="de" fo:country="CH" officeooo:rsid="000dcbf9"/>
    </style:style>
    <style:style style:name="T4" style:family="text">
      <style:text-properties fo:language="de" fo:country="CH" officeooo:rsid="00211ede"/>
    </style:style>
    <style:style style:name="T5" style:family="text">
      <style:text-properties fo:language="de" fo:country="CH" officeooo:rsid="0021b880"/>
    </style:style>
    <style:style style:name="T6" style:family="text">
      <style:text-properties fo:language="de" fo:country="CH" officeooo:rsid="00231291"/>
    </style:style>
    <style:style style:name="T7" style:family="text">
      <style:text-properties fo:language="de" fo:country="CH" officeooo:rsid="00299bfb"/>
    </style:style>
    <style:style style:name="T8" style:family="text">
      <style:text-properties fo:language="de" fo:country="CH" officeooo:rsid="002d3bc3"/>
    </style:style>
    <style:style style:name="T9" style:family="text">
      <style:text-properties fo:language="de" fo:country="CH" officeooo:rsid="0030f4c5"/>
    </style:style>
    <style:style style:name="T10" style:family="text">
      <style:text-properties fo:language="de" fo:country="CH" officeooo:rsid="0032d369"/>
    </style:style>
    <style:style style:name="T11" style:family="text">
      <style:text-properties fo:language="de" fo:country="CH" officeooo:rsid="003342e5"/>
    </style:style>
    <style:style style:name="T12" style:family="text">
      <style:text-properties officeooo:rsid="0006019a"/>
    </style:style>
    <style:style style:name="T13" style:family="text">
      <style:text-properties officeooo:rsid="000dcbf9"/>
    </style:style>
    <style:style style:name="T14" style:family="text">
      <style:text-properties officeooo:rsid="000e0ce8"/>
    </style:style>
    <style:style style:name="T15" style:family="text">
      <style:text-properties fo:font-style="italic" style:font-style-asian="italic" style:font-style-complex="italic"/>
    </style:style>
    <style:style style:name="T16" style:family="text">
      <style:text-properties fo:font-style="italic" officeooo:rsid="000dcbf9" style:font-style-asian="italic" style:font-style-complex="italic"/>
    </style:style>
    <style:style style:name="T17" style:family="text">
      <style:text-properties officeooo:rsid="00160d8b"/>
    </style:style>
    <style:style style:name="T18" style:family="text">
      <style:text-properties officeooo:rsid="001783d6"/>
    </style:style>
    <style:style style:name="T19" style:family="text">
      <style:text-properties officeooo:rsid="0019bb8e"/>
    </style:style>
    <style:style style:name="T20" style:family="text">
      <style:text-properties officeooo:rsid="001e00d7"/>
    </style:style>
    <style:style style:name="T21" style:family="text">
      <style:text-properties officeooo:rsid="0021a8ad"/>
    </style:style>
    <style:style style:name="T22" style:family="text">
      <style:text-properties officeooo:rsid="0021b880"/>
    </style:style>
    <style:style style:name="T23" style:family="text">
      <style:text-properties officeooo:rsid="00230d2b"/>
    </style:style>
    <style:style style:name="T24" style:family="text">
      <style:text-properties officeooo:rsid="00231291"/>
    </style:style>
    <style:style style:name="T25" style:family="text">
      <style:text-properties officeooo:rsid="00254eb5"/>
    </style:style>
    <style:style style:name="T26" style:family="text">
      <style:text-properties officeooo:rsid="00269509"/>
    </style:style>
    <style:style style:name="T27" style:family="text">
      <style:text-properties style:font-name="Linux Libertine Display G" fo:font-size="12pt" fo:language="de" fo:country="CH" officeooo:rsid="0006019a" style:font-size-asian="12pt" style:font-size-complex="12pt"/>
    </style:style>
    <style:style style:name="T28" style:family="text">
      <style:text-properties style:font-name="Linux Libertine Display G1" fo:font-size="12pt" fo:language="de" fo:country="CH" fo:font-weight="normal" officeooo:rsid="000bd1fe" style:font-size-asian="12pt" style:font-weight-asian="normal" style:font-size-complex="12pt" style:font-weight-complex="normal"/>
    </style:style>
    <style:style style:name="T29" style:family="text">
      <style:text-properties officeooo:rsid="002d3bc3"/>
    </style:style>
    <style:style style:name="T30" style:family="text">
      <style:text-properties officeooo:rsid="002de0bb"/>
    </style:style>
    <style:style style:name="T31" style:family="text">
      <style:text-properties officeooo:rsid="0032d369"/>
    </style:style>
    <style:style style:name="T32" style:family="text">
      <style:text-properties officeooo:rsid="003342e5"/>
    </style:style>
    <style:style style:name="T33" style:family="text">
      <style:text-properties style:font-name="Droid Sans" fo:font-size="10pt" fo:font-weight="normal" style:font-size-asian="10pt" style:font-weight-asian="normal" style:font-size-complex="10pt" style:font-weight-complex="normal"/>
    </style:style>
    <style:style style:name="T34" style:family="text">
      <style:text-properties officeooo:rsid="00375ce3"/>
    </style:style>
    <style:style style:name="T35" style:family="text">
      <style:text-properties officeooo:rsid="003af953"/>
    </style:style>
    <style:style style:name="T36" style:family="text">
      <style:text-properties style:font-name="Droid Sans" fo:font-size="11pt" style:font-size-asian="11pt" style:font-size-complex="11pt"/>
    </style:style>
    <style:style style:name="T37" style:family="text">
      <style:text-properties style:font-name="Linux Libertine Display G1" fo:font-size="11pt" style:font-size-asian="11pt" style:font-size-complex="11pt"/>
    </style:style>
    <style:style style:name="T38" style:family="text">
      <style:text-properties style:font-name="Linux Libertine Display G1" fo:font-size="10pt" fo:font-style="italic" style:font-size-asian="10pt" style:font-style-asian="italic" style:font-size-complex="10pt" style:font-style-complex="italic"/>
    </style:style>
    <style:style style:name="fr1" style:family="graphic" style:parent-style-name="Frame">
      <style:graphic-properties style:vertical-pos="middle" style:vertical-rel="page" style:horizontal-pos="left" style:horizontal-rel="page" fo:padding="0cm" fo:border="none" style:shadow="none" draw:shadow-opacity="100%"/>
    </style:style>
    <style:style style:name="fr2" style:family="graphic" style:parent-style-name="Frame">
      <style:graphic-properties style:vertical-pos="from-top" style:vertical-rel="paragraph" style:horizontal-pos="from-left" style:horizontal-rel="paragraph" fo:padding="0.15cm" fo:border-left="none" fo:border-right="none" fo:border-top="0.06pt solid #000000" fo:border-bottom="none" style:shadow="none" draw:shadow-opacity="1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fo:text-indent="0.63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42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9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8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dash" draw:stroke-dash="Fine_20_Dashed" svg:stroke-width="0.049cm"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 draw:z-index="0" draw:name="Shape1" draw:style-name="gr1" draw:text-style-name="P43" svg:width="5.367cm" svg:height="2.428cm" svg:x="11.61cm" svg:y="25.234cm">
        <draw:text-box>
          <text:p><text:span text:style-name="T36">Thierry Blanc</text:span></text:p>
          <text:p><text:span text:style-name="T36">Rue de l'Industrie 3</text:span></text:p>
          <text:p><text:span text:style-name="T36">2720 Tramelan</text:span></text:p>
        </draw:text-box>
      </draw:frame>
      <draw:frame text:anchor-type="page" text:anchor-page-number="3" draw:z-index="1" draw:name="Shape2" draw:style-name="gr2" draw:text-style-name="P45" svg:width="20.984cm" svg:height="0.595cm" svg:x="0.016cm" svg:y="19.676cm">
        <draw:text-box>
          <text:p text:style-name="P44"><text:span text:style-name="T37">———— ✂ ———————————— ✂ ———————————— ✂ ————————————✂ ————————————✂ ————————————</text:span></text:p>
        </draw:text-box>
      </draw:frame>
      <draw:frame text:anchor-type="page" text:anchor-page-number="4" draw:z-index="2" draw:name="Shape3" draw:style-name="gr3" draw:text-style-name="P46" svg:width="1.504cm" svg:height="0.807cm" draw:transform="rotate (1.5707963267949) translate (5.37986111111111cm 29.1024027777778cm)">
        <draw:text-box>
          <text:p><text:span text:style-name="T38">Falzlinie</text:span></text:p>
          <text:p><text:span text:style-name="T38"/></text:p>
        </draw:text-box>
      </draw:frame>
      <text:p text:style-name="P14"><text:span text:style-name="T1">Erbengemeinschaft Eidenbenz/</text:span>Blanc</text:p>
      <text:p text:style-name="P12"/>
      <text:p text:style-name="P12"/>
      <text:p text:style-name="P12"/>
      <text:p text:style-name="P12"/>
      <text:p text:style-name="P12"/>
      <text:p text:style-name="P16"><text:span text:style-name="T27">Arlesheim, </text:span><text:span text:style-name="T28"><text:date style:data-style-name="N81" text:date-value="2016-07-13T20:24:55.700548938">13. Juli 2016</text:date></text:span></text:p>
      <text:p text:style-name="P15"/>
      <text:p text:style-name="P15"/>
      <text:p text:style-name="P15">Sehr geehrte Mieterinnen und Mieter</text:p>
      <text:p text:style-name="P3"/>
      <text:p text:style-name="P3"/>
      <text:p text:style-name="P9"><draw:frame draw:style-name="fr2" draw:name="Frame2" text:anchor-type="paragraph" svg:x="-2.189cm" svg:y="-0.15cm" svg:width="0.99cm" draw:z-index="5"><draw:text-box fo:min-height="0.646cm"><text:p text:style-name="P1"/></draw:text-box></draw:frame>Das Schreiben bezüglich Gartenpflege haben wir erhalten und danken für die Rückmeldung. </text:p>
      <text:p text:style-name="Standard">Wir möchten uns ausserdem für den Wasserschaden und die damit verbundenen Unannehmlich-keiten entschuldigen. Wir sind dabei, eine dauerhafte Lösung zu finden, damit der Keller in Zukunft trocken bleibt. </text:p>
      <text:p text:style-name="Standard"/>
      <text:p text:style-name="P23"><text:span text:style-name="T23">Mit der vom Abwart bisher geleisteten Arbeit sind auch wir nicht zufrieden und wir haben mit der Futuro Gespräche aufgenommen. </text:span></text:p>
      <text:p text:style-name="P23"><text:span text:style-name="T23">In </text:span>den letzten Jahren <text:span text:style-name="T20">hat sich bezüglich Gartenpflege </text:span>einiges verändert. <text:span text:style-name="T26">S</text:span>eit zwei Jahren ist Frau Eidenbenz nicht mehr Bewohnerin der Liegenschaft <text:span text:style-name="T26">und </text:span>auf Ende <text:span text:style-name="T19">2015 hat Herr Wüst</text:span> seine Arbeit bei uns eingestellt. <text:span text:style-name="T23">Daher haben wir den Aufwand für die Gartenpflege auf ein für eine derartige Liegenschaft angemessenes Mass reduziert und gewisse Gartenarbeiten dem Abwart übertragen. Zu den überdurchschnittlichen Kosten für die Gartenpflege zurückzukehren, ist für uns keine Option.</text:span><text:span text:style-name="T23"><text:note text:id="ftn1" text:note-class="footnote"><text:note-citation>1</text:note-citation><text:note-body><text:p text:style-name="P18">Die Gartenpflege war ein persönliches Anliegen von Frau Eidenbenz. </text:p></text:note-body></text:note></text:span></text:p>
      <text:p text:style-name="P6"/>
      <text:p text:style-name="P10"><text:span text:style-name="T6">Da</text:span><text:span text:style-name="T3"> Ihnen die Gartenpflege jedoch am Herzen liegt, </text:span><text:span text:style-name="T7">möchten wir Ihnen anbieten</text:span><text:span text:style-name="T4">, sich als Mietende_r a</text:span><text:span text:style-name="T9">m Gärtneraufwand </text:span><text:span text:style-name="T5">zu </text:span><text:span text:style-name="T4">beteiligen. </text:span><text:span text:style-name="T6">Dies ist kein Versuch, Kosten auf die Mieterschaft abzuwälzen, sondern ein Vorschlag, einen Mehraufwand aufzuteilen, </text:span><text:span text:style-name="T5">um eine erweiterte G</text:span><text:span text:style-name="T7">artenpflege</text:span><text:span text:style-name="T5"> zu ermöglichen</text:span><text:span text:style-name="T3">.</text:span><text:span text:style-name="T6"> </text:span><text:span text:style-name="T8">Ein Vorschlag, </text:span><text:span text:style-name="T9">wie die </text:span><text:span text:style-name="T4">Kostenteilung</text:span><text:span text:style-name="T9"> aussehen könnte,</text:span><text:span text:style-name="T4"> </text:span><text:span text:style-name="T8">ist</text:span><text:span text:style-name="T4"> </text:span><text:span text:style-name="T7">in der Beilage</text:span><text:span text:style-name="T4"> aufgeführt. </text:span></text:p>
      <text:p text:style-name="P19"/>
      <text:p text:style-name="P7"><text:span text:style-name="T4">E</text:span><text:span text:style-name="T2">ine </text:span><text:span text:style-name="T7">andere</text:span><text:span text:style-name="T2"> Möglichkeit wäre, Teile des Gartens angrenzenden Wohnungen zur Verfügung zu stellen. Dies </text:span><text:span text:style-name="T10">betrifft</text:span><text:span text:style-name="T2"> die Parterre Wohnung</text:span><text:span text:style-name="T10">en </text:span><text:span text:style-name="T2">mit Balkon </text:span><text:span text:style-name="T10">zum Garten</text:span><text:span text:style-name="T2">. Diese Wohnungen könnten „Privatgärten“ erhalten, deren Unterhalt durch die jeweiligen Mieter_</text:span><text:span text:style-name="T10">innen</text:span><text:span text:style-name="T2"> besorgt </text:span><text:span text:style-name="T10">wird</text:span><text:span text:style-name="T2">. </text:span><text:span text:style-name="T10">Für den </text:span><text:span text:style-name="T11">direkten </text:span><text:span text:style-name="T10">Zugang zum Garten werden Treppen an die Balkone gebaut.</text:span></text:p>
      <text:p text:style-name="P8"/>
      <text:p text:style-name="P8"><text:soft-page-break/></text:p>
      <text:p text:style-name="P5"><text:span text:style-name="T14">Wir </text:span>überlegen uns <text:span text:style-name="T23">ausserdem seit Längerem</text:span>, die Verwaltung zu wechseln. Für diesen <text:span text:style-name="T14">grösseren </text:span>Entscheid möchten wir Sie um Ihre Meinung bitten. </text:p>
      <text:p text:style-name="P5">Als Kandidaten kommen die <text:span text:style-name="T14">Firmen</text:span> <text:span text:style-name="T15">Confimo</text:span> und <text:span text:style-name="T15">Veriba</text:span> in Frage.</text:p>
      <text:p text:style-name="P5"/>
      <text:p text:style-name="P20">Wir würden uns freuen, Ihre Meinung <text:span text:style-name="T29">zu erfahren</text:span>. Sie können brieflich mit dem Coupon antworten oder uns eine detaillierte Antwort zukommen lassen. Wenn Sie andere Vorschläge haben, <text:span text:style-name="T31">scheuen Sie nicht, uns diese mitzuteilen</text:span>.</text:p>
      <text:p text:style-name="P4"/>
      <text:p text:style-name="P22">Sollten Sie eine Mieter_innen-Versammlung wünschen, um alle Dinge im Plenum zu besprechen, können wir dies organisieren.</text:p>
      <text:p text:style-name="P4"/>
      <text:p text:style-name="P11">Wir hoffen, eine einvernehmliche Lösung der anstehenden Probleme zu finden und verbleiben m<text:span text:style-name="T12">it freundlichen Grüssen</text:span></text:p>
      <text:p text:style-name="P3"/>
      <text:p text:style-name="P3"/>
      <text:p text:style-name="P17"/>
      <text:p text:style-name="P17">Die Eigentümer </text:p>
      <text:p text:style-name="P17"/>
      <text:p text:style-name="P17">Ruth und Käti Eidenbenz, Thierry Blanc</text:p>
      <text:h text:style-name="P41" text:outline-level="3"><text:span text:style-name="T24">Vorschlag</text:span> Kostenteilung <text:span text:style-name="T24">Gärtner</text:span></text:h>
      <text:p text:style-name="P13"><text:span text:style-name="T13">Die Kosten für die durch einen professionellen Gärtner ausgeführten Arbeiten die Liegenschaft </text:span><text:span text:style-name="T16">In den Hagenbuchen 8</text:span><text:span text:style-name="T13"> betreffend (Gärtneraufwand) werden zwischen Mietenden und Eigentümern wie folgt geteilt: </text:span></text:p>
      <text:list xml:id="list4943423156523644084" text:style-name="L1">
        <text:list-item>
          <text:p text:style-name="P25">Die Grundkosten von <text:span text:style-name="T32">3'</text:span>000.- per annum zahlen die Eigentümer. </text:p>
        </text:list-item>
        <text:list-item>
          <text:p text:style-name="P26">Der Mehraufwand ab <text:span text:style-name="T32">3'</text:span>000.- per annum wird 50% zu 50% zwischen Eigentümern und Mietenden geteilt. </text:p>
        </text:list-item>
        <text:list-item>
          <text:p text:style-name="P26">Die Gesamtkosten des Gärtnerau<text:span text:style-name="T21">f</text:span>wandes darf <text:span text:style-name="T22">6</text:span>000.- im Jahresdurchschnitt nicht übersteigen.</text:p>
        </text:list-item>
      </text:list>
      <text:p text:style-name="P30">Die im Gärtneraufwand <text:span text:style-name="T24">enthaltenen</text:span> Arbeiten <text:span text:style-name="T24">sind</text:span> das Sch<text:span text:style-name="T34">n</text:span>eiden der Bäume und Hecken, Pflege der Rosen, <text:span text:style-name="T30">Jäten, u.ä. </text:span></text:p>
      <text:p text:style-name="P30">Nicht inbegriffen ist das Rasenmähen und Sch<text:span text:style-name="T35">n</text:span>eiden der Hecke links am Wegrand <text:span text:style-name="T25">(Abwart)</text:span>.</text:p>
      <text:h text:style-name="P42" text:outline-level="3">Rückmeldung</text:h>
      <text:p text:style-name="P28">Für eine Rückmeldung können Sie sich schriftlich oder telephonisch an Thierry Blanc oder telephonisch an Käti Eidenbenz wenden. </text:p>
      <table:table table:name="Table1" table:style-name="Table1">
        <table:table-column table:style-name="Table1.A"/>
        <table:table-column table:style-name="Table1.B"/>
        <table:table-row>
          <table:table-cell table:style-name="Table1.A1" office:value-type="string">
            <text:p text:style-name="P40"><text:bookmark-start text:name="__DdeLink__605_1025253096"/><text:span text:style-name="T33">Thierry Blanc</text:span></text:p>
          </table:table-cell>
          <table:table-cell table:style-name="Table1.A1" office:value-type="string">
            <text:p text:style-name="P37">Käi Eidenbenz</text:p>
          </table:table-cell>
        </table:table-row>
        <table:table-row>
          <table:table-cell table:style-name="Table1.A1" office:value-type="string">
            <text:p text:style-name="P36">Rue de l'Industrie 3</text:p>
          </table:table-cell>
          <table:table-cell table:style-name="Table1.A1" office:value-type="string">
            <text:p text:style-name="P37">Tel: 0044 160 88 10 911</text:p>
          </table:table-cell>
        </table:table-row>
        <table:table-row>
          <table:table-cell table:style-name="Table1.A1" office:value-type="string">
            <text:p text:style-name="P36">2720 Tramelan<text:bookmark-end text:name="__DdeLink__605_1025253096"/></text:p>
          </table:table-cell>
          <table:table-cell table:style-name="Table1.A1" office:value-type="string">
            <text:p text:style-name="P36"/>
          </table:table-cell>
        </table:table-row>
        <table:table-row>
          <table:table-cell table:style-name="Table1.A1" office:value-type="string">
            <text:p text:style-name="P36">Email: thierry.blanc@gmx.ch</text:p>
          </table:table-cell>
          <table:table-cell table:style-name="Table1.A1" office:value-type="string">
            <text:p text:style-name="P36"/>
          </table:table-cell>
        </table:table-row>
        <table:table-row>
          <table:table-cell table:style-name="Table1.A1" office:value-type="string">
            <text:p text:style-name="P38">031 511 96 17</text:p>
          </table:table-cell>
          <table:table-cell table:style-name="Table1.A1" office:value-type="string">
            <text:p text:style-name="P36"/>
          </table:table-cell>
        </table:table-row>
      </table:table>
      <text:p text:style-name="P39"/>
      <text:p text:style-name="P37"/>
      <text:p text:style-name="P37"/>
      <text:p text:style-name="P4"/>
      <text:p text:style-name="P27"><draw:frame draw:style-name="fr1" draw:name="Frame3" text:anchor-type="paragraph" svg:width="1.453cm" draw:z-index="4"><draw:text-box fo:min-height="0.499cm"><text:p text:style-name="P2">-</text:p></draw:text-box></draw:frame>Falls Sie anonym antworten wollen, können Sie das Coupon unten abtrennen und zurückschicken. Die Antwort ist nicht verbindlich. Für eine Kostenbeteiligung bezüglich Gärtneraufwand wird eine Mietvertrags-Änderung fällig. </text:p>
      <text:p text:style-name="P27"/>
      <text:p text:style-name="P27"/>
      <text:p text:style-name="P27"/>
      <text:p text:style-name="P27"/>
      <text:p text:style-name="P27"/>
      <text:list xml:id="list4723955510649862312" text:style-name="L2">
        <text:list-item>
          <text:p text:style-name="P35">Ich <text:span text:style-name="T26">wäre</text:span> bereit, <text:span text:style-name="T30">für eine erweiterte Gartenpflege einen Anteil der Gärtnerkosten</text:span> zu übernehmen</text:p>
        </text:list-item>
        <text:list-item>
          <text:p text:style-name="P35"><text:span text:style-name="T20">Ich befürworte einen Wechsel zu einer anderen Verwaltung</text:span></text:p>
        </text:list-item>
        <text:list-item>
          <text:p text:style-name="P32">Ich möchte lieber bei der Futuro bleiben</text:p>
        </text:list-item>
        <text:list-item>
          <text:p text:style-name="P32"><text:span text:style-name="T30">Ich wünsche eine Mieter_innen-Versammlung</text:span></text:p>
        </text:list-item>
        <text:list-item>
          <text:p text:style-name="P33">Mich interessieren nur die Schoko-Truffles...</text:p>
        </text:list-item>
      </text:list>
      <text:p text:style-name="P34"><draw:line text:anchor-type="paragraph" draw:z-index="3" draw:name="Shape4" draw:style-name="gr4" draw:text-style-name="P47" svg:x1="3.179cm" svg:y1="21.071cm" svg:x2="3.179cm" svg:y2="25.719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nachlieli1" svg:font-family="nachlieli"/>
    <style:font-face style:name="Georgia" svg:font-family="Georgia" style:font-family-generic="roman"/>
    <style:font-face style:name="DejaVu Sans Mono" svg:font-family="'DejaVu Sans Mono'" style:font-family-generic="modern" style:font-pitch="fixed"/>
    <style:font-face style:name="Accanthis ADF Std No2" svg:font-family="'Accanthis ADF Std No2'" style:font-pitch="variable"/>
    <style:font-face style:name="Bitstream Vera Sans" svg:font-family="'Bitstream Vera Sans'" style:font-pitch="variable"/>
    <style:font-face style:name="Bitstream Vera Serif2" svg:font-family="'Bitstream Vera Serif'" style:font-pitch="variable"/>
    <style:font-face style:name="Linux Libertine Display G1" svg:font-family="'Linux Libertine Display G'"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Bitstream Vera Serif1" svg:font-family="'Bitstream Vera Serif'"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line-height="150%" fo:text-align="start" style:justify-single-word="false" fo:text-indent="0.199cm" style:auto-text-indent="false" fo:background-color="transparent" style:writing-mode="page"/>
      <style:text-properties style:font-name="Linux Libertine Display G" fo:font-family="'Linux Libertine Display G'" style:font-style-name="Regular" style:font-pitch="variable" fo:language="de" fo:country="CH" officeooo:rsid="000bd1f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nachlieli1" style:font-family-complex="nachlieli"/>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nachlieli1" style:font-family-complex="nachlieli" style:font-size-complex="10pt" style:font-style-complex="italic"/>
    </style:style>
    <style:style style:name="Index" style:family="paragraph" style:parent-style-name="Standard" style:class="index">
      <style:paragraph-properties text:number-lines="false" text:line-number="0"/>
      <style:text-properties style:font-name-complex="nachlieli1" style:font-family-complex="nachlieli"/>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left="0cm" fo:margin-right="0cm" fo:margin-top="0cm" fo:margin-bottom="0.199cm" loext:contextual-spacing="false" fo:line-height="150%" fo:text-align="justify" style:justify-single-word="false" fo:text-indent="0.4cm" style:auto-text-indent="false"/>
      <style:text-properties style:font-name="Linux Libertine O" fo:font-family="'Linux Libertine O'" style:font-style-name="Regular"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writing-mode="page"/>
      <style:text-properties fo:color="#666666" fo:font-size="101%" fo:font-style="italic" fo:font-weight="normal"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16-07-06T11:40:52.228636185</meta:creation-date>
    <dc:language>en-GB</dc:language>
    <meta:editing-cycles>11</meta:editing-cycles>
    <meta:editing-duration>PT1H9M9S</meta:editing-duration>
    <meta:initial-creator>ith </meta:initial-creator>
    <dc:date>2016-07-13T20:24:55.564732496</dc:date>
    <dc:creator>ith </dc:creator>
    <meta:printed-by>ith </meta:printed-by>
    <meta:print-date>2016-07-13T20:20:02.740089116</meta:print-date>
    <meta:document-statistic meta:table-count="1" meta:image-count="0" meta:object-count="0" meta:page-count="4" meta:paragraph-count="40" meta:word-count="558" meta:character-count="3946" meta:non-whitespace-character-count="3423"/>
    <meta:user-defined meta:name="Info 1"/>
    <meta:user-defined meta:name="Info 2"/>
    <meta:user-defined meta:name="Info 3"/>
    <meta:user-defined meta:name="Info 4"/>
    <meta:template xlink:type="simple" xlink:actuate="onRequest" xlink:title="tramelan.full.c5" xlink:href="../../../../libreoffice/AA_template/tramelan.full.c5.ott" meta:date="2016-07-06T11:40:51.472530674"/>
  </office:meta>
</office:document-meta>
</file>