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paragraph-properties fo:text-align="justify" style:justify-single-word="false"/>
      <style:text-properties officeooo:rsid="0023ef36" officeooo:paragraph-rsid="0023ef36"/>
    </style:style>
    <style:style style:name="P2" style:family="paragraph" style:parent-style-name="Standard" style:master-page-name="">
      <loext:graphic-properties draw:fill="none"/>
      <style:paragraph-properties fo:margin-left="0mm" fo:margin-right="0mm" fo:text-align="justify" style:justify-single-word="false" fo:text-indent="3mm" style:auto-text-indent="false" style:page-number="auto" fo:background-color="transparent"/>
      <style:text-properties officeooo:paragraph-rsid="00225b83"/>
    </style:style>
    <style:style style:name="P3" style:family="paragraph" style:parent-style-name="Standard">
      <loext:graphic-properties draw:fill="none"/>
      <style:paragraph-properties fo:margin-left="0mm" fo:margin-right="0mm" fo:text-align="justify" style:justify-single-word="false" fo:text-indent="3mm" style:auto-text-indent="false" fo:background-color="transparent"/>
      <style:text-properties fo:language="de" fo:country="CH" officeooo:rsid="001bf980" officeooo:paragraph-rsid="001bf980"/>
    </style:style>
    <style:style style:name="P4" style:family="paragraph" style:parent-style-name="Standard">
      <loext:graphic-properties draw:fill="none"/>
      <style:paragraph-properties fo:margin-left="0mm" fo:margin-right="0mm" fo:line-height="150%" fo:text-align="justify" style:justify-single-word="false" fo:text-indent="3mm" style:auto-text-indent="false" fo:background-color="transparent"/>
      <style:text-properties fo:language="de" fo:country="CH" officeooo:paragraph-rsid="001ef748"/>
    </style:style>
    <style:style style:name="P5" style:family="paragraph" style:parent-style-name="Standard">
      <loext:graphic-properties draw:fill="none"/>
      <style:paragraph-properties fo:margin-left="0mm" fo:margin-right="0mm" fo:text-align="end" style:justify-single-word="false" fo:text-indent="3mm" style:auto-text-indent="false" fo:background-color="transparent"/>
      <style:text-properties fo:language="de" fo:country="CH" officeooo:rsid="0020916b" officeooo:paragraph-rsid="0020916b"/>
    </style:style>
    <style:style style:name="P6" style:family="paragraph" style:parent-style-name="Standard">
      <loext:graphic-properties draw:fill="none"/>
      <style:paragraph-properties fo:margin-left="0mm" fo:margin-right="0mm" fo:line-height="150%" fo:text-align="justify" style:justify-single-word="false" fo:text-indent="3mm" style:auto-text-indent="false" fo:background-color="transparent"/>
      <style:text-properties officeooo:paragraph-rsid="001bf980"/>
    </style:style>
    <style:style style:name="P7" style:family="paragraph" style:parent-style-name="Standard">
      <loext:graphic-properties draw:fill="none"/>
      <style:paragraph-properties fo:margin-left="0mm" fo:margin-right="0mm" fo:line-height="150%" fo:text-align="justify" style:justify-single-word="false" fo:text-indent="3mm" style:auto-text-indent="false" fo:background-color="transparent"/>
      <style:text-properties officeooo:paragraph-rsid="001dd875"/>
    </style:style>
    <style:style style:name="P8" style:family="paragraph" style:parent-style-name="Standard">
      <loext:graphic-properties draw:fill="none"/>
      <style:paragraph-properties fo:margin-left="12.51mm" fo:margin-right="0mm" fo:text-align="justify" style:justify-single-word="false" fo:text-indent="3mm" style:auto-text-indent="false" fo:background-color="transparent"/>
      <style:text-properties officeooo:rsid="0020916b" officeooo:paragraph-rsid="0020916b"/>
    </style:style>
    <style:style style:name="P9" style:family="paragraph" style:parent-style-name="Standard">
      <loext:graphic-properties draw:fill="none"/>
      <style:paragraph-properties fo:margin-left="0mm" fo:margin-right="0mm" fo:line-height="150%" fo:text-align="justify" style:justify-single-word="false" fo:text-indent="3mm" style:auto-text-indent="false" fo:background-color="transparent"/>
      <style:text-properties fo:language="de" fo:country="CH" fo:font-style="normal" officeooo:rsid="001ef748" officeooo:paragraph-rsid="001dd875" style:font-style-asian="normal" style:font-style-complex="normal"/>
    </style:style>
    <style:style style:name="P10" style:family="paragraph" style:parent-style-name="Standard">
      <loext:graphic-properties draw:fill="none"/>
      <style:paragraph-properties fo:margin-left="0mm" fo:margin-right="0mm" fo:text-align="justify" style:justify-single-word="false" fo:text-indent="3mm" style:auto-text-indent="false" fo:background-color="transparent"/>
      <style:text-properties fo:language="de" fo:country="CH" fo:font-style="normal" officeooo:rsid="001ef748" officeooo:paragraph-rsid="001dd875" style:font-style-asian="normal" style:font-style-complex="normal"/>
    </style:style>
    <style:style style:name="P11" style:family="paragraph" style:parent-style-name="Standard">
      <loext:graphic-properties draw:fill="none"/>
      <style:paragraph-properties fo:margin-left="0mm" fo:margin-right="0mm" fo:text-align="justify" style:justify-single-word="false" fo:text-indent="3mm" style:auto-text-indent="false" fo:background-color="transparent"/>
      <style:text-properties fo:language="de" fo:country="CH" fo:font-style="normal" officeooo:rsid="001bf980" officeooo:paragraph-rsid="001dd875" style:font-style-asian="normal" style:font-style-complex="normal"/>
    </style:style>
    <style:style style:name="P12" style:family="paragraph" style:parent-style-name="Standard">
      <loext:graphic-properties draw:fill="none"/>
      <style:paragraph-properties fo:margin-left="12.51mm" fo:margin-right="0mm" fo:text-align="justify" style:justify-single-word="false" fo:text-indent="3mm" style:auto-text-indent="false" fo:background-color="transparent"/>
      <style:text-properties fo:language="de" fo:country="CH" fo:font-style="normal" officeooo:rsid="0020916b" officeooo:paragraph-rsid="0020916b" style:font-style-asian="normal" style:font-style-complex="normal"/>
    </style:style>
    <style:style style:name="T1" style:family="text">
      <style:text-properties fo:font-style="italic" officeooo:rsid="001ef748" style:font-style-asian="italic" style:font-style-complex="italic"/>
    </style:style>
    <style:style style:name="T2" style:family="text">
      <style:text-properties fo:language="de" fo:country="CH" fo:font-style="normal" style:font-style-asian="normal" style:font-style-complex="normal"/>
    </style:style>
    <style:style style:name="T3" style:family="text">
      <style:text-properties fo:language="de" fo:country="CH" fo:font-style="normal" officeooo:rsid="001bf980" style:font-style-asian="normal" style:font-style-complex="normal"/>
    </style:style>
    <style:style style:name="T4" style:family="text">
      <style:text-properties fo:language="de" fo:country="CH" fo:font-style="normal" officeooo:rsid="001dd875" style:font-style-asian="normal" style:font-style-complex="normal"/>
    </style:style>
    <style:style style:name="T5" style:family="text">
      <style:text-properties fo:language="de" fo:country="CH" fo:font-style="normal" officeooo:rsid="001ef748" style:font-style-asian="normal" style:font-style-complex="normal"/>
    </style:style>
    <style:style style:name="T6" style:family="text">
      <style:text-properties fo:language="de" fo:country="CH" fo:font-style="normal" officeooo:rsid="00225b83" style:font-style-asian="normal" style:font-style-complex="normal"/>
    </style:style>
    <style:style style:name="T7" style:family="text">
      <style:text-properties fo:language="de" fo:country="CH" fo:font-style="normal" officeooo:rsid="002459f3" style:font-style-asian="normal" style:font-style-complex="normal"/>
    </style:style>
    <style:style style:name="T8" style:family="text">
      <style:text-properties fo:language="de" fo:country="CH" fo:font-style="normal" officeooo:rsid="002645d1" style:font-style-asian="normal" style:font-style-complex="normal"/>
    </style:style>
    <style:style style:name="T9" style:family="text">
      <style:text-properties fo:language="de" fo:country="CH" officeooo:rsid="001dd875"/>
    </style:style>
    <style:style style:name="T10" style:family="text">
      <style:text-properties fo:language="de" fo:country="CH" officeooo:rsid="001bf980"/>
    </style:style>
    <style:style style:name="T11" style:family="text">
      <style:text-properties fo:language="de" fo:country="CH" fo:font-style="italic" officeooo:rsid="001bf980" style:font-style-asian="italic" style:font-style-complex="italic"/>
    </style:style>
    <style:style style:name="T12" style:family="text">
      <style:text-properties fo:language="de" fo:country="CH" fo:font-style="italic" officeooo:rsid="001ef748" style:font-style-asian="italic" style:font-style-complex="italic"/>
    </style:style>
    <style:style style:name="T13" style:family="text">
      <style:text-properties fo:language="de" fo:country="CH" fo:font-style="italic" officeooo:rsid="001dd875" style:font-style-asian="italic" style:font-style-complex="italic"/>
    </style:style>
    <style:style style:name="T14" style:family="text">
      <style:text-properties fo:language="de" fo:country="CH" officeooo:rsid="00225b83"/>
    </style:style>
    <style:style style:name="T15" style:family="text">
      <style:text-properties fo:language="de" fo:country="CH" officeooo:rsid="001ef748"/>
    </style:style>
    <style:style style:name="T16" style:family="text">
      <style:text-properties fo:language="de" fo:country="CH" officeooo:rsid="002645d1"/>
    </style:style>
    <style:style style:name="T17" style:family="text">
      <style:text-properties officeooo:rsid="001ef748"/>
    </style:style>
    <style:style style:name="T18" style:family="text">
      <style:text-properties fo:font-size="22pt" fo:language="de" fo:country="CH" fo:font-style="italic" officeooo:rsid="0023ef36" style:font-size-asian="22pt" style:font-style-asian="italic" style:font-size-complex="22pt" style:font-style-complex="italic"/>
    </style:style>
    <style:style style:name="T19" style:family="text">
      <style:text-properties fo:font-size="22pt" fo:language="de" fo:country="CH" fo:font-style="italic" officeooo:rsid="00225b83" style:font-size-asian="22pt" style:font-style-asian="italic" style:font-size-complex="22pt" style:font-style-complex="italic"/>
    </style:style>
    <style:style style:name="T20" style:family="text">
      <style:text-properties officeooo:rsid="002459f3"/>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8">Info</text:span><text:span text:style-name="T19"> … </text:span></text:p>
      <text:p text:style-name="P3"/>
      <text:p text:style-name="P3"/>
      <text:p text:style-name="P3"/>
      <text:p text:style-name="P3"/>
      <text:p text:style-name="P5">Arlesheim, <text:date style:data-style-name="N76" text:date-value="2020-10-31T23:34:34.287027935" text:fixed="true">31. Oktober 2020</text:date></text:p>
      <text:p text:style-name="P3"/>
      <text:p text:style-name="P3"/>
      <text:p text:style-name="P3"/>
      <text:p text:style-name="P3"/>
      <text:p text:style-name="P3">Liebe Mietende</text:p>
      <text:p text:style-name="P3"/>
      <text:p text:style-name="P3"/>
      <text:p text:style-name="P4"><text:span text:style-name="T17">Wie Sie wohl bereits wissen, ist die Löwenzahn-Gärtnerei nicht mehr bei uns tätig und neu ist </text:span><text:span text:style-name="T1">Philippe Weiss</text:span><text:span text:style-name="T17"> im Einsatz. Herr Weiss kennt sich ökologisch bestens aus, so dass wir den Garten stückweise ökologisch optimieren werden. </text:span></text:p>
      <text:p text:style-name="P7"><text:span text:style-name="T14">Letzte Woche</text:span><text:span text:style-name="T15"> habe</text:span><text:span text:style-name="T9"> </text:span><text:span text:style-name="T15">ich die </text:span><text:span text:style-name="T12">«</text:span><text:span text:style-name="T13">traurige Tanne</text:span><text:span text:style-name="T12">»</text:span><text:span text:style-name="T9"> entfernt und als Sichtschutz stehen nun zwischen Fenster und Parkplatz Pfähle, </text:span><text:span text:style-name="T16">die noch begrünt werden</text:span><text:span text:style-name="T9">. </text:span><text:span text:style-name="T15">Ich hoffe, die </text:span><text:span text:style-name="T14">Neuerung</text:span><text:span text:style-name="T15"> gefällt Ihnen auch.</text:span></text:p>
      <text:p text:style-name="P6"><text:span text:style-name="T10">Die </text:span><text:span text:style-name="T11">Amerikanische Gleditschie, </text:span><text:span text:style-name="T3">die in der <text:s/>Nordwest-Ecke unserer Liegenschaft steht, </text:span><text:span text:style-name="T5">ist der nächste Kandidat</text:span><text:span text:style-name="T3">. Es ist kein einheimisches Gewächs. </text:span><text:span text:style-name="T5">In den nächsten Tagen beabsichtige ich, diese daher zu fällen und Platz für Neues zu </text:span><text:span text:style-name="T6">schaffen</text:span><text:span text:style-name="T5">.</text:span></text:p>
      <text:p text:style-name="P7"><text:span text:style-name="T5">D</text:span><text:span text:style-name="T4">as Trockungsgerät in der Waschküche </text:span><text:span text:style-name="T5">ist nun </text:span><text:span text:style-name="T4">funktionstüchtig. Leider hatte ich das Abwasserkabel </text:span><text:span text:style-name="T8">zuvor </text:span><text:span text:style-name="T4">so montiert, dass es zu einem Stau innerhalb des Gerätes kam </text:span><text:span text:style-name="T8">und das </text:span><text:span text:style-name="T4">Wasser bei Gebrauch auslief. Nun funktioniert das Gerät und trocknet durchaus passabel, </text:span><text:span text:style-name="T8">in </text:span><text:span text:style-name="T4">ca. 2 bis 3 Stunden </text:span><text:span text:style-name="T5">für eine Wäsche.</text:span></text:p>
      <text:p text:style-name="P7"><text:span text:style-name="T5">Im </text:span><text:span text:style-name="T3">Eingangsbereich </text:span><text:span text:style-name="T5">steht – und wischt – neu</text:span><text:span text:style-name="T4"> </text:span><text:span text:style-name="T3">ein Wisch-Robotor.</text:span><text:span text:style-name="T3"><text:note text:id="ftn1" text:note-class="footnote"><text:note-citation>1</text:note-citation><text:note-body><text:p text:style-name="P1">Die Sache mit dem Wischroboter wirkt auf den ersten Blick wohl etwas blödsinnig. Ein Spielzeug, das <text:s/>eben nicht alleine putzen kann, sondern jeden Tag von Neuem gepflegt werden muss. Das ist zwar richtig und wenn ich selber nass aufziehe, bin ich wesentlich schneller und gründlicher als der Roboter. Doch wenn ich den Aufwand vergleiche, kommt es anders. Um den Boden zu wischen werde ich einen Kübel mit 5 l Wasser füllen. Während ich also noch warte, dass der Kübel voll wird, gehe ich mit dem <text:span text:style-name="T20">kleinen </text:span>Wassertank schon wieder zurück zum Roboter, setze den Tank ein und drücke «start», <text:span text:style-name="T20">noch bevor der Kübel voll ist … <text:s/></text:span></text:p></text:note-body></text:note></text:span><text:span text:style-name="T3"> Leider ist nur das Wischen automatisch, das </text:span><text:span text:style-name="T4">Nachfüllen des</text:span><text:span text:style-name="T3"> Wischwasser</text:span><text:span text:style-name="T4">s</text:span><text:span text:style-name="T3"> und d</text:span><text:span text:style-name="T4">as Reinigen des L</text:span><text:span text:style-name="T3">appen</text:span><text:span text:style-name="T4">s</text:span><text:span text:style-name="T3"> muss immer noch ein menschliches Wesen </text:span><text:span text:style-name="T4">ausführen</text:span><text:span text:style-name="T3">. Prodoba wird jeweils am Donnerstag Wasser auffüllen und </text:span><text:span text:style-name="T6">den Lappen </text:span><text:span text:style-name="T3">reinigen. </text:span><text:span text:style-name="T6">F</text:span><text:span text:style-name="T5">ür die anderen Tage </text:span><text:span text:style-name="T3">dürfen Sie sich daher </text:span><text:span text:style-name="T6">gerne </text:span><text:span text:style-name="T3">dem Roboter annehmen. </text:span><text:span text:style-name="T4">Es ist ein </text:span><text:span text:style-name="T7">nettes</text:span><text:span text:style-name="T4"> Spielzeug, das auch noch nützlich ist …</text:span></text:p>
      <text:p text:style-name="P9"/>
      <text:p text:style-name="P9"/>
      <text:p text:style-name="P8"><text:span text:style-name="T5">m</text:span><text:span text:style-name="T2">it freundlichen Grüssen</text:span></text:p>
      <text:p text:style-name="P12">Thierry Blanc</text:p>
      <text:p text:style-name="P10"/>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de" fo:country="CH"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4.23mm" fo:margin-bottom="2.12m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31T22:28:50.646806391</meta:creation-date>
    <dc:date>2020-11-03T17:41:37.975706617</dc:date>
    <meta:editing-duration>P1DT9H35M52S</meta:editing-duration>
    <meta:editing-cycles>4</meta:editing-cycles>
    <meta:generator>LibreOffice/6.4.6.2$Linux_X86_64 LibreOffice_project/40$Build-2</meta:generator>
    <meta:print-date>2020-11-03T11:57:36.425503089</meta:print-date>
    <meta:document-statistic meta:table-count="0" meta:image-count="0" meta:object-count="0" meta:page-count="1" meta:paragraph-count="11" meta:word-count="331" meta:character-count="2087" meta:non-whitespace-character-count="1759"/>
  </office:meta>
</office:document-meta>
</file>