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officeooo:rsid="00127a6b" officeooo:paragraph-rsid="00127a6b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tte entsorgen!</text:p>
      <text:p text:style-name="P1"/>
      <text:p text:style-name="P1">Bitte entsorgen!</text:p>
      <text:p text:style-name="P1"/>
      <text:p text:style-name="P1">Bitte entsorgen!</text:p>
      <text:p text:style-name="P1"/>
      <text:p text:style-name="P1">Bitte entsorgen!</text:p>
      <text:p text:style-name="P1"/>
      <text:p text:style-name="P1">Bitte entsorgen!</text:p>
      <text:p text:style-name="P1"/>
      <text:p text:style-name="P1">Bitte entsorgen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3T20:29:18.276120173</meta:creation-date>
    <meta:print-date>2020-11-03T20:32:15.123623662</meta:print-date>
    <dc:date>2020-11-05T09:15:59.661888974</dc:date>
    <meta:editing-duration>P1DT12H36M41S</meta:editing-duration>
    <meta:editing-cycles>1</meta:editing-cycles>
    <meta:document-statistic meta:table-count="0" meta:image-count="0" meta:object-count="0" meta:page-count="1" meta:paragraph-count="6" meta:word-count="12" meta:character-count="96" meta:non-whitespace-character-count="90"/>
    <meta:generator>LibreOffice/6.4.6.2$Linux_X86_64 LibreOffice_project/40$Build-2</meta:generator>
  </office:meta>
</office:document-meta>
</file>