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in Modern Math" svg:font-family="'Latin Modern Math'"/>
    <style:font-face style:name="Lohit Devanagari1" svg:font-family="'Lohit Devanagari'"/>
    <style:font-face style:name="DejaVu Sans" svg:font-family="'DejaVu Sans'" style:font-family-generic="swiss"/>
    <style:font-face style:name="Garuda" svg:font-family="Garud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padding="0.49mm" fo:border="none"/>
    </style:style>
    <style:style style:name="P2" style:family="paragraph" style:parent-style-name="Text_20_body">
      <style:paragraph-properties fo:text-align="center" style:justify-single-word="false" fo:padding="0.49mm" fo:border="none"/>
      <style:text-properties officeooo:paragraph-rsid="000d0785"/>
    </style:style>
    <style:style style:name="P3" style:family="paragraph" style:parent-style-name="Text_20_body">
      <style:paragraph-properties fo:text-align="center" style:justify-single-word="false" fo:padding="0.49mm" fo:border="none"/>
      <style:text-properties style:font-name="Garuda" fo:font-size="24pt" officeooo:paragraph-rsid="000d0785" style:font-size-asian="24pt" style:font-size-complex="24pt"/>
    </style:style>
    <style:style style:name="P4" style:family="paragraph" style:parent-style-name="Text_20_body">
      <style:paragraph-properties fo:padding="0.49mm" fo:border="none"/>
      <style:text-properties style:font-name="Garuda" fo:font-size="24pt" fo:font-weight="normal" officeooo:rsid="0000fa10" officeooo:paragraph-rsid="000dc2b4" style:font-size-asian="24pt" style:font-weight-asian="normal" style:font-size-complex="24pt" style:font-weight-complex="normal"/>
    </style:style>
    <style:style style:name="P5" style:family="paragraph" style:parent-style-name="Text_20_body">
      <style:paragraph-properties fo:padding="0.49mm" fo:border="none"/>
      <style:text-properties fo:font-size="18pt" fo:font-weight="bold" officeooo:rsid="00074577" officeooo:paragraph-rsid="00074577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padding="0.49mm" fo:border="none"/>
      <style:text-properties fo:font-size="18pt" officeooo:rsid="00074577" officeooo:paragraph-rsid="000dc2b4" style:font-size-asian="18pt" style:font-size-complex="18pt"/>
    </style:style>
    <style:style style:name="P7" style:family="paragraph" style:parent-style-name="Text_20_body">
      <style:paragraph-properties fo:padding="0.49mm" fo:border="none"/>
      <style:text-properties officeooo:paragraph-rsid="000d0785"/>
    </style:style>
    <style:style style:name="P8" style:family="paragraph" style:parent-style-name="Heading_20_1">
      <style:paragraph-properties fo:padding="0.49mm" fo:border="none"/>
    </style:style>
    <style:style style:name="P9" style:family="paragraph" style:parent-style-name="Heading_20_1">
      <style:paragraph-properties fo:padding="0.49mm" fo:border="none"/>
      <style:text-properties officeooo:paragraph-rsid="000d0785"/>
    </style:style>
    <style:style style:name="P10" style:family="paragraph" style:parent-style-name="Standard">
      <style:paragraph-properties fo:padding="0.49mm" fo:border="none"/>
      <style:text-properties officeooo:rsid="0000fa10" officeooo:paragraph-rsid="000d0785"/>
    </style:style>
    <style:style style:name="P11" style:family="paragraph" style:parent-style-name="Standard">
      <style:paragraph-properties fo:padding="0.49mm" fo:border="none"/>
      <style:text-properties officeooo:rsid="0000fa10" officeooo:paragraph-rsid="000752c3"/>
    </style:style>
    <style:style style:name="P12" style:family="paragraph" style:parent-style-name="Standard">
      <style:paragraph-properties fo:padding="0.49mm" fo:border="none"/>
      <style:text-properties officeooo:rsid="0000fa10" officeooo:paragraph-rsid="00107cc5"/>
    </style:style>
    <style:style style:name="P13" style:family="paragraph" style:parent-style-name="Standard">
      <style:paragraph-properties fo:padding="0.49mm" fo:border="none"/>
      <style:text-properties style:font-name="Garuda" fo:font-size="24pt" fo:font-weight="normal" officeooo:rsid="0000fa10" officeooo:paragraph-rsid="000fa051" style:font-size-asian="24pt" style:font-weight-asian="normal" style:font-size-complex="24pt" style:font-weight-complex="normal"/>
    </style:style>
    <style:style style:name="P14" style:family="paragraph" style:parent-style-name="Standard">
      <style:paragraph-properties fo:padding="0.49mm" fo:border="none"/>
      <style:text-properties style:font-name="Garuda" fo:font-size="24pt" fo:font-weight="normal" officeooo:rsid="0000fa10" officeooo:paragraph-rsid="000aab85" style:font-size-asian="24pt" style:font-weight-asian="normal" style:font-size-complex="24pt" style:font-weight-complex="normal"/>
    </style:style>
    <style:style style:name="P15" style:family="paragraph" style:parent-style-name="Standard">
      <style:paragraph-properties fo:padding="0.49mm" fo:border="none"/>
      <style:text-properties style:font-name="Garuda" fo:font-size="14pt" fo:font-weight="normal" officeooo:rsid="0000fa10" officeooo:paragraph-rsid="000fa051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padding="0.49mm" fo:border="none"/>
      <style:text-properties fo:font-size="14pt" officeooo:rsid="000dc2b4" officeooo:paragraph-rsid="000aab85" style:font-size-asian="14pt" style:font-size-complex="14pt"/>
    </style:style>
    <style:style style:name="P17" style:family="paragraph" style:parent-style-name="Standard">
      <style:paragraph-properties fo:padding="0.49mm" fo:border="none"/>
      <style:text-properties fo:font-size="24pt" officeooo:rsid="0000fa10" officeooo:paragraph-rsid="000752c3" style:font-size-asian="24pt" style:font-size-complex="24pt"/>
    </style:style>
    <style:style style:name="P18" style:family="paragraph" style:parent-style-name="Title">
      <style:paragraph-properties fo:margin-top="4.32mm" fo:margin-bottom="8.01mm" loext:contextual-spacing="false" fo:break-before="page"/>
      <style:text-properties fo:color="#c9211e" style:font-name="Georgia" fo:font-size="44pt" fo:letter-spacing="0.71mm" style:text-underline-style="none" fo:font-weight="bold" officeooo:rsid="0000fa10" style:font-name-asian="Noto Sans CJK SC" style:font-size-asian="44pt" style:font-weight-asian="bold" style:font-name-complex="Lohit Devanagari" style:font-size-complex="44pt" style:font-weight-complex="bold"/>
    </style:style>
    <style:style style:name="P19" style:family="paragraph" style:parent-style-name="Title">
      <style:paragraph-properties fo:margin-top="3.83mm" fo:margin-bottom="8.01mm" loext:contextual-spacing="false"/>
      <style:text-properties fo:color="#c9211e" style:font-name="Georgia" fo:font-size="44pt" fo:letter-spacing="0.71mm" style:text-underline-style="none" fo:font-weight="bold" officeooo:rsid="0000fa10" style:font-name-asian="Noto Sans CJK SC" style:font-size-asian="44pt" style:font-weight-asian="bold" style:font-name-complex="Lohit Devanagari" style:font-size-complex="44pt" style:font-weight-complex="bold"/>
    </style:style>
    <style:style style:name="P20" style:family="paragraph">
      <style:paragraph-properties>
        <style:tab-stops/>
      </style:paragraph-properties>
    </style:style>
    <style:style style:name="P21" style:family="paragraph">
      <loext:graphic-properties draw:fill="none" draw:fill-color="#ffffff"/>
      <style:paragraph-properties style:writing-mode="lr-tb">
        <style:tab-stops/>
      </style:paragraph-properties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atin Modern Math" style:font-name-asian="Latin Modern Math" style:font-name-complex="Latin Modern Math"/>
    </style:style>
    <style:style style:name="T3" style:family="text">
      <style:text-properties style:font-name="Latin Modern Math" fo:font-size="12pt" style:font-name-asian="Latin Modern Math" style:font-size-asian="12pt" style:font-name-complex="Latin Modern Math" style:font-size-complex="12pt"/>
    </style:style>
    <style:style style:name="T4" style:family="text">
      <style:text-properties style:font-name="Liberation Sans" style:text-underline-style="none" fo:font-weight="bold" officeooo:rsid="000752c3" style:font-name-asian="Noto Sans CJK SC" style:font-weight-asian="bold" style:font-name-complex="Lohit Devanagari" style:font-weight-complex="bold"/>
    </style:style>
    <style:style style:name="T5" style:family="text">
      <style:text-properties style:font-name="Liberation Sans" fo:font-size="44pt" style:text-underline-style="none" fo:font-weight="bold" officeooo:rsid="0000fa10" style:font-name-asian="Noto Sans CJK SC" style:font-size-asian="44pt" style:font-weight-asian="bold" style:font-name-complex="Lohit Devanagari" style:font-size-complex="44pt" style:font-weight-complex="bold"/>
    </style:style>
    <style:style style:name="T6" style:family="text">
      <style:text-properties style:font-name="Liberation Sans" fo:font-size="44pt" style:text-underline-style="none" fo:font-weight="bold" officeooo:rsid="000f270d" style:font-name-asian="Noto Sans CJK SC" style:font-size-asian="44pt" style:font-weight-asian="bold" style:font-name-complex="Lohit Devanagari" style:font-size-complex="44pt" style:font-weight-complex="bold"/>
    </style:style>
    <style:style style:name="T7" style:family="text">
      <style:text-properties officeooo:rsid="000752c3"/>
    </style:style>
    <style:style style:name="T8" style:family="text">
      <style:text-properties officeooo:rsid="000aab85"/>
    </style:style>
    <style:style style:name="T9" style:family="text">
      <style:text-properties officeooo:rsid="000d0785"/>
    </style:style>
    <style:style style:name="T10" style:family="text">
      <style:text-properties fo:font-size="18pt" officeooo:rsid="000d0785" style:font-size-asian="18pt" style:font-size-complex="18pt"/>
    </style:style>
    <style:style style:name="T11" style:family="text">
      <style:text-properties fo:font-size="18pt" fo:font-weight="bold" officeooo:rsid="00074577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0d0785" style:font-size-asian="18pt" style:font-weight-asian="bold" style:font-size-complex="18pt" style:font-weight-complex="bold"/>
    </style:style>
    <style:style style:name="T13" style:family="text">
      <style:text-properties fo:font-size="18pt" fo:font-weight="normal" officeooo:rsid="00074577" style:font-size-asian="18pt" style:font-weight-asian="normal" style:font-size-complex="18pt" style:font-weight-complex="normal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0aab85" style:font-size-asian="20pt" style:font-size-complex="20pt"/>
    </style:style>
    <style:style style:name="T17" style:family="text">
      <style:text-properties fo:font-size="20pt" officeooo:rsid="000dc2b4" style:font-size-asian="20pt" style:font-size-complex="20pt"/>
    </style:style>
    <style:style style:name="T18" style:family="text">
      <style:text-properties fo:font-size="20pt" fo:font-weight="bold" officeooo:rsid="000752c3" style:font-size-asian="20pt" style:font-weight-asian="bold" style:font-size-complex="20pt" style:font-weight-complex="bold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officeooo:rsid="000dc2b4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0182d"/>
    </style:style>
    <style:style style:name="T23" style:family="text">
      <style:text-properties style:text-underline-style="none" fo:font-weight="bold" officeooo:rsid="000752c3" style:font-name-asian="Noto Sans CJK SC" style:font-weight-asian="bold" style:font-name-complex="Lohit Devanagari" style:font-weight-complex="bold"/>
    </style:style>
    <style:style style:name="T24" style:family="text">
      <style:text-properties officeooo:rsid="000fa051"/>
    </style:style>
    <style:style style:name="T25" style:family="text">
      <style:text-properties fo:font-size="44pt" style:text-underline-style="none" fo:font-weight="bold" officeooo:rsid="0000fa10" style:font-name-asian="Noto Sans CJK SC" style:font-size-asian="44pt" style:font-weight-asian="bold" style:font-name-complex="Lohit Devanagari" style:font-size-complex="44pt" style:font-weight-complex="bold"/>
    </style:style>
    <style:style style:name="T26" style:family="text">
      <style:text-properties style:font-name-asian="Latin Modern Math" style:font-name-complex="Latin Modern Math"/>
    </style:style>
    <style:style style:name="T27" style:family="text">
      <style:text-properties fo:font-size="12pt" style:font-name-asian="Latin Modern Math" style:font-size-asian="12pt" style:font-name-complex="Latin Modern Math" style:font-size-complex="12pt"/>
    </style:style>
    <style:style style:name="T28" style:family="text">
      <style:text-properties style:font-name="Garuda"/>
    </style:style>
    <style:style style:name="T29" style:family="text">
      <style:text-properties style:font-name="Garuda" style:font-name-asian="Latin Modern Math" style:font-name-complex="Latin Modern Math"/>
    </style:style>
    <style:style style:name="T30" style:family="text">
      <style:text-properties style:font-name="Garuda" fo:font-size="12pt" style:font-name-asian="Latin Modern Math" style:font-size-asian="12pt" style:font-name-complex="Latin Modern Math" style:font-size-complex="12pt"/>
    </style:style>
    <style:style style:name="T31" style:family="text">
      <style:text-properties style:font-name="Garuda" fo:font-size="16pt" style:font-name-asian="Latin Modern Math" style:font-size-asian="16pt" style:font-name-complex="Latin Modern Math" style:font-size-complex="16pt"/>
    </style:style>
    <style:style style:name="T32" style:family="text">
      <style:text-properties style:font-name="Garuda" fo:font-size="24pt" style:font-size-asian="24pt" style:font-size-complex="24pt"/>
    </style:style>
    <style:style style:name="T33" style:family="text">
      <style:text-properties style:font-name="Garuda" fo:font-size="24pt" fo:font-weight="normal" officeooo:rsid="0000fa10" style:font-size-asian="24pt" style:font-weight-asian="normal" style:font-size-complex="24pt" style:font-weight-complex="normal"/>
    </style:style>
    <style:style style:name="T34" style:family="text">
      <style:text-properties style:font-name="Garuda" fo:font-size="24pt" fo:font-weight="normal" officeooo:rsid="0000fa10" style:font-name-asian="Latin Modern Math" style:font-size-asian="24pt" style:font-weight-asian="normal" style:font-name-complex="Latin Modern Math" style:font-size-complex="24pt" style:font-weight-complex="normal"/>
    </style:style>
    <style:style style:name="T35" style:family="text">
      <style:text-properties style:font-name="Garuda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style:font-name="Garuda" fo:font-size="20pt" style:font-size-asian="20pt" style:font-size-complex="20pt"/>
    </style:style>
    <style:style style:name="T37" style:family="text">
      <style:text-properties style:font-name="Garuda" fo:font-weight="normal" style:font-weight-asian="normal" style:font-weight-complex="normal"/>
    </style:style>
    <style:style style:name="T38" style:family="text">
      <style:text-properties style:font-name="Garuda" fo:font-weight="bold" style:font-weight-asian="bold" style:font-weight-complex="bold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officeooo:rsid="000fa051"/>
    </style:style>
    <style:style style:name="T42" style:family="text">
      <style:text-properties style:font-name="Liberation Serif" fo:font-size="24pt" style:font-name-asian="Noto Serif CJK SC" style:font-size-asian="24pt" style:font-name-complex="Lohit Devanagari" style:font-size-complex="24pt"/>
    </style:style>
    <style:style style:name="T43" style:family="text">
      <style:text-properties style:text-position="-12% 100%" style:font-name="Liberation Serif" fo:font-size="24pt" style:font-name-asian="Noto Serif CJK SC" style:font-size-asian="24pt" style:font-name-complex="Lohit Devanagari" style:font-size-complex="24pt"/>
    </style:style>
    <style:style style:name="gr1" style:family="graphic">
      <style:graphic-properties draw:stroke="none" svg:stroke-color="#000000" draw:fill="none" draw:fill-color="#ffffff" fo:min-height="10.76m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ufladen</text:p>
      <text:h text:style-name="P8" text:outline-level="1">1. <text:span text:style-name="T14">Ausgang wählen</text:span></text:h>
      <text:p text:style-name="P10"/>
      <text:p text:style-name="P2"><text:span text:style-name="T32">Mit den Pfeiltasten</text:span><text:span text:style-name="T36"> </text:span><text:span text:style-name="taste"><text:span text:style-name="T28">↑</text:span></text:span><text:span text:style-name="T29"> <text:s/></text:span><text:span text:style-name="taste"><text:span text:style-name="T28">↓</text:span></text:span></text:p>
      <text:p text:style-name="P3"><text:span text:style-name="T8">den Ausgang</text:span> wählen<text:span text:style-name="T20">: </text:span>Waschmaschine, Tumbler oder Trockenraum.</text:p>
      <text:h text:style-name="P8" text:outline-level="1">2. <text:span text:style-name="T41">einmal</text:span><text:span text:style-name="T24"> b</text:span>estätigen</text:h>
      <text:p text:style-name="P5"><text:span text:style-name="taste">↲</text:span></text:p>
      <text:p text:style-name="P17"><text:span text:style-name="T37">Taste </text:span><text:span text:style-name="T38">einmal</text:span><text:span text:style-name="T28"> drücken. </text:span></text:p>
      <text:h text:style-name="P9" text:outline-level="1">3. Karte an Gerät halten</text:h>
      <text:p text:style-name="P13">Karte auf <draw:frame text:anchor-type="as-char" svg:y="-16.14mm" draw:z-index="0" draw:name="Shape1" draw:style-name="gr1" draw:text-style-name="P21" svg:width="24.6mm" svg:height="10.77mm" draw:transform="rotate (1.5707963267949) translate (0mm 8.44902777777778mm)"><draw:text-box><text:p text:style-name="P20"><text:span text:style-name="T42">(((</text:span><text:span text:style-name="T43">•</text:span><text:span text:style-name="T42">)))</text:span></text:p></draw:text-box></draw:frame><text:s/>Symbol halten.</text:p>
      <text:p text:style-name="P16"/>
      <text:p text:style-name="P16"/>
      <text:p text:style-name="P16"/>
      <text:p text:style-name="P14">Für mehr Guthaben, Vorgang wiederholen!</text:p>
      <text:p text:style-name="P18">zurückerstatten</text:p>
      <text:h text:style-name="P8" text:outline-level="1">1. Ausgang wählen</text:h>
      <text:p text:style-name="P11"/>
      <text:p text:style-name="P1"><text:span text:style-name="T33">Mit den Pfeiltasten </text:span><text:span text:style-name="taste"><text:span text:style-name="T33">↑</text:span></text:span><text:span text:style-name="T34"> <text:s/></text:span><text:span text:style-name="taste"><text:span text:style-name="T33">↓</text:span></text:span></text:p>
      <text:p text:style-name="P7"><text:span text:style-name="T33">den Ausgang wählen: Waschmaschine, Tumbler oder Trockenraum.</text:span></text:p>
      <text:h text:style-name="P8" text:outline-level="1">2. <text:span text:style-name="T41">zweimal</text:span><text:span text:style-name="T24"> b</text:span>estätigen</text:h>
      <text:p text:style-name="P6"><text:span text:style-name="taste">↲</text:span><text:span text:style-name="T18"> </text:span><text:span text:style-name="taste">↲</text:span><text:span text:style-name="T18"> </text:span></text:p>
      <text:p text:style-name="P4">Taste <text:span text:style-name="T1">zweimal</text:span> drücken.</text:p>
      <text:h text:style-name="P8" text:outline-level="1">3. Karte an Gerät halten</text:h>
      <text:p text:style-name="P13">Karte auf <draw:frame text:anchor-type="as-char" svg:y="-16.14mm" draw:z-index="1" draw:name="Shape1" draw:style-name="gr1" draw:text-style-name="P21" svg:width="24.6mm" svg:height="10.77mm" draw:transform="rotate (1.5707963267949) translate (0mm 8.44902777777778mm)"><draw:text-box><text:p text:style-name="P20"><text:span text:style-name="T42">(((</text:span><text:span text:style-name="T43">•</text:span><text:span text:style-name="T42">)))</text:span></text:p></draw:text-box></draw:frame><text:s/>Symbol halten.</text:p>
      <text:p text:style-name="P15"/>
      <text:p text:style-name="P12"><text:span text:style-name="T35">Restguthaben wird zurückerstatte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in Modern Math" svg:font-family="'Latin Modern Math'"/>
    <style:font-face style:name="Lohit Devanagari1" svg:font-family="'Lohit Devanagari'"/>
    <style:font-face style:name="DejaVu Sans" svg:font-family="'DejaVu Sans'" style:font-family-generic="swiss"/>
    <style:font-face style:name="Garuda" svg:font-family="Garud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font-size="18pt" officeooo:rsid="0000fa10" style:font-size-asian="18pt" style:font-size-complex="18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8.89mm" fo:margin-bottom="2.03mm" loext:contextual-spacing="false" fo:text-align="start" style:justify-single-word="false" fo:text-indent="2.54mm" style:auto-text-indent="false"/>
      <style:text-properties fo:font-size="36pt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left="0mm" fo:margin-right="0mm" fo:margin-top="4.32mm" fo:margin-bottom="12.19mm" loext:contextual-spacing="false" fo:text-align="center" style:justify-single-word="false" fo:text-indent="0mm" style:auto-text-indent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Numbering_20_Symbols" style:display-name="Numbering Symbols" style:family="text"/>
    <style:style style:name="taste" style:family="text">
      <style:text-properties style:font-name="DejaVu Sans" fo:font-family="'DejaVu Sans'" style:font-family-generic="swiss" fo:font-size="22pt" fo:font-weight="bold" officeooo:rsid="00074577" style:font-name-asian="DejaVu Sans" style:font-family-asian="'DejaVu Sans'" style:font-family-generic-asian="swiss" style:font-size-asian="18pt" style:font-weight-asian="bold" style:font-name-complex="DejaVu Sans" style:font-family-complex="'DejaVu Sans'" style:font-family-generic-complex="swiss" style:font-size-complex="18pt" style:font-weight-complex="bold" loext:padding="0.51mm" loext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5.35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8-16T15:57:06.130230669</meta:creation-date>
    <dc:date>2021-01-02T11:59:03.416409925</dc:date>
    <meta:editing-duration>PT1H42M24S</meta:editing-duration>
    <meta:editing-cycles>8</meta:editing-cycles>
    <meta:generator>LibreOffice/6.4.6.2$Linux_X86_64 LibreOffice_project/40$Build-2</meta:generator>
    <meta:document-statistic meta:table-count="0" meta:image-count="0" meta:object-count="0" meta:page-count="2" meta:paragraph-count="20" meta:word-count="73" meta:character-count="486" meta:non-whitespace-character-count="427"/>
  </office:meta>
</office:document-meta>
</file>