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EB Garamond 12" svg:font-family="'EB Garamond 1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de" fo:country="CH" officeooo:rsid="001f5ad4" officeooo:paragraph-rsid="001f5ad4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5pt" fo:language="de" fo:country="CH" officeooo:rsid="001f5ad4" officeooo:paragraph-rsid="001f5ad4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fo:language="de" fo:country="CH" officeooo:rsid="001f5ad4" officeooo:paragraph-rsid="001f5ad4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fo:language="de" fo:country="CH" officeooo:rsid="0021e99b" officeooo:paragraph-rsid="0021e99b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fo:language="de" fo:country="CH" officeooo:rsid="00253841" officeooo:paragraph-rsid="00253841" style:font-size-asian="15pt" style:font-size-complex="15pt"/>
    </style:style>
    <style:style style:name="P6" style:family="paragraph" style:parent-style-name="Standard">
      <style:paragraph-properties fo:margin-top="0mm" fo:margin-bottom="0mm" loext:contextual-spacing="false" fo:line-height="150%" fo:text-align="start" style:justify-single-word="false"/>
      <style:text-properties fo:font-size="15pt" officeooo:paragraph-rsid="0020e8c1" style:font-size-asian="15pt" style:font-size-complex="15pt"/>
    </style:style>
    <style:style style:name="P7" style:family="paragraph" style:parent-style-name="Title">
      <style:text-properties fo:font-size="15pt" fo:language="de" fo:country="CH" officeooo:rsid="001f5ad4" style:font-size-asian="15pt" style:font-size-complex="15pt"/>
    </style:style>
    <style:style style:name="P8" style:family="paragraph" style:parent-style-name="Title">
      <style:text-properties style:font-name="EB Garamond 12" fo:letter-spacing="2.79mm" fo:font-weight="normal" officeooo:rsid="00253841" officeooo:paragraph-rsid="00253841" style:font-weight-asian="normal" style:font-weight-complex="normal"/>
    </style:style>
    <style:style style:name="T1" style:family="text">
      <style:text-properties officeooo:rsid="001f5ad4"/>
    </style:style>
    <style:style style:name="T2" style:family="text">
      <style:text-properties fo:language="de" fo:country="CH" officeooo:rsid="001f5ad4"/>
    </style:style>
    <style:style style:name="T3" style:family="text">
      <style:text-properties fo:language="de" fo:country="CH" officeooo:rsid="0020e8c1"/>
    </style:style>
    <style:style style:name="T4" style:family="text">
      <style:text-properties fo:language="de" fo:country="CH" officeooo:rsid="0021e99b"/>
    </style:style>
    <style:style style:name="T5" style:family="text">
      <style:text-properties fo:language="de" fo:country="CH" officeooo:rsid="00253841"/>
    </style:style>
    <style:style style:name="T6" style:family="text">
      <style:text-properties officeooo:rsid="002393b3"/>
    </style:style>
    <style:style style:name="T7" style:family="text">
      <style:text-properties officeooo:rsid="00253841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«Stärnebrett»</text:p>
      <text:p text:style-name="P1"/>
      <text:p text:style-name="P1"/>
      <text:p text:style-name="P1"/>
      <text:p text:style-name="P2"/>
      <text:p text:style-name="P2"/>
      <text:p text:style-name="P2">Arlesheim, <text:date style:data-style-name="N76" text:date-value="2021-02-03T12:30:31.672551459" text:fixed="true">3. Februar 2021</text:date></text:p>
      <text:p text:style-name="P2"/>
      <text:p text:style-name="P2"/>
      <text:p text:style-name="P7"/>
      <text:p text:style-name="P3"/>
      <text:p text:style-name="P3">Liebe Mi<text:span text:style-name="T7">e</text:span>tende</text:p>
      <text:p text:style-name="P3"/>
      <text:p text:style-name="P6"><text:span text:style-name="T2">Dieses Regal </text:span><text:span text:style-name="T5">resp. Ecke </text:span><text:span text:style-name="T2">ist </text:span><text:span text:style-name="T3">zum</text:span><text:span text:style-name="T2"> Teilen,</text:span><text:span text:style-name="T3"> Weitergeben </text:span><text:span text:style-name="T5">und Sammeln</text:span><text:span text:style-name="T3">: Zum Teilen von Informationen, Wei</text:span><text:span text:style-name="T4">t</text:span><text:span text:style-name="T3">ergeben von</text:span><text:span text:style-name="T2"> Bücher</text:span><text:span text:style-name="T3">n</text:span><text:span text:style-name="T2">, </text:span><text:span text:style-name="T3">gelesenen und ungelesenen </text:span><text:span text:style-name="T2">Zeitschriften, Gutscheine</text:span><text:span text:style-name="T3">n</text:span><text:span text:style-name="T2">, </text:span><text:span text:style-name="T4">z</text:span><text:span text:style-name="T3">um Sammeln von Unterschriften, </text:span><text:span text:style-name="T4">etc.</text:span></text:p>
      <text:p text:style-name="P6"><text:span text:style-name="T4"/></text:p>
      <text:p text:style-name="P4"><text:span text:style-name="T1">D</text:span>as Brett stammt von der Werkstatt Stärne <text:span text:style-name="T6">und ist eine Spezialanfertigung. </text:span></text:p>
      <text:p text:style-name="P4"/>
      <text:p text:style-name="P5"/>
      <text:p text:style-name="P5">Auf ein lebendiges Teilen</text:p>
      <text:p text:style-name="P5"/>
      <text:p text:style-name="P5">Thierry Blanc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EB Garamond 12" svg:font-family="'EB Garamond 1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3T12:30:08.315833794</meta:creation-date>
    <meta:print-date>2021-02-03T14:11:05.100826730</meta:print-date>
    <dc:date>2021-02-04T15:44:20.668805739</dc:date>
    <meta:editing-duration>PT33M30S</meta:editing-duration>
    <meta:editing-cycles>1</meta:editing-cycles>
    <meta:document-statistic meta:table-count="0" meta:image-count="0" meta:object-count="0" meta:page-count="1" meta:paragraph-count="7" meta:word-count="51" meta:character-count="376" meta:non-whitespace-character-count="331"/>
    <meta:generator>LibreOffice/6.4.6.2$Linux_X86_64 LibreOffice_project/40$Build-2</meta:generator>
  </office:meta>
</office:document-meta>
</file>