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EB Garamond 12" svg:font-family="'EB Garamond 12'" style:font-pitch="variable"/>
    <style:font-face style:name="Garuda" svg:font-family="Garud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EB Garamond 12" fo:font-size="24pt" fo:language="de" fo:country="DE" officeooo:rsid="000fda7b" style:font-size-asian="24pt" style:font-size-complex="24pt"/>
    </style:style>
    <style:style style:name="P2" style:family="paragraph" style:parent-style-name="Heading_20_3">
      <style:paragraph-properties fo:text-align="center" style:justify-single-word="false"/>
      <style:text-properties fo:color="#c9211e" style:font-name="Georgia" fo:font-size="36pt" fo:language="de" fo:country="DE" fo:font-weight="normal" style:font-size-asian="36pt" style:font-weight-asian="normal" style:font-size-complex="36pt" style:font-weight-complex="normal"/>
    </style:style>
    <style:style style:name="P3" style:family="paragraph" style:parent-style-name="Text_20_body" style:list-style-name="L1" style:master-page-name="">
      <loext:graphic-properties draw:fill="none"/>
      <style:paragraph-properties fo:margin-left="19.51mm" fo:margin-right="0mm" fo:margin-top="0mm" fo:margin-bottom="2.47mm" loext:contextual-spacing="false" fo:line-height="115%" fo:text-indent="-9.51mm" style:auto-text-indent="false" style:page-number="auto" fo:background-color="transparent">
        <style:tab-stops/>
      </style:paragraph-properties>
      <style:text-properties style:font-name="Garuda" fo:font-size="22pt" fo:language="de" fo:country="DE" officeooo:rsid="000fda7b" officeooo:paragraph-rsid="00116197" style:font-size-asian="22pt" style:font-size-complex="22pt"/>
    </style:style>
    <style:style style:name="P4" style:family="paragraph" style:parent-style-name="Text_20_body" style:list-style-name="L1">
      <loext:graphic-properties draw:fill="none"/>
      <style:paragraph-properties fo:margin-left="19.51mm" fo:margin-right="0mm" fo:margin-top="0mm" fo:margin-bottom="2.47mm" loext:contextual-spacing="false" fo:line-height="115%" fo:text-indent="-9.51mm" style:auto-text-indent="false" fo:background-color="transparent">
        <style:tab-stops/>
      </style:paragraph-properties>
      <style:text-properties style:font-name="Garuda" fo:font-size="22pt" officeooo:paragraph-rsid="000fda7b" style:font-size-asian="22pt" style:font-size-complex="22pt"/>
    </style:style>
    <style:style style:name="P5" style:family="paragraph" style:parent-style-name="Text_20_body" style:list-style-name="L1">
      <loext:graphic-properties draw:fill="none"/>
      <style:paragraph-properties fo:margin-left="19.51mm" fo:margin-right="0mm" fo:margin-top="0mm" fo:margin-bottom="2.47mm" loext:contextual-spacing="false" fo:line-height="115%" fo:text-indent="-9.51mm" style:auto-text-indent="false" fo:background-color="transparent">
        <style:tab-stops/>
      </style:paragraph-properties>
      <style:text-properties style:font-name="Garuda" fo:font-size="22pt" fo:language="de" fo:country="DE" officeooo:rsid="000fda7b" officeooo:paragraph-rsid="000fda7b" style:font-size-asian="22pt" style:font-size-complex="22pt"/>
    </style:style>
    <style:style style:name="P6" style:family="paragraph" style:parent-style-name="Text_20_body" style:list-style-name="L1">
      <loext:graphic-properties draw:fill="none"/>
      <style:paragraph-properties fo:margin-left="19.51mm" fo:margin-right="0mm" fo:margin-top="0mm" fo:margin-bottom="2.47mm" loext:contextual-spacing="false" fo:line-height="115%" fo:text-indent="-9.51mm" style:auto-text-indent="false" fo:background-color="transparent">
        <style:tab-stops/>
      </style:paragraph-properties>
      <style:text-properties style:font-name="Garuda" fo:font-size="22pt" fo:language="de" fo:country="DE" officeooo:rsid="000fda7b" officeooo:paragraph-rsid="00159440" style:font-size-asian="22pt" style:font-size-complex="22pt"/>
    </style:style>
    <style:style style:name="T1" style:family="text">
      <style:text-properties fo:language="de" fo:country="DE" officeooo:rsid="000fda7b"/>
    </style:style>
    <style:style style:name="T2" style:family="text">
      <style:text-properties fo:language="de" fo:country="DE" officeooo:rsid="0013a9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Wasch-Karten aufladen</text:h>
      <text:p text:style-name="P1"/>
      <text:list xml:id="list3214396318" text:style-name="L1">
        <text:list-item>
          <text:p text:style-name="P3">Beschriften Sie ein Couvert mit Ihrem Nachnamen (wie am Briefkasten).</text:p>
        </text:list-item>
        <text:list-item>
          <text:p text:style-name="P4"><text:span text:style-name="T1">Legen Sie den Betrag in Noten bei, den Sie aufladen wollen (</text:span><text:span text:style-name="T2">Minimum 30.-</text:span><text:span text:style-name="T1">).</text:span></text:p>
        </text:list-item>
        <text:list-item>
          <text:p text:style-name="P5">Legen Sie die Karte dazu, die Sie aufladen möchten.</text:p>
        </text:list-item>
        <text:list-item>
          <text:p text:style-name="P6">Werfen Sie das Couvert in den blauen “Briefkasten”.</text:p>
        </text:list-item>
        <text:list-item>
          <text:p text:style-name="P6"><draw:frame draw:style-name="fr1" draw:name="Image1" text:anchor-type="paragraph" svg:x="133.31mm" svg:y="45.14mm" svg:width="35.67mm" svg:height="35.97mm" draw:z-index="0"><draw:image xlink:href="../../../../../../../var/www/html/public_html/Hagebuchen-QR/QR/AQ.png" xlink:type="simple" xlink:show="embed" xlink:actuate="onLoad" loext:mime-type="image/png"/></draw:frame>Die Karte wird von der Hauswartung aufgeladen und Ihnen im Briefkasten retourniert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EB Garamond 12" svg:font-family="'EB Garamond 12'" style:font-pitch="variable"/>
    <style:font-face style:name="Garuda" svg:font-family="Garud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2T13:55:07.487697916</meta:creation-date>
    <dc:date>2021-01-03T10:37:11.186811154</dc:date>
    <meta:editing-duration>PT42M25S</meta:editing-duration>
    <meta:editing-cycles>4</meta:editing-cycles>
    <meta:generator>LibreOffice/6.4.6.2$Linux_X86_64 LibreOffice_project/40$Build-2</meta:generator>
    <meta:print-date>2021-01-02T13:48:48.442234163</meta:print-date>
    <meta:document-statistic meta:table-count="0" meta:image-count="1" meta:object-count="0" meta:page-count="1" meta:paragraph-count="6" meta:word-count="59" meta:character-count="359" meta:non-whitespace-character-count="311"/>
  </office:meta>
</office:document-meta>
</file>