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fo:language="de" fo:country="CH" officeooo:rsid="0019e45d" officeooo:paragraph-rsid="0019e45d" style:font-size-asian="18pt" style:font-size-complex="18pt"/>
    </style:style>
    <style:style style:name="P2" style:family="paragraph" style:parent-style-name="Standard">
      <style:paragraph-properties fo:margin-top="0in" fo:margin-bottom="0in" loext:contextual-spacing="false" fo:line-height="150%"/>
      <style:text-properties fo:font-size="18pt" fo:language="de" fo:country="CH" officeooo:rsid="0019e45d" officeooo:paragraph-rsid="0019e45d" style:font-size-asian="18pt" style:font-size-complex="18pt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officeooo:paragraph-rsid="0019e45d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fo:font-size="18pt" fo:language="de" fo:country="CH" officeooo:rsid="0019e45d" officeooo:paragraph-rsid="0019e45d" style:font-size-asian="18pt" style:font-size-complex="18pt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officeooo:paragraph-rsid="0019e45d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officeooo:paragraph-rsid="001dac3b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officeooo:rsid="001dac3b" officeooo:paragraph-rsid="001dac3b"/>
    </style:style>
    <style:style style:name="T1" style:family="text">
      <style:text-properties fo:font-size="18pt" fo:language="de" fo:country="CH" style:font-size-asian="18pt" style:font-size-complex="18pt"/>
    </style:style>
    <style:style style:name="T2" style:family="text">
      <style:text-properties fo:font-size="18pt" fo:language="de" fo:country="CH" officeooo:rsid="0019e45d" style:font-size-asian="18pt" style:font-size-complex="18pt"/>
    </style:style>
    <style:style style:name="T3" style:family="text">
      <style:text-properties fo:font-size="18pt" fo:language="de" fo:country="CH" officeooo:rsid="001addb0" style:font-size-asian="18pt" style:font-size-complex="18pt"/>
    </style:style>
    <style:style style:name="T4" style:family="text">
      <style:text-properties fo:font-size="18pt" fo:language="de" fo:country="CH" officeooo:rsid="001dac3b" style:font-size-asian="18pt" style:font-size-complex="18pt"/>
    </style:style>
    <style:style style:name="T5" style:family="text">
      <style:text-properties fo:font-size="18pt" fo:language="de" fo:country="CH" officeooo:rsid="001f7bb2" style:font-size-asian="18pt" style:font-size-complex="18pt"/>
    </style:style>
    <style:style style:name="T6" style:family="text">
      <style:text-properties fo:font-size="18pt" fo:language="de" fo:country="CH" officeooo:rsid="00208246" style:font-size-asian="18pt" style:font-size-complex="18pt"/>
    </style:style>
    <style:style style:name="T7" style:family="text">
      <style:text-properties officeooo:rsid="001da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ebe Mietende</text:p>
      <text:p text:style-name="P1"/>
      <text:p text:style-name="P1"/>
      <text:p text:style-name="P3"><text:span text:style-name="T2">Die Karten für das Waschen sollten nun funktionieren. Die Prodoba wird die Karten mit einem Betrag von CHF 50.- jeweils am Montag verkaufen oder I</text:span><text:span text:style-name="T3">hre</text:span><text:span text:style-name="T2"> bestehenden Karten direkt aufladen. </text:span><text:span text:style-name="T6">Der Karten-Briefkasten ist weiterhin in Betrieb.</text:span></text:p>
      <text:p text:style-name="P2"/>
      <text:p text:style-name="P2">Eine neue Anleitung wie die Karten <text:span text:style-name="T7">richtig </text:span>ben<text:span text:style-name="T7">ützt werden</text:span> habe ich links vom Automaten aufgehängt. </text:p>
      <text:p text:style-name="P2"/>
      <text:p text:style-name="P3"><text:span text:style-name="T2">Neu gibt es nun eine kleine Waschmaschine, die </text:span><text:span text:style-name="T3"><text:s/>an den alten Münzzähler angeschlossen ist</text:span><text:span text:style-name="T2"> und von allen jederzeit benutzt werden kann. </text:span><text:span text:style-name="T3">Damit sollten Engpässe überwunden werden. </text:span></text:p>
      <text:p text:style-name="P3"><text:span text:style-name="T3"/></text:p>
      <text:p text:style-name="P6"><text:span text:style-name="T3">I</text:span><text:span text:style-name="T4">ch hoffe, dass das Waschen </text:span><text:span text:style-name="T5">nun </text:span><text:span text:style-name="T4">gut gelingt. </text:span><text:span text:style-name="T5"><text:s/></text:span></text:p>
      <text:p text:style-name="P6"><text:span text:style-name="T4"/></text:p>
      <text:p text:style-name="P7"><text:span text:style-name="T1">Mit freundlichen Grüssen</text:span></text:p>
      <text:p text:style-name="P7"><text:span text:style-name="T1">Thierry Blanc</text:span>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4909in" fo:margin-right="1.711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6T22:26:09.567013800</meta:creation-date>
    <meta:editing-duration>PT4H14M39S</meta:editing-duration>
    <meta:editing-cycles>3</meta:editing-cycles>
    <meta:generator>LibreOffice/6.3.4.2$Linux_X86_64 LibreOffice_project/30$Build-2</meta:generator>
    <dc:date>2020-02-07T15:13:32.105049415</dc:date>
    <meta:document-statistic meta:table-count="0" meta:image-count="0" meta:object-count="0" meta:page-count="1" meta:paragraph-count="7" meta:word-count="91" meta:character-count="607" meta:non-whitespace-character-count="518"/>
  </office:meta>
</office:document-meta>
</file>