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8.43mm" fo:break-before="page" table:align="right"/>
    </style:style>
    <style:style style:name="Table1.A" style:family="table-column">
      <style:table-column-properties style:column-width="147.64mm"/>
    </style:style>
    <style:style style:name="Table1.B" style:family="table-column">
      <style:table-column-properties style:column-width="20.8mm"/>
    </style:style>
    <style:style style:name="Table1.A1" style:family="table-cell">
      <style:table-cell-properties fo:padding="0mm" fo:border="none"/>
    </style:style>
    <style:style style:name="P1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paragraph-rsid="000ba726"/>
    </style:style>
    <style:style style:name="P2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c352d" officeooo:paragraph-rsid="001c352d"/>
    </style:style>
    <style:style style:name="P3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c352d" officeooo:paragraph-rsid="000af21d"/>
    </style:style>
    <style:style style:name="P4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ca625" officeooo:paragraph-rsid="001ca625"/>
    </style:style>
    <style:style style:name="P5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ca625" officeooo:paragraph-rsid="001d183b"/>
    </style:style>
    <style:style style:name="P6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d183b" officeooo:paragraph-rsid="001d183b"/>
    </style:style>
    <style:style style:name="P7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b6def" officeooo:paragraph-rsid="000af21d"/>
    </style:style>
    <style:style style:name="P8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fe36a" officeooo:paragraph-rsid="001fe36a"/>
    </style:style>
    <style:style style:name="P9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260827" officeooo:paragraph-rsid="00260827"/>
    </style:style>
    <style:style style:name="P10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3fcfb4" officeooo:paragraph-rsid="003fcfb4"/>
    </style:style>
    <style:style style:name="P11" style:family="paragraph" style:parent-style-name="Standard">
      <style:text-properties fo:language="de" fo:country="DE" officeooo:rsid="00424663"/>
    </style:style>
    <style:style style:name="P12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24663" officeooo:paragraph-rsid="00424663"/>
    </style:style>
    <style:style style:name="P13" style:family="paragraph" style:parent-style-name="Standard">
      <style:text-properties officeooo:rsid="001c352d" officeooo:paragraph-rsid="001c352d"/>
    </style:style>
    <style:style style:name="P14" style:family="paragraph" style:parent-style-name="Standard">
      <style:text-properties fo:font-size="14pt" fo:font-weight="bold" officeooo:rsid="001d183b" officeooo:paragraph-rsid="001c352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fe36a" officeooo:paragraph-rsid="001fe36a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fe36a" officeooo:paragraph-rsid="001c352d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rsid="001fe36a" officeooo:paragraph-rsid="001fe36a"/>
    </style:style>
    <style:style style:name="P18" style:family="paragraph" style:parent-style-name="Standard">
      <style:text-properties officeooo:rsid="00260827" officeooo:paragraph-rsid="00260827"/>
    </style:style>
    <style:style style:name="P19" style:family="paragraph" style:parent-style-name="Standard">
      <style:text-properties officeooo:rsid="003fcfb4" officeooo:paragraph-rsid="003fcfb4"/>
    </style:style>
    <style:style style:name="P20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officeooo:rsid="00411a7b" officeooo:paragraph-rsid="00411a7b"/>
    </style:style>
    <style:style style:name="P21" style:family="paragraph" style:parent-style-name="Standard">
      <style:paragraph-properties>
        <style:tab-stops>
          <style:tab-stop style:position="100.01mm"/>
          <style:tab-stop style:position="134.67mm"/>
        </style:tab-stops>
      </style:paragraph-properties>
      <style:text-properties officeooo:rsid="0026e0fc" officeooo:paragraph-rsid="0026e0fc"/>
    </style:style>
    <style:style style:name="P22" style:family="paragraph" style:parent-style-name="Standard">
      <style:paragraph-properties fo:padding-left="0mm" fo:padding-right="0mm" fo:padding-top="0mm" fo:padding-bottom="0.74mm" fo:border-left="none" fo:border-right="none" fo:border-top="none" fo:border-bottom="0.06pt solid #000000" style:join-border="false"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24663" officeooo:paragraph-rsid="00424663"/>
    </style:style>
    <style:style style:name="P23" style:family="paragraph" style:parent-style-name="Text_20_body">
      <style:text-properties fo:language="de" fo:country="DE" officeooo:rsid="00260827" officeooo:paragraph-rsid="00260827"/>
    </style:style>
    <style:style style:name="P24" style:family="paragraph" style:parent-style-name="Text_20_body">
      <style:text-properties officeooo:rsid="00424663" officeooo:paragraph-rsid="00424663"/>
    </style:style>
    <style:style style:name="P25" style:family="paragraph" style:parent-style-name="Heading_20_1">
      <style:text-properties fo:language="de" fo:country="DE" officeooo:rsid="003fcfb4" officeooo:paragraph-rsid="003fcfb4"/>
    </style:style>
    <style:style style:name="P26" style:family="paragraph" style:parent-style-name="Heading_20_2">
      <style:text-properties fo:language="de" fo:country="DE"/>
    </style:style>
    <style:style style:name="P27" style:family="paragraph" style:parent-style-name="Heading_20_2">
      <style:text-properties fo:language="de" fo:country="DE" officeooo:rsid="0024ab0f" officeooo:paragraph-rsid="0024ab0f"/>
    </style:style>
    <style:style style:name="P28" style:family="paragraph" style:parent-style-name="Heading_20_3">
      <style:text-properties officeooo:paragraph-rsid="00424663"/>
    </style:style>
    <style:style style:name="P29" style:family="paragraph" style:parent-style-name="Heading_20_3">
      <style:text-properties fo:language="de" fo:country="DE" officeooo:rsid="000cbd89"/>
    </style:style>
    <style:style style:name="P30" style:family="paragraph" style:parent-style-name="Standard" style:list-style-name="L2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0af21d" officeooo:paragraph-rsid="000af21d"/>
    </style:style>
    <style:style style:name="P31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0af21d" officeooo:paragraph-rsid="000ba726"/>
    </style:style>
    <style:style style:name="P32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0af21d" officeooo:paragraph-rsid="0046dab4"/>
    </style:style>
    <style:style style:name="P33" style:family="paragraph" style:parent-style-name="Standard" style:list-style-name="L2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b6def" officeooo:paragraph-rsid="001b6def"/>
    </style:style>
    <style:style style:name="P34" style:family="paragraph" style:parent-style-name="Standard" style:list-style-name="L2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c352d" officeooo:paragraph-rsid="001c352d"/>
    </style:style>
    <style:style style:name="P35" style:family="paragraph" style:parent-style-name="Standard" style:list-style-name="L3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260827" officeooo:paragraph-rsid="00260827"/>
    </style:style>
    <style:style style:name="P36" style:family="paragraph" style:parent-style-name="Standard" style:list-style-name="L3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3fcfb4" officeooo:paragraph-rsid="003fcfb4"/>
    </style:style>
    <style:style style:name="P37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1fe36a" officeooo:paragraph-rsid="001fe36a"/>
    </style:style>
    <style:style style:name="P38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11a7b" officeooo:paragraph-rsid="00411a7b"/>
    </style:style>
    <style:style style:name="P39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11a7b" officeooo:paragraph-rsid="000ba726"/>
    </style:style>
    <style:style style:name="P40" style:family="paragraph" style:parent-style-name="Standard" style:list-style-name="L4">
      <style:paragraph-properties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11a7b" officeooo:paragraph-rsid="001fe36a"/>
    </style:style>
    <style:style style:name="P41" style:family="paragraph" style:parent-style-name="Standard" style:list-style-name="L5">
      <style:paragraph-properties>
        <style:tab-stops>
          <style:tab-stop style:position="100.01mm"/>
          <style:tab-stop style:position="134.67mm"/>
        </style:tab-stops>
      </style:paragraph-properties>
      <style:text-properties officeooo:paragraph-rsid="0026e0fc"/>
    </style:style>
    <style:style style:name="P42" style:family="paragraph" style:parent-style-name="Standard">
      <style:paragraph-properties fo:margin-left="12.51mm" fo:margin-right="0mm" fo:text-indent="0mm" style:auto-text-indent="false">
        <style:tab-stops>
          <style:tab-stop style:position="100.01mm"/>
          <style:tab-stop style:position="134.67mm"/>
        </style:tab-stops>
      </style:paragraph-properties>
      <style:text-properties fo:language="de" fo:country="DE" officeooo:rsid="0046dab4" officeooo:paragraph-rsid="0046dab4"/>
    </style:style>
    <style:style style:name="P43" style:family="paragraph" style:parent-style-name="Text_20_body" style:list-style-name="L1"/>
    <style:style style:name="P44" style:family="paragraph" style:parent-style-name="Text_20_body" style:list-style-name="L1">
      <style:text-properties officeooo:paragraph-rsid="00424663"/>
    </style:style>
    <style:style style:name="P45" style:family="paragraph" style:parent-style-name="Text_20_body" style:list-style-name="L1">
      <style:text-properties fo:language="de" fo:country="DE" officeooo:rsid="00424663" officeooo:paragraph-rsid="00424663"/>
    </style:style>
    <style:style style:name="T1" style:family="text">
      <style:text-properties officeooo:rsid="000d9fc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260827"/>
    </style:style>
    <style:style style:name="T4" style:family="text">
      <style:text-properties fo:language="de" fo:country="DE" officeooo:rsid="0026e0fc"/>
    </style:style>
    <style:style style:name="T5" style:family="text">
      <style:text-properties fo:language="de" fo:country="DE" officeooo:rsid="003fcfb4"/>
    </style:style>
    <style:style style:name="T6" style:family="text">
      <style:text-properties fo:language="de" fo:country="DE" officeooo:rsid="00411a7b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260827" style:font-weight-asian="bold" style:font-weight-complex="bold"/>
    </style:style>
    <style:style style:name="T9" style:family="text">
      <style:text-properties fo:language="de" fo:country="DE" officeooo:rsid="00424663"/>
    </style:style>
    <style:style style:name="T10" style:family="text">
      <style:text-properties fo:language="de" fo:country="DE" officeooo:rsid="00437294"/>
    </style:style>
    <style:style style:name="T11" style:family="text">
      <style:text-properties fo:language="de" fo:country="DE" officeooo:rsid="005430d1"/>
    </style:style>
    <style:style style:name="T12" style:family="text">
      <style:text-properties officeooo:rsid="001fe36a"/>
    </style:style>
    <style:style style:name="T13" style:family="text">
      <style:text-properties officeooo:rsid="0024ab0f"/>
    </style:style>
    <style:style style:name="T14" style:family="text">
      <style:text-properties officeooo:rsid="003fcfb4"/>
    </style:style>
    <style:style style:name="T15" style:family="text">
      <style:text-properties officeooo:rsid="0026e0fc"/>
    </style:style>
    <style:style style:name="T16" style:family="text">
      <style:text-properties officeooo:rsid="00411a7b"/>
    </style:style>
    <style:style style:name="T17" style:family="text">
      <style:text-properties fo:color="#000000" style:text-line-through-style="none" style:text-line-through-type="none" style:text-position="0% 100%" style:font-name="Tahoma" fo:font-size="7.5pt" fo:letter-spacing="0.18mm" fo:language="de" fo:country="DE" officeooo:rsid="00424663" style:font-size-asian="7.5pt" style:text-scale="100%"/>
    </style:style>
    <style:style style:name="T18" style:family="text">
      <style:text-properties officeooo:rsid="0046dab4"/>
    </style:style>
    <style:style style:name="T19" style:family="text">
      <style:text-properties officeooo:rsid="004934f5"/>
    </style:style>
    <style:style style:name="T20" style:family="text">
      <style:text-properties officeooo:rsid="004a6708"/>
    </style:style>
    <style:style style:name="T21" style:family="text">
      <style:text-properties officeooo:rsid="005430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25" text:outline-level="1">Werkvertrag</text:h>
            <text:p text:style-name="P24"><text:span text:style-name="T2">Die … <text:s/>wird für die Liegenschaft </text:span><text:span text:style-name="T8">«In den Hagenbuchen 8, Arlesheim»</text:span><text:span text:style-name="T3"> </text:span><text:span text:style-name="T2">folgende, regelmässige Garten-Arbeiten ausführen: </text:span></text:p>
            <text:list xml:id="list4125574306" text:style-name="L1">
              <text:list-item>
                <text:p text:style-name="P45">Der Vertrag kann mit einer 3-monatigen Kündigungsfrist von beiden Parteien gekündigt werden.</text:p>
              </text:list-item>
              <text:list-item>
                <text:p text:style-name="P43"><text:span text:style-name="T2">Die </text:span><text:span text:style-name="T9">..</text:span><text:span text:style-name="T2"> erbringt die vereinbarten Leistungen sorgfältig und vertragsgemäss. Inhalt und Umfang der geschuldeten Dienstleistungen ergeben sich aus den Vertragsdokumenten. Die </text:span><text:span text:style-name="T9">...</text:span><text:span text:style-name="T2"> kann zur </text:span>Leistungserbringung jederzeit Dritte beiziehen.</text:p>
              </text:list-item>
              <text:list-item>
                <text:p text:style-name="P43"><text:span text:style-name="T9">S</text:span><text:span text:style-name="T2">ämtliche Arbeitslöhne, Versicherungen, Sozialleistungen, allfällige Transport­kosten und sonstige Nebenkosten sind im vereinbarten Preis inbegriffen.</text:span></text:p>
              </text:list-item>
              <text:list-item>
                <text:p text:style-name="P43"><text:span text:style-name="T2">Bei Ferien, Krankheit, Unfall und anderweitig bedingten Ausfällen der Arbeitskräfte trägt die </text:span><text:span text:style-name="T9">CC </text:span><text:span text:style-name="T2">die Verantwortung für die Einhaltung des Reinigungsst</text:span><text:span text:style-name="T9">a</text:span><text:span text:style-name="T2">ndards/</text:span><text:span text:style-name="T10">der </text:span><text:span text:style-name="T9">Gartenarbeiten</text:span><text:span text:style-name="T2">.</text:span></text:p>
              </text:list-item>
              <text:list-item>
                <text:p text:style-name="P44"><text:span text:style-name="T17"><text:s/></text:span><text:span text:style-name="T2">Das zur Reinigung notwendige kalte und warme Wasser sowie den Strom stellt der Kunde der </text:span><text:span text:style-name="T9">...</text:span><text:span text:style-name="T2"> unentgeltlich zur Verfügung. </text:span><text:span text:style-name="T9">Die zur Erfüllung der Arbeiten nötigen Geräte und Maschinen </text:span><text:span text:style-name="T10">(e.g. Rasenmäher, Laubbläser, Besen, etc.) </text:span><text:span text:style-name="T9"><text:s/>wird der ... in vernünftigem Rahmen zur Verfügung gestellt. Ausgenommen sind Arbeitshandschuhe und Arbeitskleider.</text:span></text:p>
                <text:p text:style-name="P45"/>
              </text:list-item>
              <text:list-item>
                <text:p text:style-name="P44"><text:span text:style-name="T9">Die Zahlung erfolgt </text:span><text:span text:style-name="T11">…</text:span><text:span text:style-name="T9"> </text:span><text:span text:style-name="T11">gemäss Rechnung.</text:span></text:p>
              </text:list-item>
            </text:list>
            <text:p text:style-name="P11"/>
            <text:h text:style-name="P28" text:outline-level="3">Leistungsverzeichnis</text:h>
            <text:p text:style-name="P23">Liegenschaft «In den Hagenbuchen 8, Arlesheim»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1"/>
      <text:h text:style-name="Heading_20_3" text:outline-level="3"><text:span text:style-name="T4"/></text:h>
      <text:p text:style-name="P21"/>
      <text:p text:style-name="P21"/>
      <text:p text:style-name="P21"/>
      <text:p text:style-name="P21"/>
      <text:p text:style-name="P21"/>
      <text:p text:style-name="P22">Ort, Datum</text:p>
      <text:p text:style-name="P12"/>
      <text:p text:style-name="P12"/>
      <text:p text:style-name="P12">...<text:tab/><text:span text:style-name="T19">Futuro</text:span></text:p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17T09:36:49.820320551</meta:creation-date>
    <dc:date>2020-08-28T17:03:05.178527734</dc:date>
    <meta:editing-duration>P9DT6H34M20S</meta:editing-duration>
    <meta:editing-cycles>14</meta:editing-cycles>
    <meta:generator>LibreOffice/6.4.5.2$Linux_X86_64 LibreOffice_project/40$Build-2</meta:generator>
    <meta:document-statistic meta:table-count="1" meta:image-count="0" meta:object-count="0" meta:page-count="1" meta:paragraph-count="12" meta:word-count="161" meta:character-count="1256" meta:non-whitespace-character-count="1109"/>
  </office:meta>
</office:document-meta>
</file>