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O1" svg:font-family="'Linux Libertine O'"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letter_5f_body">
      <style:paragraph-properties fo:margin-left="0cm" fo:margin-right="0cm" fo:text-indent="0cm" style:auto-text-indent="false">
        <style:tab-stops/>
      </style:paragraph-properties>
    </style:style>
    <style:style style:name="P6" style:family="paragraph" style:parent-style-name="Standard">
      <style:paragraph-properties fo:margin-top="0.6cm" fo:margin-bottom="1.499cm" fo:text-align="end" style:justify-single-word="false"/>
      <style:text-properties fo:font-size="12pt" style:font-size-asian="12pt" style:font-size-complex="12pt"/>
    </style:style>
    <style:style style:name="P7" style:family="paragraph" style:parent-style-name="Standard">
      <style:paragraph-properties fo:margin-top="0cm" fo:margin-bottom="1.3cm" fo:line-height="150%"/>
      <style:text-properties style:font-name="Linux Libertine O1" fo:font-size="12pt" fo:font-weight="bold" style:font-size-asian="12pt" style:font-weight-asian="bold" style:font-size-complex="12pt" style:font-weight-complex="bold"/>
    </style:style>
    <style:style style:name="P8" style:family="paragraph" style:parent-style-name="letter_5f_body" style:list-style-name="L1"/>
    <style:style style:name="P9" style:family="paragraph" style:parent-style-name="letter_5f_body" style:list-style-name="L1">
      <style:text-properties fo:font-style="normal" style:font-style-asian="normal" style:font-style-complex="normal"/>
    </style:style>
    <style:style style:name="P10" style:family="paragraph" style:parent-style-name="Standard">
      <style:text-properties fo:language="de" fo:country="DE"/>
    </style:style>
    <style:style style:name="P11" style:family="paragraph" style:parent-style-name="Standard">
      <style:paragraph-properties fo:margin-top="0.6cm" fo:margin-bottom="1.499cm" fo:text-align="end" style:justify-single-word="false"/>
      <style:text-properties fo:font-size="12pt" style:font-size-asian="12pt" style:font-size-complex="12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ab" fo:font-size="12pt" fo:font-weight="normal" style:font-size-asian="12pt" style:font-weight-asian="normal" style:font-size-complex="12pt" style:font-weight-complex="normal"/>
    </style:style>
    <style:style style:name="T3" style:family="text">
      <style:text-properties style:font-name="Linux Libertine O1"/>
    </style:style>
    <style:style style:name="T4" style:family="text">
      <style:text-properties style:font-name="Linux Libertine O1" fo:font-size="12pt" fo:font-weight="normal" style:font-size-asian="12pt" style:font-weight-asian="normal" style:font-size-complex="12pt" style:font-weight-complex="normal"/>
    </style:style>
    <style:style style:name="T5" style:family="text">
      <style:text-properties fo:language="de" fo:country="DE"/>
    </style:style>
    <style:style style:name="T6" style:family="text">
      <style:text-properties fo:font-style="italic" style:font-style-asian="italic" style:font-style-complex="italic"/>
    </style:style>
    <style:style style:name="fr1"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style:style>
    <style:style style:name="fr2" style:family="graphic" style:parent-style-name="Frame">
      <style:graphic-properties style:vertical-pos="middle" style:vertical-rel="page" style:horizontal-pos="left" style:horizontal-rel="page" fo:padding="0cm" fo:border="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erry Blanc</text:p>
      <text:p text:style-name="P2">Bleicheweg 2</text:p>
      <text:p text:style-name="P2">3360 Herzogenbuchsee</text:p>
      <text:p text:style-name="P2">thierry.blanc@gmx.ch</text:p>
      <text:p text:style-name="P1"/>
      <text:p text:style-name="P1"/>
      <text:p text:style-name="P6"><draw:frame draw:style-name="fr1" draw:name="Frame2" text:anchor-type="paragraph" svg:y="11.201cm" svg:width="0.99cm" draw:z-index="0"><draw:text-box fo:min-height="0.646cm"><text:p text:style-name="P3"/></draw:text-box></draw:frame><text:span text:style-name="T3"/></text:p>
      <text:p text:style-name="P6"><text:span text:style-name="T3"/></text:p>
      <text:p text:style-name="P6"><text:span text:style-name="T3">Herzogenbuchsee, </text:span><text:span text:style-name="T3"><text:date style:data-style-name="N81" text:date-value="2012-12-18T21:16:01.99">18. Dezember 2012</text:date></text:span></text:p>
      <text:p text:style-name="P7">Betrifft: Kritikpunkte erklärt</text:p>
      <text:p text:style-name="P5"><draw:frame draw:style-name="fr2" draw:name="Frame3" text:anchor-type="paragraph" svg:width="1.453cm" draw:z-index="1"><draw:text-box fo:min-height="0.499cm"><text:p text:style-name="P4">-</text:p></draw:text-box></draw:frame><text:span text:style-name="T5">Sehr geehrter Herr Widmer</text:span></text:p>
      <text:p text:style-name="P10"/>
      <text:p text:style-name="letter_5f_body">Vielen Dank für Ihr Schreiben. </text:p>
      <text:p text:style-name="letter_5f_body">Leider gehen Sie mehrheitlich nicht auf meine Kritikpunkte ein oder Sie missverstehen sie. Darf ich hier versuchen, Ihre Einwände zu klären.</text:p>
      <text:list xml:id="list1777603509" text:style-name="L1">
        <text:list-item>
          <text:p text:style-name="P8">Neumandat</text:p>
          <text:p text:style-name="P8">Dass eine Übernahme mit Aufwand verbunden ist, halte ich für natürlich. Das erste Jahr war ja auch mit 5.25% honoriert. </text:p>
        </text:list-item>
        <text:list-item>
          <text:p text:style-name="P9">Schuldanerkennung unnd Vereinbarung</text:p>
          <text:p text:style-name="P8"><text:span text:style-name="T5">Das besagte Dokument wurde im Mai 2011 an die Futuro geschickt, Schreiben Trachsler und Auskunft Frau </text:span>Hana Keserovic <text:span text:style-name="T5">gemäss. Es gibt keinen Grund anzunehmen, dass dieses Dokument an eine andere Adresse verschickt wurde, insbesondere, da ich immer abgelehnt habe, Dokumente bei mir zu lagern (Auslandsaufenthalte).</text:span></text:p>
          <text:p text:style-name="P8">Die von mir abgeholten Dokumente bezogen sich auf Unterlagen Ulli, genauer Quittungen. Die <text:span text:style-name="T6">Schuldanerkenung und Vereinbarung</text:span> gehört nicht zu den <text:s/>“Unterlagen von ehemaligen Mietern”, sondern ist ein von der Anwaltskanzlei Bodmer Böckli &amp; Partner zugestelles und mit grossem Aufwand hervorgebrachtes Dokument! Dieses Dokument kam nur mit <text:soft-page-break/>Anwaltshilfte und beträchtlichem finanziellem Aufwand zu Stande.</text:p>
        </text:list-item>
        <text:list-item>
          <text:p text:style-name="P8">Meine unter Punkt 2 erwähnte Kritik bezieht sich nicht auf Ihr Buchhaltungsprogramm. Ist es Ihnen unmöglich, die Telephonnummern Ihrer Kunden abzuspeichern, in irgendeiner Form, so dass sie nicht jedesmal abgefragt werden müssen? Es gibt dafür Software, aber es reicht auch ein kleines, persönliches Telephonverzeichnis.</text:p>
          <text:p text:style-name="P8">Die von Ihnen genannten Vorteile bezüglich Beizugs eines Architekten stehen in krassem Widerspruch zu allen von uns konsultierten Experten. Dass Sie als Verwaltung eine Sanierung ablehnen, ist Ihr gutes Recht (resp. eine Frage der Dienstleistungen<text:note text:id="ftn0" text:note-class="footnote"><text:note-citation>1</text:note-citation><text:note-body><text:list xml:id="list1234147893" text:continue-numbering="true" text:style-name="L1"><text:list-item><text:p text:style-name="P8">Unsere Verwaltung für eine wesentlich kleinere Liegenschaft auf dem Bruderholz hatte 2002 eine Dachsanierung vorgenommen ohne dass ich in irgendeiner Weise belastet worden wäre. Ich weilte im Ausland. Ein sehr angenehmer Service.</text:p></text:list-item></text:list></text:note-body></text:note>). <text:s/>Dass Sie aber erst zugesagt haben, im Frühling dann aber wieder absagten, ergab eine für uns umständliche und wenig vorteilhafte Situation. Wie gesagt, wir mussten unter Zeitdruck die Sache selbst regeln.</text:p>
        </text:list-item>
        <text:list-item>
          <text:p text:style-name="P8">Heiz- und Betriebskosten</text:p>
          <text:p text:style-name="P8">Drei Jahre sind zuviel. Eine Zwischenabrechnung hätte erstellt werden können – unabhängig von Ulli. Dass uns keine Kosten entstehen werden, nehmen wir jedoch mit Wohlwollen zur Kenntniss.</text:p>
        </text:list-item>
        <text:list-item>
          <text:p text:style-name="P8"><text:span text:style-name="Strong_20_Emphasis"><text:span text:style-name="T1">Die Ablehnung meiner Softwarelösung bedaure ich, habe es aber erwartet. Der Kostenvorteil wäre auf Ihrer Seite gewesen.</text:span></text:span></text:p>
        </text:list-item>
      </text:list>
      <text:p text:style-name="letter_5f_body"><text:span text:style-name="Strong_20_Emphasis"><text:span text:style-name="T1">Gerne nehme ich Angebot für ein Gespräch an. </text:span></text:span></text:p>
      <text:p text:style-name="letter_5f_body">mit freundlichen Grüssen</text:p>
      <text:p text:style-name="letter_5f_body">Thierry Bl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O1" svg:font-family="'Linux Libertine O'"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achlieli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nachlieli1" style:font-size-complex="10pt" style:font-style-complex="italic"/>
    </style:style>
    <style:style style:name="Index" style:family="paragraph" style:parent-style-name="Standard" style:class="index">
      <style:paragraph-properties text:number-lines="false" text:line-number="0"/>
      <style:text-properties style:font-name-complex="nachliel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100%" fo:margin-left="0cm" fo:margin-right="0cm" fo:margin-top="0cm" fo:margin-bottom="0.199cm" fo:line-height="150%" fo:text-align="justify" style:justify-single-word="false" fo:text-indent="0.4cm" style:auto-text-indent="false"/>
      <style:text-properties style:font-name="Linux Libertine O"/>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18T20:51:49</meta:creation-date>
    <dc:language>en-GB</dc:language>
    <meta:editing-cycles>2</meta:editing-cycles>
    <meta:editing-duration>PT6M22S</meta:editing-duration>
    <meta:initial-creator>thierry </meta:initial-creator>
    <dc:date>2012-12-18T21:16:02</dc:date>
    <dc:creator>thierry </dc:creator>
    <meta:document-statistic meta:table-count="0" meta:image-count="0" meta:object-count="0" meta:page-count="2" meta:paragraph-count="24" meta:word-count="377" meta:character-count="1897" meta:non-whitespace-character-count="2283"/>
    <meta:user-defined meta:name="Info 1"/>
    <meta:user-defined meta:name="Info 2"/>
    <meta:user-defined meta:name="Info 3"/>
    <meta:user-defined meta:name="Info 4"/>
  </office:meta>
</office:document-meta>
</file>