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ccanthis ADF Std No2" fo:font-size="10pt" fo:font-weight="normal" officeooo:rsid="0013b4d4" officeooo:paragraph-rsid="0013b4d4" style:font-size-asian="10pt" style:font-weight-asian="normal" style:font-size-complex="10pt" style:font-weight-complex="normal"/>
    </style:style>
    <style:style style:name="P4" style:family="paragraph" style:parent-style-name="Standard">
      <style:text-properties officeooo:paragraph-rsid="0014c702"/>
    </style:style>
    <style:style style:name="P5" style:family="paragraph" style:parent-style-name="Frame_20_contents">
      <style:paragraph-properties fo:text-align="end" style:justify-single-word="false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Standard">
      <style:paragraph-properties fo:margin-top="0.6cm" fo:margin-bottom="1.499cm" loext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text-indent="0cm" style:auto-text-indent="false">
        <style:tab-stops/>
      </style:paragraph-properties>
      <style:text-properties style:font-name="Linux Libertine G" officeooo:paragraph-rsid="0014c702"/>
    </style:style>
    <style:style style:name="P9" style:family="paragraph" style:parent-style-name="letter_5f_body">
      <style:paragraph-properties fo:margin-left="0cm" fo:margin-right="0cm" fo:text-indent="0cm" style:auto-text-indent="false"/>
      <style:text-properties fo:language="de" fo:country="CH" officeooo:rsid="00085c0f" officeooo:paragraph-rsid="0014c702"/>
    </style:style>
    <style:style style:name="P10" style:family="paragraph" style:parent-style-name="letter_5f_body">
      <style:paragraph-properties fo:margin-left="0cm" fo:margin-right="0cm" fo:text-indent="0cm" style:auto-text-indent="false"/>
      <style:text-properties fo:language="de" fo:country="CH" officeooo:paragraph-rsid="0014c702"/>
    </style:style>
    <style:style style:name="P11" style:family="paragraph" style:parent-style-name="letter_5f_body">
      <style:paragraph-properties fo:margin-left="0cm" fo:margin-right="0cm" fo:text-indent="0cm" style:auto-text-indent="false"/>
      <style:text-properties officeooo:paragraph-rsid="0014c702"/>
    </style:style>
    <style:style style:name="P12" style:family="paragraph" style:parent-style-name="letter_5f_body">
      <style:paragraph-properties fo:margin-left="0cm" fo:margin-right="0cm" fo:text-indent="0cm" style:auto-text-indent="false" fo:padding="0.074cm" fo:border-left="none" fo:border-right="none" fo:border-top="none" fo:border-bottom="0.26pt dotted #000000" style:shadow="none" style:join-border="false"/>
      <style:text-properties officeooo:paragraph-rsid="0014c702"/>
    </style:style>
    <style:style style:name="P13" style:family="paragraph" style:parent-style-name="Standard">
      <style:paragraph-properties fo:margin-top="0cm" fo:margin-bottom="1.3cm" loext:contextual-spacing="false" fo:line-height="150%"/>
      <style:text-properties style:font-name="Linux Libertine G" fo:font-size="12pt" fo:font-weight="bold" officeooo:paragraph-rsid="0014c702" style:font-size-asian="12pt" style:font-weight-asian="bold" style:font-size-complex="12pt" style:font-weight-complex="bold"/>
    </style:style>
    <style:style style:name="T1" style:family="text">
      <style:text-properties style:font-name="Arab" fo:font-size="12pt" fo:font-weight="normal" officeooo:rsid="0014c702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language="de" fo:country="CH" fo:font-weight="normal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language="de" fo:country="CH" fo:font-weight="normal" officeooo:rsid="00085c0f" style:font-size-asian="12pt" style:font-weight-asian="normal" style:font-size-complex="12pt" style:font-weight-complex="normal"/>
    </style:style>
    <style:style style:name="T5" style:family="text">
      <style:text-properties style:font-name="Linux Libertine G" fo:font-size="12pt" fo:language="de" fo:country="CH" fo:font-weight="normal" officeooo:rsid="0014c702" style:font-size-asian="12pt" style:font-weight-asian="normal" style:font-size-complex="12pt" style:font-weight-complex="normal"/>
    </style:style>
    <style:style style:name="T6" style:family="text">
      <style:text-properties style:font-name="Linux Libertine G" fo:font-size="12pt" fo:language="de" fo:country="CH" fo:font-weight="normal" officeooo:rsid="00165669" style:font-size-asian="12pt" style:font-weight-asian="normal" style:font-size-complex="12pt" style:font-weight-complex="normal"/>
    </style:style>
    <style:style style:name="T7" style:family="text">
      <style:text-properties style:font-name="Linux Libertine G" fo:font-size="12pt" fo:language="de" fo:country="CH" fo:font-weight="normal" officeooo:rsid="00169fd4" style:font-size-asian="12pt" style:font-weight-asian="normal" style:font-size-complex="12pt" style:font-weight-complex="normal"/>
    </style:style>
    <style:style style:name="T8" style:family="text">
      <style:text-properties officeooo:rsid="00141c2d"/>
    </style:style>
    <style:style style:name="T9" style:family="text">
      <style:text-properties officeooo:rsid="0014c702"/>
    </style:style>
    <style:style style:name="T10" style:family="text">
      <style:text-properties fo:language="de" fo:country="CH" fo:font-weight="bold" officeooo:rsid="00085c0f" style:font-weight-asian="bold" style:font-weight-complex="bold"/>
    </style:style>
    <style:style style:name="T11" style:family="text">
      <style:text-properties officeooo:rsid="00165669"/>
    </style:style>
    <style:style style:name="T12" style:family="text">
      <style:text-properties fo:color="#000000" style:font-name="Arab" fo:font-size="12pt" fo:language="de" fo:country="DE" fo:font-weight="normal" officeooo:rsid="0014c702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1.989cm" svg:y="4.99cm" svg:width="8.276cm" svg:height="4.09cm" draw:z-index="1">
        <draw:text-box>
          <text:p text:style-name="P4"><text:span text:style-name="Strong_20_Emphasis"><text:span text:style-name="T1">Herrn N. Widmer</text:span></text:span></text:p>
          <text:p text:style-name="P4"><text:span text:style-name="Strong_20_Emphasis"><text:span text:style-name="T12">Futuro Immobilien AG</text:span></text:span></text:p>
          <text:p text:style-name="P4"><text:span text:style-name="Strong_20_Emphasis"><text:span text:style-name="T12">Postplatz 1</text:span></text:span></text:p>
          <text:p text:style-name="P4"><text:span text:style-name="Strong_20_Emphasis"><text:span text:style-name="T1">4144 Arlesheim</text:span></text:span></text:p>
        </draw:text-box>
      </draw:frame>
      <text:p text:style-name="P2">Thierry Blanc</text:p>
      <text:p text:style-name="P3">Rue de l'Industrie 3</text:p>
      <text:p text:style-name="P3">2720 Tramelan</text:p>
      <text:p text:style-name="P2">thierry.blanc@gmx.ch</text:p>
      <text:p text:style-name="P1"/>
      <text:p text:style-name="P1"/>
      <text:p text:style-name="P7"><draw:frame draw:style-name="fr2" draw:name="Frame2" text:anchor-type="paragraph" svg:y="11.201cm" svg:width="0.99cm" draw:z-index="0"><draw:text-box fo:min-height="0.646cm"><text:p text:style-name="P5"/></draw:text-box></draw:frame><text:span text:style-name="T8">Tramelan</text:span>, <text:span text:style-name="T11">6. Juli 2016</text:span></text:p>
      <text:p text:style-name="P13">Betrifft: <text:span text:style-name="T9">Liegenschaftsvertrag </text:span><text:span text:style-name="Strong_20_Emphasis"><text:span text:style-name="T10"><text:s/>„In den Hagenbuchen 8“</text:span></text:span></text:p>
      <text:p text:style-name="P11"><text:span text:style-name="Strong_20_Emphasis"><text:span text:style-name="T4">Hiermit kündigt die Besitzergemeinschaft Eidenbenz/Blanc den </text:span></text:span><text:span text:style-name="Strong_20_Emphasis"><text:span text:style-name="T7">Bewirtschaftungsauftrag</text:span></text:span><text:span text:style-name="Strong_20_Emphasis"><text:span text:style-name="T4"> </text:span></text:span><text:span text:style-name="Strong_20_Emphasis"><text:span text:style-name="T6">mit der Futuro </text:span></text:span><text:span text:style-name="Strong_20_Emphasis"><text:span text:style-name="T4">bezüglich Liegenschaft „In den Hagenbuchen 8“ auf Ende Jahr 201</text:span></text:span><text:span text:style-name="Strong_20_Emphasis"><text:span text:style-name="T5">6</text:span></text:span><text:span text:style-name="Strong_20_Emphasis"><text:span text:style-name="T4">. </text:span></text:span></text:p>
      <text:p text:style-name="P10"/>
      <text:p text:style-name="P9">Datum<text:span text:style-name="Strong_20_Emphasis"><text:span text:style-name="T2"><text:tab/></text:span></text:span></text:p>
      <text:p text:style-name="P9">…………………………...</text:p>
      <text:p text:style-name="P10"/>
      <text:p text:style-name="P10"/>
      <text:p text:style-name="P11"><text:span text:style-name="Strong_20_Emphasis"><text:span text:style-name="T4">Ruth Eidenbenz-Tschudin <text:tab/><text:tab/>Katrin Eidenbenz Chamberlain<text:tab/><text:tab/>Thierry Blanc</text:span></text:span></text:p>
      <text:p text:style-name="P12"><text:span text:style-name="Strong_20_Emphasis"><text:span text:style-name="T4"/></text:span></text:p>
      <text:p text:style-name="P8"><draw:frame draw:style-name="fr3" draw:name="Frame3" text:anchor-type="paragraph" svg:width="1.453cm" draw:z-index="2"><draw:text-box fo:min-height="0.499cm"><text:p text:style-name="P6">-</text:p></draw:text-box></draw:frame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loext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6-07-06T12:22:21.644939837</meta:creation-date>
    <dc:language>en-GB</dc:language>
    <meta:editing-cycles>2</meta:editing-cycles>
    <meta:editing-duration>PT53S</meta:editing-duration>
    <meta:initial-creator>ith </meta:initial-creator>
    <dc:date>2016-07-06T12:23:05.219967640</dc:date>
    <dc:creator>ith </dc:creator>
    <meta:document-statistic meta:table-count="0" meta:image-count="0" meta:object-count="0" meta:page-count="1" meta:paragraph-count="15" meta:word-count="59" meta:character-count="457" meta:non-whitespace-character-count="407"/>
    <meta:user-defined meta:name="Info 1"/>
    <meta:user-defined meta:name="Info 2"/>
    <meta:user-defined meta:name="Info 3"/>
    <meta:user-defined meta:name="Info 4"/>
  </office:meta>
</office:document-meta>
</file>