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Linux Libertine G1" svg:font-family="'Linux Libertine G'"/>
    <style:font-face style:name="Lohit Devanagari1" svg:font-family="'Lohit Devanagari'"/>
    <style:font-face style:name="Accanthis ADF Std No2" svg:font-family="'Accanthis ADF Std No2'" style:font-pitch="variable"/>
    <style:font-face style:name="Arab" svg:font-family="Arab" style:font-pitch="variable"/>
    <style:font-face style:name="Linux Libertine G" svg:font-family="'Linux Libertine G'" style:font-pitch="variable"/>
    <style:font-face style:name="Linux Libertine O" svg:font-family="'Linux Libertine O'" style:font-adornments="Regular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rame_20_contents">
      <style:paragraph-properties fo:text-align="end" style:justify-single-word="false"/>
    </style:style>
    <style:style style:name="P2" style:family="paragraph" style:parent-style-name="Frame_20_contents">
      <style:paragraph-properties fo:text-align="justify" style:justify-single-word="false"/>
    </style:style>
    <style:style style:name="P3" style:family="paragraph" style:parent-style-name="Standard">
      <style:text-properties style:font-name="Accanthis ADF Std No2" fo:font-size="10pt" fo:font-weight="normal" officeooo:paragraph-rsid="0024ed5a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DejaVu Sans" fo:font-size="10pt" fo:font-weight="normal" officeooo:paragraph-rsid="0024ed5a" style:font-size-asian="10pt" style:font-weight-asian="normal" style:font-size-complex="10pt" style:font-weight-complex="normal"/>
    </style:style>
    <style:style style:name="P5" style:family="paragraph" style:parent-style-name="Standard">
      <style:text-properties officeooo:paragraph-rsid="001d0694"/>
    </style:style>
    <style:style style:name="P6" style:family="paragraph" style:parent-style-name="Standard">
      <style:text-properties officeooo:paragraph-rsid="002e29ff"/>
    </style:style>
    <style:style style:name="P7" style:family="paragraph" style:parent-style-name="Standard">
      <style:text-properties officeooo:rsid="001d0694" officeooo:paragraph-rsid="001d0694"/>
    </style:style>
    <style:style style:name="P8" style:family="paragraph" style:parent-style-name="Standard">
      <style:paragraph-properties fo:margin-top="0.6cm" fo:margin-bottom="1.499cm" style:contextual-spacing="false" fo:text-align="end" style:justify-single-word="false"/>
      <style:text-properties style:font-name="Linux Libertine G" fo:font-size="12pt" officeooo:paragraph-rsid="0024ed5a" style:font-size-asian="12pt" style:font-size-complex="12pt"/>
    </style:style>
    <style:style style:name="P9" style:family="paragraph" style:parent-style-name="Standard">
      <style:paragraph-properties fo:margin-top="0cm" fo:margin-bottom="1.3cm" style:contextual-spacing="false" fo:line-height="150%"/>
      <style:text-properties style:font-name="Linux Libertine G" fo:font-size="12pt" fo:font-weight="bold" officeooo:paragraph-rsid="0024ed5a" style:font-size-asian="12pt" style:font-weight-asian="bold" style:font-size-complex="12pt" style:font-weight-complex="bold"/>
    </style:style>
    <style:style style:name="P10" style:family="paragraph" style:parent-style-name="letter_5f_body">
      <style:paragraph-properties fo:margin-left="0cm" fo:margin-right="0cm" fo:text-indent="0cm" style:auto-text-indent="false">
        <style:tab-stops/>
      </style:paragraph-properties>
      <style:text-properties style:font-name="Linux Libertine G" officeooo:paragraph-rsid="0024ed5a"/>
    </style:style>
    <style:style style:name="P11" style:family="paragraph" style:parent-style-name="letter_5f_body">
      <style:paragraph-properties fo:margin-left="0cm" fo:margin-right="0cm" fo:text-indent="0cm" style:auto-text-indent="false"/>
      <style:text-properties officeooo:paragraph-rsid="0027bcb9"/>
    </style:style>
    <style:style style:name="P12" style:family="paragraph" style:parent-style-name="Standard">
      <style:paragraph-properties fo:margin-left="0cm" fo:margin-right="0cm" fo:margin-top="0cm" fo:margin-bottom="0.499cm" style:contextual-spacing="false" fo:line-height="150%" fo:text-indent="0cm" style:auto-text-indent="false"/>
      <style:text-properties style:font-name="Linux Libertine G" officeooo:rsid="002a429c" officeooo:paragraph-rsid="002a429c"/>
    </style:style>
    <style:style style:name="P13" style:family="paragraph" style:parent-style-name="Standard">
      <style:paragraph-properties fo:margin-left="0cm" fo:margin-right="0cm" fo:margin-top="0cm" fo:margin-bottom="0.499cm" style:contextual-spacing="false" fo:line-height="150%" fo:text-indent="0cm" style:auto-text-indent="false"/>
      <style:text-properties officeooo:paragraph-rsid="002a429c"/>
    </style:style>
    <style:style style:name="P14" style:family="paragraph" style:parent-style-name="letter_5f_body">
      <style:text-properties officeooo:paragraph-rsid="0024ed5a"/>
    </style:style>
    <style:style style:name="P15" style:family="paragraph" style:parent-style-name="letter_5f_body">
      <style:text-properties officeooo:paragraph-rsid="002a429c"/>
    </style:style>
    <style:style style:name="P16" style:family="paragraph" style:parent-style-name="Standard">
      <style:paragraph-properties fo:margin-left="3.752cm" fo:margin-right="0cm" fo:margin-top="0cm" fo:margin-bottom="0.499cm" style:contextual-spacing="false" fo:line-height="150%" fo:text-indent="0cm" style:auto-text-indent="false"/>
      <style:text-properties style:font-name="Linux Libertine G" officeooo:paragraph-rsid="0024ed5a"/>
    </style:style>
    <style:style style:name="P17" style:family="paragraph" style:parent-style-name="letter_5f_body" style:list-style-name="L1">
      <style:text-properties officeooo:paragraph-rsid="0024ed5a"/>
    </style:style>
    <style:style style:name="P18" style:family="paragraph" style:parent-style-name="letter_5f_body" style:list-style-name="L1">
      <style:text-properties officeooo:paragraph-rsid="0026366b"/>
    </style:style>
    <style:style style:name="P19" style:family="paragraph" style:parent-style-name="letter_5f_body" style:list-style-name="L1">
      <style:text-properties officeooo:paragraph-rsid="002a429c"/>
    </style:style>
    <style:style style:name="P20" style:family="paragraph" style:parent-style-name="letter_5f_body" style:list-style-name="L1">
      <style:paragraph-properties fo:margin-left="0cm" fo:margin-right="0cm" fo:text-indent="0cm" style:auto-text-indent="false"/>
      <style:text-properties officeooo:paragraph-rsid="0026366b"/>
    </style:style>
    <style:style style:name="P21" style:family="paragraph" style:parent-style-name="letter_5f_body" style:list-style-name="L1">
      <style:paragraph-properties fo:margin-left="0cm" fo:margin-right="0cm" fo:text-indent="0cm" style:auto-text-indent="false"/>
      <style:text-properties officeooo:paragraph-rsid="002e29ff"/>
    </style:style>
    <style:style style:name="P22" style:family="paragraph" style:parent-style-name="letter_5f_body" style:list-style-name="L1">
      <style:paragraph-properties fo:margin-left="0cm" fo:margin-right="0cm" fo:text-indent="0cm" style:auto-text-indent="false"/>
      <style:text-properties officeooo:paragraph-rsid="0027bcb9"/>
    </style:style>
    <style:style style:name="T1" style:family="text">
      <style:text-properties officeooo:rsid="001e85ec"/>
    </style:style>
    <style:style style:name="T2" style:family="text">
      <style:text-properties style:font-name="Linux Libertine G" fo:font-size="12pt" fo:font-weight="normal" officeooo:rsid="0024ed5a" style:font-size-asian="12pt" style:font-weight-asian="normal" style:font-size-complex="12pt" style:font-weight-complex="normal"/>
    </style:style>
    <style:style style:name="T3" style:family="text">
      <style:text-properties style:font-name="Linux Libertine G" fo:font-size="12pt" fo:font-weight="normal" officeooo:rsid="0026366b" style:font-size-asian="12pt" style:font-weight-asian="normal" style:font-size-complex="12pt" style:font-weight-complex="normal"/>
    </style:style>
    <style:style style:name="T4" style:family="text">
      <style:text-properties style:font-name="Linux Libertine G" fo:font-size="12pt" fo:font-weight="normal" officeooo:rsid="0027bcb9" style:font-size-asian="12pt" style:font-weight-asian="normal" style:font-size-complex="12pt" style:font-weight-complex="normal"/>
    </style:style>
    <style:style style:name="T5" style:family="text">
      <style:text-properties style:font-name="Linux Libertine G" fo:font-size="12pt" fo:font-weight="normal" officeooo:rsid="0028b5d2" style:font-size-asian="12pt" style:font-weight-asian="normal" style:font-size-complex="12pt" style:font-weight-complex="normal"/>
    </style:style>
    <style:style style:name="T6" style:family="text">
      <style:text-properties style:font-name="Linux Libertine G" fo:font-size="12pt" fo:font-weight="normal" officeooo:rsid="002a429c" style:font-size-asian="12pt" style:font-weight-asian="normal" style:font-size-complex="12pt" style:font-weight-complex="normal"/>
    </style:style>
    <style:style style:name="T7" style:family="text">
      <style:text-properties style:font-name="Linux Libertine G" fo:font-size="12pt" fo:font-weight="normal" officeooo:rsid="002af4c0" style:font-size-asian="12pt" style:font-weight-asian="normal" style:font-size-complex="12pt" style:font-weight-complex="normal"/>
    </style:style>
    <style:style style:name="T8" style:family="text">
      <style:text-properties style:font-name="Linux Libertine G" fo:font-size="12pt" fo:font-weight="normal" officeooo:rsid="002e29ff" style:font-size-asian="12pt" style:font-weight-asian="normal" style:font-size-complex="12pt" style:font-weight-complex="normal"/>
    </style:style>
    <style:style style:name="T9" style:family="text">
      <style:text-properties style:font-name="Linux Libertine G" fo:font-size="12pt" fo:font-weight="bold" officeooo:rsid="0024ed5a" style:font-size-asian="12pt" style:font-weight-asian="bold" style:font-size-complex="12pt" style:font-weight-complex="bold"/>
    </style:style>
    <style:style style:name="T10" style:family="text">
      <style:text-properties style:font-name="Linux Libertine G" officeooo:rsid="002a429c"/>
    </style:style>
    <style:style style:name="T11" style:family="text">
      <style:text-properties style:font-name="Linux Libertine G" officeooo:rsid="002e29ff"/>
    </style:style>
    <style:style style:name="T12" style:family="text">
      <style:text-properties officeooo:rsid="0024ed5a"/>
    </style:style>
    <style:style style:name="T13" style:family="text">
      <style:text-properties officeooo:rsid="0026366b"/>
    </style:style>
    <style:style style:name="T14" style:family="text">
      <style:text-properties officeooo:rsid="0027bcb9"/>
    </style:style>
    <style:style style:name="T15" style:family="text">
      <style:text-properties officeooo:rsid="0028b5d2"/>
    </style:style>
    <style:style style:name="T16" style:family="text">
      <style:text-properties officeooo:rsid="002a429c"/>
    </style:style>
    <style:style style:name="T17" style:family="text">
      <style:text-properties officeooo:rsid="002af4c0"/>
    </style:style>
    <style:style style:name="T18" style:family="text">
      <style:text-properties style:font-name="Arab" fo:font-size="12pt" fo:font-weight="normal" officeooo:rsid="002e29ff" style:font-size-asian="12pt" style:font-weight-asian="normal" style:font-size-complex="12pt" style:font-weight-complex="normal"/>
    </style:style>
    <style:style style:name="T19" style:family="text">
      <style:text-properties style:font-name="Arab" fo:font-size="12pt" fo:font-weight="normal" officeooo:rsid="00314a9b" style:font-size-asian="12pt" style:font-weight-asian="normal" style:font-size-complex="12pt" style:font-weight-complex="normal"/>
    </style:style>
    <style:style style:name="T20" style:family="text">
      <style:text-properties style:font-name="Linux Libertine G1" fo:font-size="12pt" fo:font-weight="normal" officeooo:rsid="002e29ff" style:font-name-asian="Linux Libertine G1" style:font-size-asian="12pt" style:font-weight-asian="normal" style:font-name-complex="Linux Libertine G1" style:font-size-complex="12pt" style:font-weight-complex="normal"/>
    </style:style>
    <style:style style:name="T21" style:family="text">
      <style:text-properties officeooo:rsid="0030b48a"/>
    </style:style>
    <style:style style:name="fr1" style:family="graphic" style:parent-style-name="Frame">
      <style:graphic-properties style:vertical-pos="middle" style:vertical-rel="page" style:horizontal-pos="left" style:horizontal-rel="page" fo:padding="0cm" fo:border="none" style:shadow="none" draw:shadow-opacity="100%"/>
    </style:style>
    <style:style style:name="fr2" style:family="graphic" style:parent-style-name="Frame">
      <style:graphic-properties style:vertical-pos="from-top" style:vertical-rel="page" style:horizontal-pos="left" style:horizontal-rel="page-start-margin" fo:padding="0.15cm" fo:border-left="none" fo:border-right="none" fo:border-top="0.06pt solid #000000" fo:border-bottom="none" style:shadow="none" draw:shadow-opacity="100%"/>
    </style:style>
    <style:style style:name="fr3" style:family="graphic" style:parent-style-name="Frame">
      <style:graphic-properties fo:margin-top="0.199cm" fo:margin-bottom="0.85cm" style:wrap="none" style:vertical-pos="from-top" style:vertical-rel="page" style:horizontal-pos="from-left" style:horizontal-rel="page" fo:padding="0cm" fo:border="none" style:shadow="none" draw:shadow-opacity="100%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81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Frame1" text:anchor-type="page" text:anchor-page-number="1" svg:x="11.989cm" svg:y="4.99cm" svg:width="8.276cm" svg:height="3.579cm" draw:z-index="2">
        <draw:text-box>
          <text:p text:style-name="P6"><text:span text:style-name="Strong_20_Emphasis"><text:span text:style-name="T18">Herrn </text:span></text:span><text:span text:style-name="Strong_20_Emphasis"><text:span text:style-name="T19">P. </text:span></text:span><text:span text:style-name="Strong_20_Emphasis"><text:span text:style-name="T18">Strauss</text:span></text:span></text:p>
          <text:p text:style-name="P6"><text:span text:style-name="Strong_20_Emphasis"><text:span text:style-name="T18">In den Hagenbuchen 6</text:span></text:span></text:p>
          <text:p text:style-name="P6"><text:span text:style-name="Strong_20_Emphasis"><text:span text:style-name="T18">4144 Arlesheim</text:span></text:span></text:p>
        </draw:text-box>
      </draw:frame>
      <text:p text:style-name="P3">Thierry Blanc</text:p>
      <text:p text:style-name="P3"><text:a xlink:type="simple" xlink:href="mailto:thierry.blanc@gmx.ch" text:style-name="Internet_20_link" text:visited-style-name="Visited_20_Internet_20_Link">thierry.blanc@gmx.ch</text:a></text:p>
      <text:p text:style-name="P3"/>
      <text:p text:style-name="P4"/>
      <text:p text:style-name="P4"/>
      <text:p text:style-name="P8"><draw:frame draw:style-name="fr2" draw:name="Frame2" text:anchor-type="paragraph" svg:y="11.201cm" svg:width="0.99cm" draw:z-index="0"><draw:text-box fo:min-height="0.646cm"><text:p text:style-name="P1"/></draw:text-box></draw:frame><text:span text:style-name="T21">Istanbul</text:span><text:span text:style-name="T15"> </text:span>, <text:date style:data-style-name="N81" text:date-value="2022-01-07T09:47:43.088421500">5. Januar 2022</text:date></text:p>
      <text:p text:style-name="P9">Betrifft: <text:s/><text:span text:style-name="T16">Pflege </text:span><text:span text:style-name="T1">Parzelle 2517</text:span></text:p>
      <text:p text:style-name="P10"><draw:frame draw:style-name="fr1" draw:name="Frame3" text:anchor-type="paragraph" svg:width="1.453cm" draw:z-index="1"><draw:text-box fo:min-height="0.499cm"><text:p text:style-name="P2">-</text:p></draw:text-box></draw:frame>Sehr geehrte<text:span text:style-name="T12">r Herr Strauss </text:span></text:p>
      <text:p text:style-name="P14"><text:span text:style-name="Strong_20_Emphasis"><text:span text:style-name="T2">In der Angelegenheit der Pflege/Unterhalt der Parzelle 2517 möchte ich Ihnen meinen Standpunkt mitteilen.</text:span></text:span></text:p>
      <text:list xml:id="list4033370116" text:style-name="L1">
        <text:list-item>
          <text:p text:style-name="P17"><text:span text:style-name="Strong_20_Emphasis"><text:span text:style-name="T2">Der Unterhalt mit der derzeitigen Vegetation (Bäume </text:span></text:span><text:span text:style-name="Strong_20_Emphasis"><text:span text:style-name="T9">und</text:span></text:span><text:span text:style-name="Strong_20_Emphasis"><text:span text:style-name="T2"> Sträucher) kostet ca. CHF 3000.- </text:span></text:span><text:span text:style-name="Strong_20_Emphasis"><text:span text:style-name="T4">bis 3500.- </text:span></text:span><text:span text:style-name="Strong_20_Emphasis"><text:span text:style-name="T2">per annum. </text:span></text:span><text:span text:style-name="Strong_20_Emphasis"><text:span text:style-name="T6">(Siehe Beilagen)</text:span></text:span></text:p>
        </text:list-item>
        <text:list-item>
          <text:p text:style-name="P18"><text:span text:style-name="Strong_20_Emphasis"><text:span text:style-name="T3">Eine reduzierte Vegetation ohne grosse Bäume kostet ca. CHF 1</text:span></text:span><text:span text:style-name="Strong_20_Emphasis"><text:span text:style-name="T4">2</text:span></text:span><text:span text:style-name="Strong_20_Emphasis"><text:span text:style-name="T3">00.- </text:span></text:span><text:span text:style-name="Strong_20_Emphasis"><text:span text:style-name="T2">per annum.</text:span></text:span></text:p>
        </text:list-item>
        <text:list-item>
          <text:p text:style-name="P19"><text:span text:style-name="Strong_20_Emphasis"><text:span text:style-name="T2">Eine minimal bewirtschaftete Wiese </text:span></text:span><text:span text:style-name="Strong_20_Emphasis"><text:span text:style-name="T3">dieser Grösse </text:span></text:span><text:span text:style-name="Strong_20_Emphasis"><text:span text:style-name="T2">kostet </text:span></text:span><text:span text:style-name="Strong_20_Emphasis"><text:span text:style-name="T3">ca. CHF 120.- per annum</text:span></text:span><text:span text:style-name="Strong_20_Emphasis"><text:span text:style-name="T2"><text:note text:id="ftn1" text:note-class="footnote"><text:note-citation>1</text:note-citation><text:note-body><text:p text:style-name="Footnote"><text:span text:style-name="T12">Gemäss </text:span><text:span text:style-name="T14">Gärtner </text:span><text:span text:style-name="T12">Wyss: </text:span>0.6 Minuten pro Quadratmeter <text:span text:style-name="T12">à</text:span> 146 qm <text:span text:style-name="T12">(2517) ergeben aufgerundet </text:span><text:span text:style-name="T13">90</text:span><text:span text:style-name="T12"> Minuten, i.e. </text:span><text:span text:style-name="T17">CHF </text:span><text:span text:style-name="T13">120</text:span><text:span text:style-name="T12"> (</text:span><text:span text:style-name="T13">8</text:span><text:span text:style-name="T12">0 CHF pro Stunde Stundenansatz).</text:span></text:p></text:note-body></text:note></text:span></text:span></text:p>
          <text:p text:style-name="P20"><text:span text:style-name="Strong_20_Emphasis"><text:span text:style-name="T3">Unter diesen Voraussetzungen und der Tatsache, dass die Vegetation auf </text:span></text:span><text:span text:style-name="Strong_20_Emphasis"><text:span text:style-name="T8">Parzelle </text:span></text:span><text:span text:style-name="Strong_20_Emphasis"><text:span text:style-name="T3">2517 für uns (Hagenbuchen 8) weitgehend irrelevant ist, bin ich der Meinung, dass der Unterhalt CHF 300.- nicht überschreiten sollte, i.e. pro Partei (Hagen 6 und Hagen </text:span></text:span><text:span text:style-name="Strong_20_Emphasis"><text:span text:style-name="T5">8</text:span></text:span><text:span text:style-name="Strong_20_Emphasis"><text:span text:style-name="T3">) per annum nicht mehr als CHF</text:span></text:span><text:span text:style-name="Strong_20_Emphasis"><text:span text:style-name="T20"> </text:span></text:span><text:span text:style-name="Strong_20_Emphasis"><text:span text:style-name="T3">150.- anfallen sollten. <text:s/></text:span></text:span></text:p>
          <text:p text:style-name="P21"><text:span text:style-name="Strong_20_Emphasis"><text:span text:style-name="T3">Aus Kulanzgründen bin ich bereit, den Betrag auf CHF 300.- unsererseits zu erhöhen. Gleichzeitig schlage ich vor, dass Sie von nun an die </text:span></text:span><text:span text:style-name="Strong_20_Emphasis"><text:span text:style-name="T5">vollständige</text:span></text:span><text:span text:style-name="Strong_20_Emphasis"><text:span text:style-name="T3"> Verantwortung für die Pflege </text:span></text:span><text:span text:style-name="Strong_20_Emphasis"><text:span text:style-name="T8">der Parzelle </text:span></text:span><text:span text:style-name="Strong_20_Emphasis"><text:span text:style-name="T3">2517 übernehmen. </text:span></text:span><text:span text:style-name="Strong_20_Emphasis"><text:span text:style-name="T8">S</text:span></text:span><text:span text:style-name="Strong_20_Emphasis"><text:span text:style-name="T3">omit </text:span></text:span><text:span text:style-name="Strong_20_Emphasis"><text:span text:style-name="T8">können Sie </text:span></text:span><text:span text:style-name="Strong_20_Emphasis"><text:span text:style-name="T3">selber entscheiden, was auf dieser Parzelle wächst, ob Bäume, Sträucher oder einfach Wiese. Sämtliche Mehrkosten sowie die Verantwortung </text:span></text:span><text:soft-page-break/><text:span text:style-name="Strong_20_Emphasis"><text:span text:style-name="T3">insbesondere gegenüber der Liegenschaft Birseckstrasse 46 werden </text:span></text:span><text:span text:style-name="Strong_20_Emphasis"><text:span text:style-name="T8">jedoch </text:span></text:span><text:span text:style-name="Strong_20_Emphasis"><text:span text:style-name="T3">von Ihnen </text:span></text:span><text:span text:style-name="Strong_20_Emphasis"><text:span text:style-name="T4">übernommen</text:span></text:span><text:span text:style-name="Strong_20_Emphasis"><text:span text:style-name="T3">. </text:span></text:span></text:p>
          <text:p text:style-name="P22"><text:span text:style-name="Strong_20_Emphasis"><text:span text:style-name="T4">In anderen Worten, Hagenbuchen 8 zahlt </text:span></text:span><text:span text:style-name="Strong_20_Emphasis"><text:span text:style-name="T3">CHF 300.- </text:span></text:span><text:span text:style-name="Strong_20_Emphasis"><text:span text:style-name="T4">per annum, die Gestaltung, Pflege und Verantwortung (Beauftragung des Gärtners, Laub auf Parkplatz, etc.) </text:span></text:span><text:span text:style-name="Strong_20_Emphasis"><text:span text:style-name="T7">sowie die Übernahme sämtlicher Mehrkosten</text:span></text:span><text:span text:style-name="Strong_20_Emphasis"><text:span text:style-name="T4"> liegt jedoch vollumfänglich bei Ihnen. </text:span></text:span></text:p>
        </text:list-item>
      </text:list>
      <text:p text:style-name="P11"><text:span text:style-name="Strong_20_Emphasis"><text:span text:style-name="T5">Wenn Sie mit diesem Vorschlag einverstanden sind, werde ich einen Vertrag entwerfen, damit wir die Sache einwandfrei geregelt haben </text:span></text:span><text:span text:style-name="Strong_20_Emphasis"><text:span text:style-name="T6">werden</text:span></text:span><text:span text:style-name="Strong_20_Emphasis"><text:span text:style-name="T5">.</text:span></text:span></text:p>
      <text:p text:style-name="P15"><text:span text:style-name="Strong_20_Emphasis"><text:span text:style-name="T6">Ich hoffe, dass wir eine für alle vier involvierten Parteien harmonische Lösung finden werden und verbleibe </text:span></text:span></text:p>
      <text:p text:style-name="P16">mit freundlichen Grüssen</text:p>
      <text:p text:style-name="P16">Thierry Blanc</text:p>
      <text:p text:style-name="P12"/>
      <text:p text:style-name="P13"><text:span text:style-name="T10">Beilagen: Offerten Gartenbau Sandro Martin </text:span><text:span text:style-name="T11">folgen im Januar</text:span></text:p>
      <text:p text:style-name="P7"/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Linux Libertine G1" svg:font-family="'Linux Libertine G'"/>
    <style:font-face style:name="Lohit Devanagari1" svg:font-family="'Lohit Devanagari'"/>
    <style:font-face style:name="Accanthis ADF Std No2" svg:font-family="'Accanthis ADF Std No2'" style:font-pitch="variable"/>
    <style:font-face style:name="Arab" svg:font-family="Arab" style:font-pitch="variable"/>
    <style:font-face style:name="Linux Libertine G" svg:font-family="'Linux Libertine G'" style:font-pitch="variable"/>
    <style:font-face style:name="Linux Libertine O" svg:font-family="'Linux Libertine O'" style:font-adornments="Regular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CH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CH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etter_5f_body" style:display-name="letter_body" style:family="paragraph" style:parent-style-name="Standard" style:class="text">
      <style:paragraph-properties fo:margin-left="0cm" fo:margin-right="0cm" fo:margin-top="0cm" fo:margin-bottom="0.199cm" style:contextual-spacing="false" fo:line-height="150%" fo:text-align="justify" style:justify-single-word="false" fo:text-indent="0.4cm" style:auto-text-indent="false"/>
      <style:text-properties style:font-name="Linux Libertine O" fo:font-family="'Linux Libertine O'" style:font-style-name="Regular" style:font-pitch="variable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A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2-12T16:19:18.561019821</meta:creation-date>
    <meta:editing-duration>P3DT2H32M26S</meta:editing-duration>
    <meta:editing-cycles>7</meta:editing-cycles>
    <meta:generator>LibreOffice/7.1.7.2$Linux_X86_64 LibreOffice_project/10$Build-2</meta:generator>
    <dc:date>2022-01-07T09:47:42.808600761</dc:date>
    <meta:document-statistic meta:table-count="0" meta:image-count="0" meta:object-count="0" meta:page-count="2" meta:paragraph-count="22" meta:word-count="305" meta:character-count="2050" meta:non-whitespace-character-count="1766"/>
  </office:meta>
</office:document-meta>
</file>