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ccanthis ADF Std No2" fo:font-size="10pt" fo:font-weight="normal" officeooo:rsid="0015c91f" officeooo:paragraph-rsid="0015c91f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7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9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10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8f459" officeooo:paragraph-rsid="0018f459"/>
    </style:style>
    <style:style style:name="P11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8f459" officeooo:paragraph-rsid="002272f5"/>
    </style:style>
    <style:style style:name="P12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a6b17" officeooo:paragraph-rsid="00234aeb"/>
    </style:style>
    <style:style style:name="P13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e45a1" officeooo:paragraph-rsid="001e45a1"/>
    </style:style>
    <style:style style:name="P14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 officeooo:paragraph-rsid="00294700"/>
    </style:style>
    <style:style style:name="P15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officeooo:paragraph-rsid="0024a9ae"/>
    </style:style>
    <style:style style:name="P16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officeooo:paragraph-rsid="001cd6b3"/>
    </style:style>
    <style:style style:name="P17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officeooo:paragraph-rsid="00294700"/>
    </style:style>
    <style:style style:name="P18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a6b17" officeooo:paragraph-rsid="001a6b17"/>
    </style:style>
    <style:style style:name="P19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a6b17" officeooo:paragraph-rsid="0020f1a9"/>
    </style:style>
    <style:style style:name="P20" style:family="paragraph" style:parent-style-name="letter_5f_body">
      <style:paragraph-properties fo:margin-left="1.251cm" fo:margin-right="0cm" fo:text-indent="0cm" style:auto-text-indent="false">
        <style:tab-stops/>
      </style:paragraph-properties>
      <style:text-properties style:font-name="Linux Libertine G" fo:font-size="11pt" officeooo:rsid="001a6b17" officeooo:paragraph-rsid="00294700" style:font-size-asian="11pt" style:font-size-complex="11pt"/>
    </style:style>
    <style:style style:name="P21" style:family="paragraph" style:parent-style-name="letter_5f_body">
      <style:paragraph-properties fo:margin-left="1.251cm" fo:margin-right="0cm" fo:text-indent="0cm" style:auto-text-indent="false">
        <style:tab-stops/>
      </style:paragraph-properties>
      <style:text-properties style:font-name="Linux Libertine G" fo:font-size="11pt" officeooo:rsid="0020f1a9" officeooo:paragraph-rsid="0020f1a9" style:font-size-asian="11pt" style:font-size-complex="11pt"/>
    </style:style>
    <style:style style:name="P22" style:family="paragraph" style:parent-style-name="letter_5f_body">
      <style:paragraph-properties fo:margin-left="1.251cm" fo:margin-right="0cm" fo:margin-top="0cm" fo:margin-bottom="0.499cm" style:contextual-spacing="false" fo:line-height="150%" fo:text-indent="0cm" style:auto-text-indent="false">
        <style:tab-stops/>
      </style:paragraph-properties>
      <style:text-properties style:font-name="Linux Libertine G" fo:font-size="11pt" officeooo:paragraph-rsid="0020f1a9" style:font-size-asian="11pt" style:font-size-complex="11pt"/>
    </style:style>
    <style:style style:name="P23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b951b" officeooo:paragraph-rsid="001b951b"/>
    </style:style>
    <style:style style:name="P24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294700" officeooo:paragraph-rsid="00294700"/>
    </style:style>
    <style:style style:name="P25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officeooo:rsid="00294700" officeooo:paragraph-rsid="00294700"/>
    </style:style>
    <style:style style:name="T1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officeooo:rsid="0024a9ae" style:font-size-asian="12pt" style:font-weight-asian="normal" style:font-size-complex="12pt" style:font-weight-complex="normal"/>
    </style:style>
    <style:style style:name="T3" style:family="text">
      <style:text-properties style:font-name="Linux Libertine G" officeooo:rsid="001cd6b3"/>
    </style:style>
    <style:style style:name="T4" style:family="text">
      <style:text-properties style:font-name="Linux Libertine G" officeooo:rsid="0018f459"/>
    </style:style>
    <style:style style:name="T5" style:family="text">
      <style:text-properties officeooo:rsid="0015c91f"/>
    </style:style>
    <style:style style:name="T6" style:family="text">
      <style:text-properties officeooo:rsid="0018f459"/>
    </style:style>
    <style:style style:name="T7" style:family="text">
      <style:text-properties officeooo:rsid="001a6b17"/>
    </style:style>
    <style:style style:name="T8" style:family="text">
      <style:text-properties officeooo:rsid="001b951b"/>
    </style:style>
    <style:style style:name="T9" style:family="text">
      <style:text-properties officeooo:rsid="001cd6b3"/>
    </style:style>
    <style:style style:name="T10" style:family="text">
      <style:text-properties officeooo:rsid="001e45a1"/>
    </style:style>
    <style:style style:name="T11" style:family="text">
      <style:text-properties officeooo:rsid="001f7604"/>
    </style:style>
    <style:style style:name="T12" style:family="text">
      <style:text-properties style:font-name="DejaVu Sans"/>
    </style:style>
    <style:style style:name="T13" style:family="text">
      <style:text-properties style:font-name="DejaVu Sans" officeooo:rsid="00205e9e"/>
    </style:style>
    <style:style style:name="T14" style:family="text">
      <style:text-properties style:font-name="DejaVu Sans" officeooo:rsid="0020f1a9"/>
    </style:style>
    <style:style style:name="T15" style:family="text">
      <style:text-properties style:font-name="DejaVu Sans" officeooo:rsid="00234aeb"/>
    </style:style>
    <style:style style:name="T16" style:family="text">
      <style:text-properties style:font-name="DejaVu Sans" officeooo:rsid="00294700"/>
    </style:style>
    <style:style style:name="T17" style:family="text">
      <style:text-properties officeooo:rsid="002272f5"/>
    </style:style>
    <style:style style:name="T18" style:family="text">
      <style:text-properties officeooo:rsid="00234aeb"/>
    </style:style>
    <style:style style:name="T19" style:family="text">
      <style:text-properties officeooo:rsid="0023545e"/>
    </style:style>
    <style:style style:name="T20" style:family="text">
      <style:text-properties officeooo:rsid="0027b6af"/>
    </style:style>
    <style:style style:name="T21" style:family="text">
      <style:text-properties officeooo:rsid="00294700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estion"/>
      </text:sequence-decls>
      <draw:frame draw:style-name="fr3" draw:name="Frame1" text:anchor-type="page" text:anchor-page-number="1" svg:x="11.989cm" svg:y="4.99cm" svg:width="8.276cm" svg:height="4.09cm" draw:z-index="1">
        <draw:text-box>
          <text:p text:style-name="Standard"><text:span text:style-name="Strong_20_Emphasis"><text:span text:style-name="T1"/></text:span></text:p>
        </draw:text-box>
      </draw:frame>
      <text:p text:style-name="P2">Thierry Blanc</text:p>
      <text:p text:style-name="P3">Faubourg des Capucins 61</text:p>
      <text:p text:style-name="P3">2800 Delémont</text:p>
      <text:p text:style-name="P2">thierry.blanc@gmx.ch</text:p>
      <text:p text:style-name="P1"/>
      <text:p text:style-name="P1"/>
      <text:p text:style-name="P6"><draw:frame draw:style-name="fr2" draw:name="Frame2" text:anchor-type="paragraph" svg:y="11.201cm" svg:width="0.99cm" draw:z-index="0"><draw:text-box fo:min-height="0.646cm"><text:p text:style-name="P4"/></draw:text-box></draw:frame><text:span text:style-name="T5">Delémont</text:span>, <text:date style:data-style-name="N46" text:date-value="2022-07-22T09:41:17.713858452">22. Juli 2022</text:date></text:p>
      <text:p text:style-name="P7">Betrifft: <text:span text:style-name="T6">Parzelle 2517 | Pflege</text:span></text:p>
      <text:p text:style-name="P9"><draw:frame draw:style-name="fr1" draw:name="Frame3" text:anchor-type="paragraph" svg:width="1.453cm" draw:z-index="2"><draw:text-box fo:min-height="0.499cm"><text:p text:style-name="P5">-</text:p></draw:text-box></draw:frame>Sehr geehrte<text:span text:style-name="T6">r Herr Brodbeck</text:span></text:p>
      <text:p text:style-name="P9"/>
      <text:p text:style-name="P10">Vielen Dank für Ihr Schreiben vom 10. Juli 2022.</text:p>
      <text:p text:style-name="P11">Sie erwähnen darin, dass die Kosten für die letzten 10 Jahre bei CHF 6809.- lagen. Mein Angebot von CHF 300.- per annum deckt somit <text:span text:style-name="T7">fast 90% der Kosten ab (6000.- von 6800.-). </text:span></text:p>
      <text:p text:style-name="P11"><text:span text:style-name="T7">Die verbleibenden CHF 80</text:span><text:span text:style-name="T9">9</text:span><text:span text:style-name="T7">.- aufgeteilt auf 10 Jahre und </text:span><text:span text:style-name="T17">die vier</text:span><text:span text:style-name="T7"> Parteien </text:span><text:span text:style-name="T17">der</text:span><text:span text:style-name="T9"> Liegenschaft Hagenbuchen 6 ergäbe</text:span><text:span text:style-name="T7"> </text:span><text:span text:style-name="T20">somit </text:span><text:span text:style-name="T7">einen Mehraufwand von ~CHF 20.- pro Jahr und Partei. I.a.W. </text:span><text:span text:style-name="T9">für einen Aufpreis von </text:span><text:span text:style-name="T7">zwanzig Franken pro Jahr </text:span><text:span text:style-name="T9">hätten Sie vollständige Gestaltungsfreiheit </text:span><text:span text:style-name="T17">und könnten die Hecke genau so erhalten oder ändern wie Sie es wünschen</text:span><text:span text:style-name="T9">.</text:span></text:p>
      <text:p text:style-name="P16"><text:span text:style-name="T3">Lehnen Sie tatsächlich wegen zwanzig Franken (!) mein Angebot ab?! <text:s/></text:span><text:span text:style-name="T4"><text:s/></text:span></text:p>
      <text:p text:style-name="P18">Es scheint, dass Sie <text:span text:style-name="T10">sich</text:span> entweder der Grössenordnungen nicht bewusst sind oder dass Sie mit weit höheren Kosten in der Zukunft rechnen, die Sie auf mich ab<text:span text:style-name="T18">zu</text:span>wälzen <text:span text:style-name="T18">gedenken</text:span>. Anders <text:span text:style-name="T10">ist die</text:span> <text:s/>Ablehnung nicht <text:span text:style-name="T10">zu</text:span> erklären.</text:p>
      <text:p text:style-name="P12">Wie ich bereits geschrieben habe, <text:span text:style-name="T20">hege</text:span> ich keine <text:span text:style-name="T10">grundsätzlich keine Wünsche</text:span> bezüglich der <text:span text:style-name="T8">Vegetation, </text:span><text:span text:style-name="T10">die auf </text:span><text:span text:style-name="T18">dieser</text:span><text:span text:style-name="T10"> Parzelle wächst</text:span>. Was mir an Herzen liegt, sind Kostenkontrolle <text:span text:style-name="T8">und </text:span><text:span text:style-name="T18">Sicherheit/</text:span><text:span text:style-name="T20">Stabilität</text:span><text:span text:style-name="T18"> für die Zukunft</text:span><text:span text:style-name="T8">. Solange wir gemeinsam verantwortlich sind </text:span><text:span text:style-name="T18">und Büsche und Bäume dort wachsen</text:span><text:span text:style-name="T8">, kann jederzeit ein Fall auftreten, der wieder eine Absprache verlangt, </text:span><text:span text:style-name="T20">u.U. mit </text:span><text:soft-page-break/><text:span text:style-name="T20">Begehung vor Ort</text:span><text:span text:style-name="T8">. Wenn ich dann im Ausland weile und extra in die Schweiz reisen muss, </text:span><text:span text:style-name="T18">ist dies für ich mit erheblichem Aufwand <text:s/>(und Kosten) verbunden.</text:span><text:span text:style-name="T8"> </text:span></text:p>
      <text:p text:style-name="P12"><text:span text:style-name="T18">I</text:span><text:span text:style-name="T10">hr Vorschlag </text:span><text:span text:style-name="T18">enthält keinen Lösungsansatz für dieses Problem, noch eine</text:span><text:span text:style-name="T10"> </text:span><text:span text:style-name="T20">garantierte </text:span><text:span text:style-name="T10">Kostenkontrolle.</text:span></text:p>
      <text:p text:style-name="P13">Da ich von Ihrer Seite <text:span text:style-name="T20">weder ein</text:span> <text:span text:style-name="T11">Verständnis </text:span><text:span text:style-name="T20">noch ein</text:span> Entgegenkommen für meine Anliegen sehe, <text:span text:style-name="T21">ziehe</text:span> ich m<text:span text:style-name="T8">ein Angebot </text:span>von<text:span text:style-name="T8"> CHF 300.- pro Jahr incl. Verantwortungsübernahme Ihrerseits </text:span><text:span text:style-name="T21">zurück.</text:span></text:p>
      <text:p text:style-name="P23"><text:span text:style-name="T21">Ausserdem </text:span>verlange ich die Erstellung einer Naturwiese, da nur eine Wiese <text:span text:style-name="T9">sich nicht grundlegend änder</text:span><text:span text:style-name="T19">t. Eine Wiese verhindert sowohl </text:span><text:span text:style-name="T11">Streit mit den Nachbarn (</text:span><text:span text:style-name="T21">cf. </text:span><text:span text:style-name="T11">Birseckstrasse 46)</text:span><text:span text:style-name="T9"> </text:span><text:span text:style-name="T21">als auch</text:span><text:span text:style-name="T9"> </text:span><text:span text:style-name="T19">potentielle, zukünftige </text:span><text:span text:style-name="T9">Kostenexplosionen. Ausserdem ist eine Wiese – wie bereits erwähnt – die für beide Parteien günstigste Variante.</text:span></text:p>
      <text:p text:style-name="P24">Da wir keine Einigung erzielen konnten, sehe ich keine andere Option als den Gang zum Friedensrichter.</text:p>
      <text:p text:style-name="P15"><text:span text:style-name="Strong_20_Emphasis"><text:span text:style-name="T2">Des Weiteren ist die Rechnung <text:s/>über CHF 580.- für den Not-Rückschnitt im letzten September immer noch ausstehend. Darf ich Sie bitten, Ihren Anteil von 50% subito zu bezahlen.</text:span></text:span></text:p>
      <text:p text:style-name="P15"><text:span text:style-name="Strong_20_Emphasis"><text:span text:style-name="T2"/></text:span></text:p>
      <text:p text:style-name="P8">mit freundlichen Grüssen</text:p>
      <text:p text:style-name="P14">Thierry Blanc</text:p>
      <text:p text:style-name="P25"><text:span text:style-name="Strong_20_Emphasis"><text:span text:style-name="T2"/></text:span></text:p>
      <text:p text:style-name="P25"><text:span text:style-name="Strong_20_Emphasis"><text:span text:style-name="T2">PS: Sollten Sie auf dieses Schreiben antworten, beantworten Sie bitte folgende Fragen</text:span></text:span></text:p>
      <text:p text:style-name="P17"><text:span text:style-name="T13">Frage </text:span><text:span text:style-name="T13"><text:sequence text:ref-name="refquestion3" text:name="question" text:formula="ooow:question+1" style:num-format="1">1</text:sequence></text:span></text:p>
      <text:p text:style-name="P20"><text:span text:style-name="T13">Bitte erläutern Sie, warum Sie ein Angebot wegen 20 Franken ablehnen.</text:span></text:p>
      <text:p text:style-name="P19"><text:span text:style-name="T14">Frage </text:span><text:span text:style-name="T13"><text:sequence text:ref-name="refquestion0" text:name="question" text:formula="ooow:question+1" style:num-format="1">2</text:sequence></text:span></text:p>
      <text:p text:style-name="P21"><text:span text:style-name="T13">B</text:span><text:span text:style-name="T12">itte erläutern Sie, wie mögliche, zukünftige Probleme angegangen werden sollen, wenn eine Partei im fernen Ausland weilt.</text:span></text:p>
      <text:p text:style-name="P19"><text:span text:style-name="T14">Frage </text:span><text:span text:style-name="T13"><text:sequence text:ref-name="refquestion4" text:name="question" text:formula="ooow:question+1" style:num-format="1">3</text:sequence></text:span></text:p>
      <text:p text:style-name="P22"><text:span text:style-name="T13">B</text:span><text:span text:style-name="T14">itte erläutern Sie, wie Hagenbuchen 6 gedenkt, sicherzustellen, dass in den nächsten 15 Jahren keine Bäume/</text:span><text:span text:style-name="T15">Sträucher</text:span><text:span text:style-name="T14"> eine Grösse erreichen werden, dass Nachbarn gestört werden oder die </text:span><text:span text:style-name="T16">Unterhalts</text:span><text:span text:style-name="T14">kosten massiv steige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meta:creation-date>2022-07-17T12:42:57.076243884</meta:creation-date>
    <dc:language>en-GB</dc:language>
    <meta:editing-cycles>5</meta:editing-cycles>
    <meta:editing-duration>PT30M12S</meta:editing-duration>
    <dc:date>2022-07-22T09:41:14.258982340</dc:date>
    <meta:document-statistic meta:table-count="0" meta:image-count="0" meta:object-count="0" meta:page-count="2" meta:paragraph-count="28" meta:word-count="450" meta:character-count="2985" meta:non-whitespace-character-count="2553"/>
    <meta:user-defined meta:name="Info 1"/>
    <meta:user-defined meta:name="Info 2"/>
    <meta:user-defined meta:name="Info 3"/>
    <meta:user-defined meta:name="Info 4"/>
  </office:meta>
</office:document-meta>
</file>