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Display G" svg:font-family="'Linux Libertine Display G'" style:font-adornments="Regular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ccanthis ADF Std No2" fo:font-size="10pt" fo:font-weight="normal" officeooo:rsid="0015c91f" officeooo:paragraph-rsid="0015c91f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7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/>
    </style:style>
    <style:style style:name="P9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/>
    </style:style>
    <style:style style:name="P10" style:family="paragraph" style:parent-style-name="Footnote">
      <style:text-properties officeooo:rsid="002d2e01" officeooo:paragraph-rsid="002d2e01"/>
    </style:style>
    <style:style style:name="P11" style:family="paragraph" style:parent-style-name="Standard">
      <style:text-properties officeooo:paragraph-rsid="0019cf3a"/>
    </style:style>
    <style:style style:name="P12" style:family="paragraph" style:parent-style-name="Standard">
      <style:text-properties officeooo:paragraph-rsid="001a4642"/>
    </style:style>
    <style:style style:name="P13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/>
    </style:style>
    <style:style style:name="P14" style:family="paragraph" style:parent-style-name="letter_5f_body">
      <style:text-properties officeooo:paragraph-rsid="0019cf3a"/>
    </style:style>
    <style:style style:name="P15" style:family="paragraph" style:parent-style-name="letter_5f_body">
      <style:text-properties officeooo:paragraph-rsid="0019d974"/>
    </style:style>
    <style:style style:name="P16" style:family="paragraph" style:parent-style-name="letter_5f_body">
      <style:paragraph-properties fo:margin-left="0cm" fo:margin-right="0cm" fo:text-indent="0cm" style:auto-text-indent="false"/>
      <style:text-properties officeooo:paragraph-rsid="0019d974"/>
    </style:style>
    <style:style style:name="P17" style:family="paragraph" style:parent-style-name="letter_5f_body">
      <style:text-properties officeooo:paragraph-rsid="001d8e3d"/>
    </style:style>
    <style:style style:name="P18" style:family="paragraph" style:parent-style-name="letter_5f_body">
      <style:text-properties officeooo:paragraph-rsid="00217625"/>
    </style:style>
    <style:style style:name="P19" style:family="paragraph" style:parent-style-name="letter_5f_body">
      <style:paragraph-properties fo:margin-left="0cm" fo:margin-right="0cm" fo:text-indent="0cm" style:auto-text-indent="false"/>
      <style:text-properties officeooo:paragraph-rsid="00217625"/>
    </style:style>
    <style:style style:name="P20" style:family="paragraph" style:parent-style-name="letter_5f_body">
      <style:text-properties officeooo:paragraph-rsid="0026947a"/>
    </style:style>
    <style:style style:name="P21" style:family="paragraph" style:parent-style-name="letter_5f_body">
      <style:text-properties officeooo:paragraph-rsid="002c1ad1"/>
    </style:style>
    <style:style style:name="T1" style:family="text">
      <style:text-properties style:font-name="Arab" fo:font-size="12pt" fo:font-weight="normal" officeooo:rsid="0019cf3a" style:font-size-asian="12pt" style:font-weight-asian="normal" style:font-size-complex="12pt" style:font-weight-complex="normal"/>
    </style:style>
    <style:style style:name="T2" style:family="text">
      <style:text-properties style:font-name="Arab" fo:font-size="12pt" fo:font-weight="normal" officeooo:rsid="001a4642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font-weight="normal" officeooo:rsid="0019cf3a" style:font-size-asian="12pt" style:font-weight-asian="normal" style:font-size-complex="12pt" style:font-weight-complex="normal"/>
    </style:style>
    <style:style style:name="T5" style:family="text">
      <style:text-properties style:font-name="Linux Libertine G" fo:font-size="12pt" fo:font-weight="normal" officeooo:rsid="0019d974" style:font-size-asian="12pt" style:font-weight-asian="normal" style:font-size-complex="12pt" style:font-weight-complex="normal"/>
    </style:style>
    <style:style style:name="T6" style:family="text">
      <style:text-properties style:font-name="Linux Libertine G" fo:font-size="12pt" fo:font-weight="normal" officeooo:rsid="001a4642" style:font-size-asian="12pt" style:font-weight-asian="normal" style:font-size-complex="12pt" style:font-weight-complex="normal"/>
    </style:style>
    <style:style style:name="T7" style:family="text">
      <style:text-properties style:font-name="Linux Libertine G" fo:font-size="12pt" fo:font-weight="normal" officeooo:rsid="001abf00" style:font-size-asian="12pt" style:font-weight-asian="normal" style:font-size-complex="12pt" style:font-weight-complex="normal"/>
    </style:style>
    <style:style style:name="T8" style:family="text">
      <style:text-properties style:font-name="Linux Libertine G" fo:font-size="12pt" fo:font-weight="normal" officeooo:rsid="001c1595" style:font-size-asian="12pt" style:font-weight-asian="normal" style:font-size-complex="12pt" style:font-weight-complex="normal"/>
    </style:style>
    <style:style style:name="T9" style:family="text">
      <style:text-properties style:font-name="Linux Libertine G" fo:font-size="12pt" fo:font-weight="normal" officeooo:rsid="001d8e3d" style:font-size-asian="12pt" style:font-weight-asian="normal" style:font-size-complex="12pt" style:font-weight-complex="normal"/>
    </style:style>
    <style:style style:name="T10" style:family="text">
      <style:text-properties style:font-name="Linux Libertine G" fo:font-size="12pt" fo:font-weight="normal" officeooo:rsid="001eb6f8" style:font-size-asian="12pt" style:font-weight-asian="normal" style:font-size-complex="12pt" style:font-weight-complex="normal"/>
    </style:style>
    <style:style style:name="T11" style:family="text">
      <style:text-properties style:font-name="Linux Libertine G" fo:font-size="12pt" fo:font-weight="normal" officeooo:rsid="002024b5" style:font-size-asian="12pt" style:font-weight-asian="normal" style:font-size-complex="12pt" style:font-weight-complex="normal"/>
    </style:style>
    <style:style style:name="T12" style:family="text">
      <style:text-properties style:font-name="Linux Libertine G" fo:font-size="12pt" fo:font-weight="normal" officeooo:rsid="00217625" style:font-size-asian="12pt" style:font-weight-asian="normal" style:font-size-complex="12pt" style:font-weight-complex="normal"/>
    </style:style>
    <style:style style:name="T13" style:family="text">
      <style:text-properties style:font-name="Linux Libertine G" fo:font-size="12pt" fo:font-weight="normal" officeooo:rsid="0023761a" style:font-size-asian="12pt" style:font-weight-asian="normal" style:font-size-complex="12pt" style:font-weight-complex="normal"/>
    </style:style>
    <style:style style:name="T14" style:family="text">
      <style:text-properties style:font-name="Linux Libertine G" fo:font-size="12pt" fo:font-weight="normal" officeooo:rsid="00243ad3" style:font-size-asian="12pt" style:font-weight-asian="normal" style:font-size-complex="12pt" style:font-weight-complex="normal"/>
    </style:style>
    <style:style style:name="T15" style:family="text">
      <style:text-properties style:font-name="Linux Libertine G" fo:font-size="12pt" fo:font-weight="normal" officeooo:rsid="0026947a" style:font-size-asian="12pt" style:font-weight-asian="normal" style:font-size-complex="12pt" style:font-weight-complex="normal"/>
    </style:style>
    <style:style style:name="T16" style:family="text">
      <style:text-properties style:font-name="Linux Libertine G" fo:font-size="12pt" fo:font-weight="normal" officeooo:rsid="00287cf3" style:font-size-asian="12pt" style:font-weight-asian="normal" style:font-size-complex="12pt" style:font-weight-complex="normal"/>
    </style:style>
    <style:style style:name="T17" style:family="text">
      <style:text-properties style:font-name="Linux Libertine G" fo:font-size="12pt" fo:font-weight="normal" officeooo:rsid="002a75c5" style:font-size-asian="12pt" style:font-weight-asian="normal" style:font-size-complex="12pt" style:font-weight-complex="normal"/>
    </style:style>
    <style:style style:name="T18" style:family="text">
      <style:text-properties style:font-name="Linux Libertine G" fo:font-size="12pt" fo:font-weight="normal" officeooo:rsid="002b1675" style:font-size-asian="12pt" style:font-weight-asian="normal" style:font-size-complex="12pt" style:font-weight-complex="normal"/>
    </style:style>
    <style:style style:name="T19" style:family="text">
      <style:text-properties style:font-name="Linux Libertine G" fo:font-size="12pt" fo:font-weight="normal" officeooo:rsid="002c1ad1" style:font-size-asian="12pt" style:font-weight-asian="normal" style:font-size-complex="12pt" style:font-weight-complex="normal"/>
    </style:style>
    <style:style style:name="T20" style:family="text">
      <style:text-properties style:font-name="Linux Libertine G" fo:font-size="12pt" fo:font-weight="normal" officeooo:rsid="002d2e01" style:font-size-asian="12pt" style:font-weight-asian="normal" style:font-size-complex="12pt" style:font-weight-complex="normal"/>
    </style:style>
    <style:style style:name="T21" style:family="text">
      <style:text-properties style:font-name="Linux Libertine G" fo:font-size="12pt" fo:font-weight="normal" officeooo:rsid="002f773f" style:font-size-asian="12pt" style:font-weight-asian="normal" style:font-size-complex="12pt" style:font-weight-complex="normal"/>
    </style:style>
    <style:style style:name="T22" style:family="text">
      <style:text-properties style:font-name="Linux Libertine G" fo:font-size="12pt" style:text-underline-style="none" fo:font-weight="normal" officeooo:rsid="001d8e3d" style:font-size-asian="12pt" style:font-weight-asian="normal" style:font-size-complex="12pt" style:font-weight-complex="normal"/>
    </style:style>
    <style:style style:name="T23" style:family="text">
      <style:text-properties style:font-name="Linux Libertine G" fo:font-size="12pt" style:text-underline-style="none" fo:font-weight="normal" officeooo:rsid="001a4642" style:font-size-asian="12pt" style:font-weight-asian="normal" style:font-size-complex="12pt" style:font-weight-complex="normal"/>
    </style:style>
    <style:style style:name="T24" style:family="text">
      <style:text-properties style:font-name="Linux Libertine G" fo:font-size="12pt" style:text-underline-style="none" fo:font-weight="normal" officeooo:rsid="001c1595" style:font-size-asian="12pt" style:font-weight-asian="normal" style:font-size-complex="12pt" style:font-weight-complex="normal"/>
    </style:style>
    <style:style style:name="T25" style:family="text">
      <style:text-properties style:font-name="Linux Libertine G" fo:font-size="12pt" style:text-underline-style="none" fo:font-weight="normal" officeooo:rsid="001f97e1" style:font-size-asian="12pt" style:font-weight-asian="normal" style:font-size-complex="12pt" style:font-weight-complex="normal"/>
    </style:style>
    <style:style style:name="T26" style:family="text">
      <style:text-properties style:font-name="Linux Libertine G" fo:font-size="12pt" style:text-underline-style="none" fo:font-weight="normal" officeooo:rsid="002024b5" style:font-size-asian="12pt" style:font-weight-asian="normal" style:font-size-complex="12pt" style:font-weight-complex="normal"/>
    </style:style>
    <style:style style:name="T27" style:family="text">
      <style:text-properties style:font-name="Linux Libertine G" fo:font-size="12pt" style:text-underline-style="none" fo:font-weight="normal" officeooo:rsid="00217625" style:font-size-asian="12pt" style:font-weight-asian="normal" style:font-size-complex="12pt" style:font-weight-complex="normal"/>
    </style:style>
    <style:style style:name="T28" style:family="text">
      <style:text-properties style:font-name="Linux Libertine G" fo:font-size="12pt" style:text-underline-style="none" fo:font-weight="normal" officeooo:rsid="0025a9f0" style:font-size-asian="12pt" style:font-weight-asian="normal" style:font-size-complex="12pt" style:font-weight-complex="normal"/>
    </style:style>
    <style:style style:name="T29" style:family="text">
      <style:text-properties style:font-name="Linux Libertine G" fo:font-size="12pt" style:text-underline-style="none" fo:font-weight="normal" officeooo:rsid="002a75c5" style:font-size-asian="12pt" style:font-weight-asian="normal" style:font-size-complex="12pt" style:font-weight-complex="normal"/>
    </style:style>
    <style:style style:name="T30" style:family="text">
      <style:text-properties style:font-name="Linux Libertine G" fo:font-size="12pt" style:text-underline-style="none" fo:font-weight="normal" officeooo:rsid="002b1675" style:font-size-asian="12pt" style:font-weight-asian="normal" style:font-size-complex="12pt" style:font-weight-complex="normal"/>
    </style:style>
    <style:style style:name="T31" style:family="text">
      <style:text-properties style:font-name="Linux Libertine G" fo:font-size="12pt" style:text-underline-style="none" fo:font-weight="normal" officeooo:rsid="0019d974" style:font-size-asian="12pt" style:font-weight-asian="normal" style:font-size-complex="12pt" style:font-weight-complex="normal"/>
    </style:style>
    <style:style style:name="T32" style:family="text">
      <style:text-properties style:font-name="Linux Libertine G" fo:font-size="12pt" style:text-underline-style="none" fo:font-weight="normal" officeooo:rsid="002c1ad1" style:font-size-asian="12pt" style:font-weight-asian="normal" style:font-size-complex="12pt" style:font-weight-complex="normal"/>
    </style:style>
    <style:style style:name="T33" style:family="text">
      <style:text-properties style:font-name="Linux Libertine G" fo:font-size="12pt" fo:font-style="italic" fo:font-weight="normal" officeooo:rsid="0019cf3a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Linux Libertine G" fo:font-size="12pt" fo:font-style="italic" fo:font-weight="normal" officeooo:rsid="00243ad3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officeooo:rsid="0015c91f"/>
    </style:style>
    <style:style style:name="T36" style:family="text">
      <style:text-properties officeooo:rsid="0019cf3a"/>
    </style:style>
    <style:style style:name="T37" style:family="text">
      <style:text-properties officeooo:rsid="00243ad3"/>
    </style:style>
    <style:style style:name="fr1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rame1" text:anchor-type="page" text:anchor-page-number="1" svg:x="11.989cm" svg:y="4.99cm" svg:width="8.276cm" svg:height="4.09cm" draw:z-index="1">
        <draw:text-box>
          <text:p text:style-name="P11"><text:span text:style-name="Strong_20_Emphasis"><text:span text:style-name="T1">P. Brodbeck</text:span></text:span></text:p>
          <text:p text:style-name="P12"><text:span text:style-name="Strong_20_Emphasis"><text:span text:style-name="T2">In den Hagenbuchen 6</text:span></text:span></text:p>
          <text:p text:style-name="P12"><text:span text:style-name="Strong_20_Emphasis"><text:span text:style-name="T2">4144 Arlesheim</text:span></text:span></text:p>
        </draw:text-box>
      </draw:frame>
      <text:p text:style-name="P2">Thierry Blanc</text:p>
      <text:p text:style-name="P3">Faubourg des Capucins 61</text:p>
      <text:p text:style-name="P3">2800 Delémont</text:p>
      <text:p text:style-name="P2">thierry.blanc@gmx.ch</text:p>
      <text:p text:style-name="P1"/>
      <text:p text:style-name="P1"/>
      <text:p text:style-name="P6"><draw:frame draw:style-name="fr2" draw:name="Frame2" text:anchor-type="paragraph" svg:y="11.201cm" svg:width="0.99cm" draw:z-index="0"><draw:text-box fo:min-height="0.646cm"><text:p text:style-name="P4"/></draw:text-box></draw:frame><text:span text:style-name="T35">Delémont</text:span>, <text:date style:data-style-name="N46" text:date-value="2022-08-29T12:00:52.305412455">29. August 2022</text:date></text:p>
      <text:p text:style-name="P7">Betrifft: <text:span text:style-name="T37">Parzelle </text:span><text:span text:style-name="T36">2517 Vegetation</text:span></text:p>
      <text:p text:style-name="P9"><draw:frame draw:style-name="fr1" draw:name="Frame3" text:anchor-type="paragraph" svg:width="1.453cm" draw:z-index="2"><draw:text-box fo:min-height="0.499cm"><text:p text:style-name="P5">-</text:p></draw:text-box></draw:frame>Sehr geehrte<text:span text:style-name="T36">r </text:span>Herr <text:span text:style-name="T36">Brodbeck</text:span></text:p>
      <text:p text:style-name="letter_5f_body"><text:span text:style-name="Strong_20_Emphasis"><text:span text:style-name="T3"/></text:span></text:p>
      <text:p text:style-name="P14"><text:span text:style-name="Strong_20_Emphasis"><text:span text:style-name="T18">Die Situation erinnert mich an das bekannte Sprichwort</text:span></text:span><text:span text:style-name="Strong_20_Emphasis"><text:span text:style-name="T4"> </text:span></text:span><text:span text:style-name="Strong_20_Emphasis"><text:span text:style-name="T7">«</text:span></text:span><text:span text:style-name="Strong_20_Emphasis"><text:span text:style-name="T4">der Fünfer und das Weggli</text:span></text:span><text:span text:style-name="Strong_20_Emphasis"><text:span text:style-name="T7">»</text:span></text:span><text:span text:style-name="Strong_20_Emphasis"><text:span text:style-name="T4">. </text:span></text:span><text:span text:style-name="Strong_20_Emphasis"><text:span text:style-name="T8">Um es direkt </text:span></text:span><text:span text:style-name="Strong_20_Emphasis"><text:span text:style-name="T20">zu sagen</text:span></text:span><text:span text:style-name="Strong_20_Emphasis"><text:span text:style-name="T8">: </text:span></text:span><text:span text:style-name="Strong_20_Emphasis"><text:span text:style-name="T5">Sie haben Sonderwünsche (Hecke), versuchen aber alles, die Kosten auf andere abzuwälzen. </text:span></text:span><text:span text:style-name="Strong_20_Emphasis"><text:span text:style-name="T20">Und a</text:span></text:span><text:span text:style-name="Strong_20_Emphasis"><text:span text:style-name="T5">ndere Betroffene </text:span></text:span><text:span text:style-name="Strong_20_Emphasis"><text:span text:style-name="T11">(</text:span></text:span><text:span text:style-name="Strong_20_Emphasis"><text:span text:style-name="T23">Birseckstrasse 42/46</text:span></text:span><text:span text:style-name="Strong_20_Emphasis"><text:span text:style-name="T26">)</text:span></text:span><text:span text:style-name="Strong_20_Emphasis"><text:span text:style-name="T23"> </text:span></text:span><text:span text:style-name="Strong_20_Emphasis"><text:span text:style-name="T5">stossen Sie </text:span></text:span><text:span text:style-name="Strong_20_Emphasis"><text:span text:style-name="T8">über </text:span></text:span><text:span text:style-name="Strong_20_Emphasis"><text:span text:style-name="T5">Jahren vor den Kopf.</text:span></text:span><text:span text:style-name="Strong_20_Emphasis"><text:span text:style-name="T5"><text:note text:id="ftn0" text:note-class="footnote"><text:note-citation>1</text:note-citation><text:note-body><text:p text:style-name="Footnote">Dieser Eindruck ist aus mehreren Gesprächen mit den Betroffenen entstanden.</text:p></text:note-body></text:note></text:span></text:span><text:span text:style-name="Strong_20_Emphasis"><text:span text:style-name="T5"> </text:span></text:span></text:p>
      <text:p text:style-name="P18"><text:span text:style-name="Strong_20_Emphasis"><text:span text:style-name="T12">Immerhin zeigen Sie in Ihrem letzten Brief nun eine gewisse Bereitschaft, </text:span></text:span><text:span text:style-name="Strong_20_Emphasis"><text:span text:style-name="T14">auf </text:span></text:span><text:span text:style-name="Strong_20_Emphasis"><text:span text:style-name="T12">meine Interessen </text:span></text:span><text:span text:style-name="Strong_20_Emphasis"><text:span text:style-name="T14">einzugehen</text:span></text:span><text:span text:style-name="Strong_20_Emphasis"><text:span text:style-name="T12">. Das hatte ich bisher vermisst </text:span></text:span><text:span text:style-name="Strong_20_Emphasis"><text:span text:style-name="T13">und ist eine hoffnungsvolle Wendung.</text:span></text:span></text:p>
      <text:p text:style-name="P18"><text:span text:style-name="Strong_20_Emphasis"><text:span text:style-name="T13"/></text:span></text:p>
      <text:p text:style-name="P14"><text:span text:style-name="Strong_20_Emphasis"><text:span text:style-name="T4">Eine Massnahme, die der Verschönerung von Miteigentum dient, braucht die Mehrheit der Zustimmung der Miteigentümer, kann jedoch auch gegen den Willen eines einzelnen Miteigentümers ausgeführt werden, </text:span></text:span><text:span text:style-name="Strong_20_Emphasis"><text:span text:style-name="T33">wenn die Kosten </text:span></text:span><text:span text:style-name="Strong_20_Emphasis"><text:span text:style-name="T34">dafür</text:span></text:span><text:span text:style-name="Strong_20_Emphasis"><text:span text:style-name="T33"> übernommen werden</text:span></text:span><text:span text:style-name="Strong_20_Emphasis"><text:span text:style-name="T4"> (ZGB Art. 647e). </text:span></text:span></text:p>
      <text:p text:style-name="P14"><text:span text:style-name="Strong_20_Emphasis"><text:span text:style-name="T4">Diese Hecke ist für mich persönlich (ich wohne ja nicht dort) wie auch für die Bewohner der Liegenschaft Hagenbuchen 8 </text:span></text:span><text:span text:style-name="Strong_20_Emphasis"><text:span text:style-name="T14">praktisch </text:span></text:span><text:span text:style-name="Strong_20_Emphasis"><text:span text:style-name="T4">ohne Nutzen und nur eine Verschönerung. Dass Ihnen diese Hecke ein Anliegen ist, kann ich durchaus verstehen und ich bin </text:span></text:span><text:span text:style-name="Strong_20_Emphasis"><text:span text:style-name="T11">ja auch</text:span></text:span><text:span text:style-name="Strong_20_Emphasis"><text:span text:style-name="T4"> bereit, Ihnen die Entscheidung bezüglich Vegetation zu überlassen, jedoch selbstverständlich </text:span></text:span><text:span text:style-name="Strong_20_Emphasis"><text:span text:style-name="T11">nur </text:span></text:span><text:span text:style-name="Strong_20_Emphasis"><text:span text:style-name="T4">mit </text:span></text:span><text:span text:style-name="Strong_20_Emphasis"><text:span text:style-name="T11">einer</text:span></text:span><text:span text:style-name="Strong_20_Emphasis"><text:span text:style-name="T4"> Kostenübernahme Ihrerseits. </text:span></text:span></text:p>
      <text:p text:style-name="P14"><text:soft-page-break/><text:span text:style-name="Strong_20_Emphasis"><text:span text:style-name="T11">I</text:span></text:span><text:span text:style-name="Strong_20_Emphasis"><text:span text:style-name="T4">n Ihrer Liegenschaft </text:span></text:span><text:span text:style-name="Strong_20_Emphasis"><text:span text:style-name="T11">wohnen</text:span></text:span><text:span text:style-name="Strong_20_Emphasis"><text:span text:style-name="T4"> 7 Parteien, i.e. alle Kosten werden durch 7 geteilt. Sollten Sie tatsächlich CHF 1000.- per annum aufwenden </text:span></text:span><text:span text:style-name="Strong_20_Emphasis"><text:span text:style-name="T11">(was sehr hoch angesetzt ist)</text:span></text:span><text:span text:style-name="Strong_20_Emphasis"><text:span text:style-name="T4">, sind dies </text:span></text:span><text:span text:style-name="Strong_20_Emphasis"><text:span text:style-name="T9">lediglich </text:span></text:span><text:span text:style-name="Strong_20_Emphasis"><text:span text:style-name="T5">140.- pro Partei. Das sollte Ihnen die Hecke doch wert sein. </text:span></text:span></text:p>
      <text:p text:style-name="P19"><text:span text:style-name="Strong_20_Emphasis"><text:span text:style-name="T31"/></text:span></text:p>
      <text:p text:style-name="letter_5f_body"><text:span text:style-name="Strong_20_Emphasis"><text:span text:style-name="T30">L</text:span></text:span><text:span text:style-name="Strong_20_Emphasis"><text:span text:style-name="T23">eider </text:span></text:span><text:span text:style-name="Strong_20_Emphasis"><text:span text:style-name="T30">bin ich</text:span></text:span><text:span text:style-name="Strong_20_Emphasis"><text:span text:style-name="T23"> zur Ansicht gekommen, </text:span></text:span><text:span text:style-name="Strong_20_Emphasis"><text:span text:style-name="T24">dass nur eine vertragliche Form meine Interessen sicherstellen </text:span></text:span><text:span text:style-name="Strong_20_Emphasis"><text:span text:style-name="T25">kann</text:span></text:span><text:span text:style-name="Strong_20_Emphasis"><text:span text:style-name="T22">. </text:span></text:span><text:span text:style-name="Strong_20_Emphasis"><text:span text:style-name="T10">Denn w</text:span></text:span><text:span text:style-name="Strong_20_Emphasis"><text:span text:style-name="T5">ie ich schon mehrfach erklärt habe, möchte ich Vorhersagbarkeit. </text:span></text:span><text:span text:style-name="Strong_20_Emphasis"><text:span text:style-name="T8">Eine Einigung</text:span></text:span><text:span text:style-name="Strong_20_Emphasis"><text:span text:style-name="T5"> muss sicherstellen, dass in 10 Jahren kein Urwald dasteht und ich die Hälfte </text:span></text:span><text:span text:style-name="Strong_20_Emphasis"><text:span text:style-name="T13">der für </text:span></text:span><text:span text:style-name="Strong_20_Emphasis"><text:span text:style-name="T18">de</text:span></text:span><text:span text:style-name="Strong_20_Emphasis"><text:span text:style-name="T19">s</text:span></text:span><text:span text:style-name="Strong_20_Emphasis"><text:span text:style-name="T18">sen</text:span></text:span><text:span text:style-name="Strong_20_Emphasis"><text:span text:style-name="T13"> Beseitigung </text:span></text:span><text:span text:style-name="Strong_20_Emphasis"><text:span text:style-name="T14">anfallenden </text:span></text:span><text:span text:style-name="Strong_20_Emphasis"><text:span text:style-name="T5">Kosten zu tragen habe.</text:span></text:span></text:p>
      <text:p text:style-name="P18"><text:span text:style-name="Strong_20_Emphasis"><text:span text:style-name="T27">E</text:span></text:span><text:span text:style-name="Strong_20_Emphasis"><text:span text:style-name="T22">ine </text:span></text:span><text:span text:style-name="Strong_20_Emphasis"><text:span text:style-name="T23">Mediation </text:span></text:span><text:span text:style-name="Strong_20_Emphasis"><text:span text:style-name="T27">sehe </text:span></text:span><text:span text:style-name="Strong_20_Emphasis"><text:span text:style-name="T22">n</text:span></text:span><text:span text:style-name="Strong_20_Emphasis"><text:span text:style-name="T23">icht </text:span></text:span><text:span text:style-name="Strong_20_Emphasis"><text:span text:style-name="T27">als </text:span></text:span><text:span text:style-name="Strong_20_Emphasis"><text:span text:style-name="T23">sinnvoll </text:span></text:span><text:span text:style-name="Strong_20_Emphasis"><text:span text:style-name="T22">an, </text:span></text:span><text:span text:style-name="Strong_20_Emphasis"><text:span text:style-name="T27">da </text:span></text:span><text:span text:style-name="Strong_20_Emphasis"><text:span text:style-name="T28">ich nach wie vor den Eindruck habe, dass Sie </text:span></text:span><text:span text:style-name="Strong_20_Emphasis"><text:span text:style-name="T29">nicht </text:span></text:span><text:span text:style-name="Strong_20_Emphasis"><text:span text:style-name="T28">ernsthaft auf andere Parteien eingehen möchten, </text:span></text:span><text:span text:style-name="Strong_20_Emphasis"><text:span text:style-name="T32">sondern nur Ihre eigenen Interessen verfolgen</text:span></text:span><text:span text:style-name="Strong_20_Emphasis"><text:span text:style-name="T28">. Unter diesen Voraussetzungen bringt eine Mediation</text:span></text:span><text:span text:style-name="Strong_20_Emphasis"><text:span text:style-name="T27"> viel heisse Luft aber keine verbindlichen Resultate.</text:span></text:span><text:span text:style-name="Strong_20_Emphasis"><text:span text:style-name="T22"> Ausserdem sind </text:span></text:span><text:span text:style-name="Strong_20_Emphasis"><text:span text:style-name="T23">Birseckstrasse 42/46 nicht </text:span></text:span><text:span text:style-name="Strong_20_Emphasis"><text:span text:style-name="T22">bereit, sich </text:span></text:span><text:span text:style-name="Strong_20_Emphasis"><text:span text:style-name="T23">an Kosten </text:span></text:span><text:span text:style-name="Strong_20_Emphasis"><text:span text:style-name="T22">zu </text:span></text:span><text:span text:style-name="Strong_20_Emphasis"><text:span text:style-name="T23">beteiligen. </text:span></text:span></text:p>
      <text:p text:style-name="P21"><text:span text:style-name="Strong_20_Emphasis"><text:span text:style-name="T32">Daher sehe ich nur in der Ausarbeitung eines Vertrags eine Möglichkeit der Streitbeilegung. </text:span></text:span></text:p>
      <text:p text:style-name="P15"><text:span text:style-name="Strong_20_Emphasis"><text:span text:style-name="T5"/></text:span></text:p>
      <text:p text:style-name="P15"><text:span text:style-name="Strong_20_Emphasis"><text:span text:style-name="T5">Ich bin bereit, </text:span></text:span><text:span text:style-name="Strong_20_Emphasis"><text:span text:style-name="T10">einen</text:span></text:span><text:span text:style-name="Strong_20_Emphasis"><text:span text:style-name="T5"> Betrag </text:span></text:span><text:span text:style-name="Strong_20_Emphasis"><text:span text:style-name="T10">von CHF 150.- per annum </text:span></text:span><text:span text:style-name="Strong_20_Emphasis"><text:span text:style-name="T17">an die Pflege der Parzelle </text:span></text:span><text:span text:style-name="Strong_20_Emphasis"><text:span text:style-name="T5">zu zahlen, </text:span></text:span><text:span text:style-name="Strong_20_Emphasis"><text:span text:style-name="T10">gleichviel</text:span></text:span><text:span text:style-name="Strong_20_Emphasis"><text:span text:style-name="T10"><text:note text:id="ftn1" text:note-class="footnote"><text:note-citation>2</text:note-citation><text:note-body><text:p text:style-name="P10">Bei einer Kostenbeteiligung meinerseits von CHF 150.-, zahlen genau genommen die Parteien Hagenbuchen 6 nur je 121.-</text:p></text:note-body></text:note></text:span></text:span><text:span text:style-name="Strong_20_Emphasis"><text:span text:style-name="T10"> w</text:span></text:span><text:span text:style-name="Strong_20_Emphasis"><text:span text:style-name="T5">ie jede der 7 Parteien </text:span></text:span><text:span text:style-name="Strong_20_Emphasis"><text:span text:style-name="T10">Ihrer Liegenschaft</text:span></text:span><text:span text:style-name="Strong_20_Emphasis"><text:span text:style-name="T12"> </text:span></text:span><text:span text:style-name="Strong_20_Emphasis"><text:span text:style-name="T5"><text:s/>— </text:span></text:span><text:span text:style-name="Strong_20_Emphasis"><text:span text:style-name="T12">aber ohne direkten Nutzen</text:span></text:span><text:span text:style-name="Strong_20_Emphasis"><text:span text:style-name="T5">. Dafür brauche ich jedoch Garantien. Beiliegend finden Sie einen Entwurf für einen Vertrag. </text:span></text:span></text:p>
      <text:p text:style-name="P17"><text:span text:style-name="Strong_20_Emphasis"><text:span text:style-name="T6">Sollten wir </text:span></text:span><text:span text:style-name="Strong_20_Emphasis"><text:span text:style-name="T8">für</text:span></text:span><text:span text:style-name="Strong_20_Emphasis"><text:span text:style-name="T6"> Gestaltung und Pflege der Parzelle keine vertragliche Einigung finden, sehe ich eine zweite Schlichtung oder de</text:span></text:span><text:span text:style-name="Strong_20_Emphasis"><text:span text:style-name="T15">n</text:span></text:span><text:span text:style-name="Strong_20_Emphasis"><text:span text:style-name="T6"> Gang vor Gericht </text:span></text:span><text:span text:style-name="Strong_20_Emphasis"><text:span text:style-name="T9">als </text:span></text:span><text:span text:style-name="Strong_20_Emphasis"><text:span text:style-name="T15">die</text:span></text:span><text:span text:style-name="Strong_20_Emphasis"><text:span text:style-name="T6"> einzig</text:span></text:span><text:span text:style-name="Strong_20_Emphasis"><text:span text:style-name="T15">e Möglichkeit, Verbindlichkeiten zu erreichen</text:span></text:span><text:span text:style-name="Strong_20_Emphasis"><text:span text:style-name="T6">. </text:span></text:span><text:span text:style-name="Strong_20_Emphasis"><text:span text:style-name="T16">Ansonsten werden all die Mühseligkeiten weitergehen wie in den letzten Jahren.</text:span></text:span></text:p>
      <text:p text:style-name="P20"><text:span text:style-name="Strong_20_Emphasis"><text:span text:style-name="T15">Ich halte mein Angebot für fair, sinnvoll und für alle Parteien von Vorteil </text:span></text:span><text:span text:style-name="Strong_20_Emphasis"><text:span text:style-name="T21">und hoffe auf eine wohlwollende Annahme Ihrerseits</text:span></text:span><text:span text:style-name="Strong_20_Emphasis"><text:span text:style-name="T15">. </text:span></text:span></text:p>
      <text:p text:style-name="P16"><text:span text:style-name="Strong_20_Emphasis"><text:span text:style-name="T3"/></text:span></text:p>
      <text:p text:style-name="P8">mit freundlichen Grüssen</text:p>
      <text:p text:style-name="P8">Thierry Blanc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Display G" svg:font-family="'Linux Libertine Display G'" style:font-adornments="Regular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style:font-name="Linux Libertine Display G" fo:font-family="'Linux Libertine Display G'" style:font-style-name="Regular" style:font-pitch="variable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meta:creation-date>2022-08-29T09:27:37.725287784</meta:creation-date>
    <dc:language>en-GB</dc:language>
    <meta:editing-cycles>5</meta:editing-cycles>
    <meta:editing-duration>PT8M11S</meta:editing-duration>
    <dc:date>2022-08-29T12:00:52.143998929</dc:date>
    <meta:document-statistic meta:table-count="0" meta:image-count="0" meta:object-count="0" meta:page-count="2" meta:paragraph-count="26" meta:word-count="480" meta:character-count="3259" meta:non-whitespace-character-count="2795"/>
    <meta:user-defined meta:name="Info 1"/>
    <meta:user-defined meta:name="Info 2"/>
    <meta:user-defined meta:name="Info 3"/>
    <meta:user-defined meta:name="Info 4"/>
    <meta:template xlink:type="simple" xlink:actuate="onRequest" xlink:title="fauburg.C5.full" xlink:href="../../../../../../libreoffice/AA_template/fauburg.C5.full.ott" meta:date="2022-08-29T09:27:36.742543284"/>
  </office:meta>
</office:document-meta>
</file>