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Linux Libertine O" svg:font-family="'Linux Libertine O'" style:font-adornments="Regular" style:font-pitch="variable"/>
    <style:font-face style:name="Noto Sans Hebrew" svg:font-family="'Noto Sans Hebrew'" style:font-family-generic="system" style:font-pitch="variable"/>
    <style:font-face style:name="Noto Sans Mono CJK JP" svg:font-family="'Noto Sans Mono CJK JP'" style:font-family-generic="system" style:font-pitch="variable"/>
    <style:font-face style:name="nachlieli" svg:font-family="nachlieli"/>
    <style:font-face style:name="nachlieli1" svg:font-family="nachlieli"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Standard">
      <style:paragraph-properties fo:margin-top="0.6cm" fo:margin-bottom="1.499cm" style:contextual-spacing="false" fo:text-align="end" style:justify-single-word="false"/>
      <style:text-properties style:font-name="Linux Libertine G" fo:font-size="12pt" style:font-size-asian="12pt" style:font-size-complex="12pt"/>
    </style:style>
    <style:style style:name="P6" style:family="paragraph" style:parent-style-name="Standard">
      <style:paragraph-properties fo:margin-top="0cm" fo:margin-bottom="1.3cm" style:contextual-spacing="false" fo:line-height="150%"/>
      <style:text-properties style:font-name="Linux Libertine G" fo:font-size="12pt" fo:font-weight="bold" style:font-size-asian="12pt" style:font-weight-asian="bold" style:font-size-complex="12pt" style:font-weight-complex="bold"/>
    </style:style>
    <style:style style:name="P7" style:family="paragraph" style:parent-style-name="letter_5f_body">
      <style:paragraph-properties fo:margin-left="0cm" fo:margin-right="0cm" fo:text-indent="0cm" style:auto-text-indent="false">
        <style:tab-stops/>
      </style:paragraph-properties>
      <style:text-properties style:font-name="Linux Libertine G"/>
    </style:style>
    <style:style style:name="P8" style:family="paragraph" style:parent-style-name="Standard">
      <style:paragraph-properties fo:margin-left="2.501cm" fo:margin-right="0cm" fo:margin-top="0cm" fo:margin-bottom="0.499cm" style:contextual-spacing="false" fo:line-height="150%" fo:text-indent="0cm" style:auto-text-indent="false"/>
      <style:text-properties style:font-name="Linux Libertine G"/>
    </style:style>
    <style:style style:name="P9" style:family="paragraph" style:parent-style-name="Standard">
      <style:paragraph-properties fo:line-height="150%"/>
      <style:text-properties officeooo:paragraph-rsid="00160663"/>
    </style:style>
    <style:style style:name="P10" style:family="paragraph" style:parent-style-name="letter_5f_body">
      <style:text-properties officeooo:paragraph-rsid="00189c7e"/>
    </style:style>
    <style:style style:name="P11" style:family="paragraph" style:parent-style-name="letter_5f_body">
      <style:text-properties officeooo:rsid="00196d10" officeooo:paragraph-rsid="00196d10"/>
    </style:style>
    <style:style style:name="P12" style:family="paragraph" style:parent-style-name="letter_5f_body">
      <style:text-properties officeooo:paragraph-rsid="0019e329"/>
    </style:style>
    <style:style style:name="P13" style:family="paragraph" style:parent-style-name="letter_5f_body">
      <style:text-properties officeooo:paragraph-rsid="001becc8"/>
    </style:style>
    <style:style style:name="P14" style:family="paragraph" style:parent-style-name="letter_5f_body">
      <style:text-properties officeooo:paragraph-rsid="001f56e3"/>
    </style:style>
    <style:style style:name="P15" style:family="paragraph" style:parent-style-name="letter_5f_body">
      <style:text-properties officeooo:paragraph-rsid="00207040"/>
    </style:style>
    <style:style style:name="P16" style:family="paragraph" style:parent-style-name="letter_5f_body">
      <style:text-properties officeooo:paragraph-rsid="0021cb12"/>
    </style:style>
    <style:style style:name="P17" style:family="paragraph" style:parent-style-name="letter_5f_body">
      <style:text-properties officeooo:rsid="0021cb12" officeooo:paragraph-rsid="0021cb12"/>
    </style:style>
    <style:style style:name="P18" style:family="paragraph" style:parent-style-name="letter_5f_body">
      <style:text-properties officeooo:rsid="0021fd17" officeooo:paragraph-rsid="0021fd17"/>
    </style:style>
    <style:style style:name="P19" style:family="paragraph" style:parent-style-name="letter_5f_body" style:list-style-name="L1"/>
    <style:style style:name="P20" style:family="paragraph" style:parent-style-name="letter_5f_body" style:list-style-name="L1">
      <style:text-properties officeooo:rsid="0021cb12" officeooo:paragraph-rsid="0021cb12"/>
    </style:style>
    <style:style style:name="P21" style:family="paragraph" style:parent-style-name="letter_5f_body" style:list-style-name="L1">
      <style:text-properties officeooo:rsid="0021fd17" officeooo:paragraph-rsid="0021fd17"/>
    </style:style>
    <style:style style:name="T1" style:family="text">
      <style:text-properties style:font-name="Arab" fo:font-size="12pt" fo:font-weight="normal" style:font-size-asian="12pt" style:font-weight-asian="normal" style:font-size-complex="12pt" style:font-weight-complex="normal"/>
    </style:style>
    <style:style style:name="T2" style:family="text">
      <style:text-properties style:font-name="Linux Libertine G" fo:font-size="12pt" fo:font-weight="normal" style:font-size-asian="12pt" style:font-weight-asian="normal" style:font-size-complex="12pt" style:font-weight-complex="normal"/>
    </style:style>
    <style:style style:name="T3" style:family="text">
      <style:text-properties officeooo:rsid="00160663"/>
    </style:style>
    <style:style style:name="T4" style:family="text">
      <style:text-properties officeooo:rsid="001883b0"/>
    </style:style>
    <style:style style:name="T5" style:family="text">
      <style:text-properties officeooo:rsid="001425a2"/>
    </style:style>
    <style:style style:name="T6" style:family="text">
      <style:text-properties officeooo:rsid="00154840"/>
    </style:style>
    <style:style style:name="T7" style:family="text">
      <style:text-properties officeooo:rsid="0017038b"/>
    </style:style>
    <style:style style:name="T8" style:family="text">
      <style:text-properties officeooo:rsid="0019e455"/>
    </style:style>
    <style:style style:name="T9" style:family="text">
      <style:text-properties officeooo:rsid="001bb7f0"/>
    </style:style>
    <style:style style:name="T10" style:family="text">
      <style:text-properties officeooo:rsid="0016b4d5"/>
    </style:style>
    <style:style style:name="T11" style:family="text">
      <style:text-properties officeooo:rsid="00189c7e"/>
    </style:style>
    <style:style style:name="T12" style:family="text">
      <style:text-properties officeooo:rsid="00191865"/>
    </style:style>
    <style:style style:name="T13" style:family="text">
      <style:text-properties officeooo:rsid="00196d10"/>
    </style:style>
    <style:style style:name="T14" style:family="text">
      <style:text-properties officeooo:rsid="0019e329"/>
    </style:style>
    <style:style style:name="T15" style:family="text">
      <style:text-properties officeooo:rsid="001a8047"/>
    </style:style>
    <style:style style:name="T16" style:family="text">
      <style:text-properties officeooo:rsid="001becc8"/>
    </style:style>
    <style:style style:name="T17" style:family="text">
      <style:text-properties officeooo:rsid="001c59d0"/>
    </style:style>
    <style:style style:name="T18" style:family="text">
      <style:text-properties officeooo:rsid="001d59b6"/>
    </style:style>
    <style:style style:name="T19" style:family="text">
      <style:text-properties officeooo:rsid="001f1ee6"/>
    </style:style>
    <style:style style:name="T20" style:family="text">
      <style:text-properties officeooo:rsid="001f56e3"/>
    </style:style>
    <style:style style:name="T21" style:family="text">
      <style:text-properties officeooo:rsid="00207040"/>
    </style:style>
    <style:style style:name="T22" style:family="text">
      <style:text-properties officeooo:rsid="0020c553"/>
    </style:style>
    <style:style style:name="T23" style:family="text">
      <style:text-properties style:font-name="Linux Libertine O"/>
    </style:style>
    <style:style style:name="T24" style:family="text">
      <style:text-properties officeooo:rsid="0021cb12"/>
    </style:style>
    <style:style style:name="T25" style:family="text">
      <style:text-properties officeooo:rsid="0021fd17"/>
    </style:style>
    <style:style style:name="T26" style:family="text">
      <style:text-properties officeooo:rsid="002555d4"/>
    </style:style>
    <style:style style:name="T27" style:family="text">
      <style:text-properties officeooo:rsid="00256899"/>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3" style:family="graphic" style:parent-style-name="Frame">
      <style:graphic-properties fo:margin-top="0.199cm" fo:margin-bottom="0.85cm" style:wrap="none" style:vertical-pos="from-top" style:vertical-rel="page" style:horizontal-pos="from-left" style:horizontal-rel="page" fo:padding="0cm" fo:border="none" style:shadow="none" draw:shadow-opacity="1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46">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cm" svg:y="4.99cm" svg:width="8.276cm" svg:height="4.09cm" draw:z-index="1">
        <draw:text-box>
          <text:p text:style-name="Standard"><text:span text:style-name="Strong_20_Emphasis"><text:span text:style-name="T1"/></text:span></text:p>
        </draw:text-box>
      </draw:frame>
      <text:p text:style-name="P2">Thierry Blanc</text:p>
      <text:p text:style-name="P2">thierry.blanc@gmx.ch</text:p>
      <text:p text:style-name="P1"/>
      <text:p text:style-name="P1"/>
      <text:p text:style-name="P1"/>
      <text:p text:style-name="P5"><draw:frame draw:style-name="fr2" draw:name="Frame2" text:anchor-type="paragraph" svg:y="11.201cm" svg:width="0.99cm" draw:z-index="0"><draw:text-box fo:min-height="0.646cm"><text:p text:style-name="P3"/></draw:text-box></draw:frame><text:span text:style-name="T25">Vientianne</text:span>, <text:date style:data-style-name="N46" text:date-value="2022-10-04T11:16:12.395118162">4. Oktober 2022</text:date></text:p>
      <text:p text:style-name="P6">Betrifft: <text:span text:style-name="T17">Parzelle 2517 | Vegetation</text:span></text:p>
      <text:p text:style-name="P7"><draw:frame draw:style-name="fr1" draw:name="Frame3" text:anchor-type="paragraph" svg:width="1.453cm" draw:z-index="2"><draw:text-box fo:min-height="0.499cm"><text:p text:style-name="P4">-</text:p></draw:text-box></draw:frame>Sehr geehrte<text:span text:style-name="T3">r</text:span> Herr <text:span text:style-name="T3">Brodbeck</text:span></text:p>
      <text:p text:style-name="P7"/>
      <text:p text:style-name="P11">Inzwischen habe ich die Offerte und eine Situations-Beschreibung der Vegetation auf 2517 von meinem Gärtner erhalten. Sie finden <text:span text:style-name="T19">die</text:span> Dokument<text:span text:style-name="T19">e</text:span> in der Beilage. Auch in der Beilage die Offerte der Firma Radix Meier GmbH für den Rückschnitt der Hecke.</text:p>
      <text:p text:style-name="P18">Die Birke steht nicht auf 2517, ein Holunder auch nicht. Ich habe Birseck42 angefragt, ob sie einverstanden sind, dass wir den Holunder zu 2517 zählen (Kulanz), die Birke jedoch zu Birseck42. Eine Antwort steht noch aus.</text:p>
      <text:p text:style-name="P11">Die Kosten für den Unterhalt der Hecke kann somit für 750.- per Partei und <text:s/>Jahr <text:span text:style-name="T20">bewerkstelligt werden</text:span>. Entscheidend ist, dass alle grossen Bäume vorher gefällt oder so zurück geschnitten werden, dass sie zu Büschen werden. </text:p>
      <text:p text:style-name="P15"><text:span text:style-name="T21">Da d</text:span><text:span text:style-name="T20">ie Offerte der Firma Radix Meier GmbH </text:span><text:span text:style-name="T21">(</text:span><text:span text:style-name="T20">Angebot AN-2022-059</text:span><text:span text:style-name="T21">) </text:span><text:span text:style-name="T20">den Rückschnitt der Bäume 1 und 2 im Situationsplan Wyss nicht umfasst, sondern </text:span><text:span text:style-name="T21">sich auf</text:span><text:span text:style-name="T20"> </text:span><text:span text:style-name="T21">d</text:span><text:span text:style-name="T20">as Fällen der drei Buchen und den Rückschnitt der Holunder beschränkt, </text:span><text:span text:style-name="T21">werden d</text:span><text:span text:style-name="T13">ie </text:span><text:span text:style-name="T21">Gesamt-</text:span><text:span text:style-name="T13">Kosten </text:span><text:span text:style-name="T21">für den Rückschnitt der Hecke wohl etwas höher ausfallen als die CHF 3458.- veranschlagt; </text:span><text:span text:style-name="T13">ich </text:span><text:span text:style-name="T21">rechne mit </text:span><text:span text:style-name="T20">ungefähr CHF </text:span><text:span text:style-name="T21">5 - 6</text:span><text:span text:style-name="T20">’000.-. Ich habe Herrn Meier den Situationsplan zukommen lassen mit der Bitte, einen geschätzten Preis </text:span><text:span text:style-name="T13">für d</text:span><text:span text:style-name="T21">i</text:span><text:span text:style-name="T13">e in der Offerte Wyss empfohlen</text:span><text:span text:style-name="T14">en</text:span><text:span text:style-name="T13"> Rückschnitt</text:span><text:span text:style-name="T21">e</text:span><text:span text:style-name="T13"> — </text:span><text:span text:style-name="T14">die </text:span><text:span text:style-name="T13">Grundbedingung für die jährliche </text:span><text:soft-page-break/><text:span text:style-name="T13">Pflege — </text:span><text:span text:style-name="T20">vorzunehmen, damit wir Klarheit bezüglich der Gesamtkosten haben. </text:span></text:p>
      <text:p text:style-name="P14"/>
      <text:p text:style-name="P12"><text:span text:style-name="T14">Zu meiner Ausgangslage </text:span><text:span text:style-name="T22">möchte</text:span><text:span text:style-name="T14"> ich an</text:span><text:span text:style-name="T22">merken</text:span><text:span text:style-name="T14">, dass di</text:span><text:span text:style-name="T15">e Parzelle 2517 wie in der Vergangenheit auch in Zukunft Probleme bereiten könnte. </text:span><text:span text:style-name="T14">Da </text:span><text:span text:style-name="T15">die Futuro </text:span><text:span text:style-name="T17">(Verwaltung) </text:span><text:span text:style-name="T15">Aufwände hierfür separat berechnet, kann ich ein Szenario nicht ausschliessen, in welchem erst einige Tausend Franken Gebühren anfallen </text:span><text:span text:style-name="T14">würden</text:span><text:span text:style-name="T15"> und ich dann dennoch aus dem Ausland </text:span><text:span text:style-name="T22">zurück</text:span><text:span text:style-name="T15"> in die Schweiz kommen müsste. Das sind – neben beträchtlichem Aufwand – </text:span><text:span text:style-name="T10">schnell</text:span><text:span text:style-name="T15"> CHF 10’000.- </text:span><text:span text:style-name="T10">Wenn </text:span><text:span text:style-name="T17">zu diesen Ausgaben</text:span><text:span text:style-name="T10"> noch </text:span><text:span text:style-name="T17">die Kosten </text:span><text:span text:style-name="T10">grosse</text:span><text:span text:style-name="T17">r</text:span><text:span text:style-name="T10"> Bäume kommen, die im Vertrag leider nicht erfasst wurden und pro Stück und Rückschnitt ca. 2500.- kosten, </text:span><text:span text:style-name="T15">riskiere ich</text:span><text:span text:style-name="T10"> durchaus </text:span><text:span text:style-name="T17">Verluste</text:span><text:span text:style-name="T10"> von 20’000.- oder gar mehr in den nächsten 1</text:span><text:span text:style-name="T22">5</text:span><text:span text:style-name="T10"> Jahren!</text:span></text:p>
      <text:p text:style-name="P10">Insofern <text:span text:style-name="T10">wäre</text:span> für mich ein Gang vor Gericht, <text:span text:style-name="T17">das</text:span> die Angelegenheit <text:span text:style-name="T22">definitiv</text:span> klärt, auch finanziell nicht grundsätzlich unsinnig. <text:span text:style-name="T22">Im diesem Falle riskiert</text:span><text:span text:style-name="T27">e</text:span><text:span text:style-name="T22"> </text:span><text:span text:style-name="T5">Hagen6 die Hecke </text:span><text:span text:style-name="T22">vollständig</text:span><text:span text:style-name="T5"> zu verlieren, </text:span><text:span text:style-name="T22">was keineswegs mein Ziel ist, mir jedoch die Vorhersagbarkeit und Kostenkontrolle </text:span><text:span text:style-name="T27">brächte</text:span><text:span text:style-name="T22">, die ich anstrebe.</text:span></text:p>
      <text:p text:style-name="P10"><text:span text:style-name="T11">Dies </text:span><text:span text:style-name="T22">sind nur </text:span><text:span text:style-name="T11">theoretische Erörterungen der Situation. </text:span>Besser <text:span text:style-name="T11">ist </text:span>es auf jeden Fall, wenn wir eine gütige Einigung erreichen. </text:p>
      <text:p text:style-name="P10"/>
      <text:p text:style-name="P16">Die Hecke selbst und die freie Gestaltungsmöglichkeit über dieselbe <text:span text:style-name="T12">ist ein hohes Gut und </text:span>sollte Ihnen pro Partei und Jahr CHF <text:span text:style-name="T23">~</text:span><text:span text:style-name="T11">1</text:span>2<text:span text:style-name="T11">0</text:span>.- wert sein. <text:span text:style-name="T12">Mit </text:span><text:span text:style-name="T15">der</text:span><text:span text:style-name="T12"> freien Gestaltungsmöglichkeit</text:span><text:span text:style-name="T5"> können Sie Ihren «</text:span>ganzheitlichen Ansatz<text:span text:style-name="T5">» ungehindert umsetzen, das «</text:span>Ensemble mit einer Art Parklandschaft<text:span text:style-name="T5">» mit «</text:span>vielfältigen Bepflanzung<text:span text:style-name="T5">» sorgsam pflegen («Sorge tragen») und dieses «</text:span>wichtige Gut<text:span text:style-name="T5">» für eine «</text:span>hohe Wohnqualität<text:span text:style-name="T5">» erhalten (nb: hohe Wohnqualität für Hagen6!). </text:span></text:p>
      <text:p text:style-name="P16">Alles in Allem, wenn Ihnen die <text:span text:style-name="T24">Hecke</text:span> wirklich am Herzen <text:span text:style-name="T6">läge</text:span>, hätten Sie nicht gezögert, mein Angebot schon im Frühjahr anzunehmen. Die einzige Hürde für <text:span text:style-name="T7">die Umsetzung </text:span>Ihre<text:span text:style-name="T7">r</text:span> <text:span text:style-name="T24">Anliegen</text:span> sind <text:span text:style-name="T12">somit</text:span> monetärer Natur. Denn wie Sie richtig schreiben, habe ich – <text:span text:style-name="T12">im Gegensatz zu Ihnen – </text:span>im Grunde genommen nur <text:span text:style-name="T6">«</text:span>finanzielle Überlegungen<text:span text:style-name="T6">» resp. Bedingungen dafür, dass Hagen6 d</text:span><text:span text:style-name="T18">ie</text:span><text:span text:style-name="T6"> vollständige </text:span><text:span text:style-name="T18">Kontrolle</text:span><text:span text:style-name="T6"> </text:span><text:span text:style-name="T18">über</text:span><text:span text:style-name="T6"> </text:span><text:span text:style-name="T18">die</text:span><text:span text:style-name="T6"> Vegetation von 2517 erhält. </text:span><text:span text:style-name="T4">Diese Bedingungen </text:span><text:span text:style-name="T12">sind Kosten von nicht mehr als</text:span><text:span text:style-name="T8"> </text:span>CHF 170.- pro Jahr <text:span text:style-name="T12">für mich, i.e. die Hälfte der </text:span><text:span text:style-name="T18">CHF </text:span><text:span text:style-name="T12">340.-, die Sie vorgeschlagen haben. </text:span><text:span text:style-name="T16">CHF </text:span><text:span text:style-name="T12">170.- geteilt durch die sieben Parteien von Hagen6 bedeutet </text:span><text:span text:style-name="T13">CHF 24.28 pro Partei und Jahr mehr als in Ihrem Angebot. Das sollte </text:span><text:span text:style-name="T24">es Ihnen doch wert </text:span><text:span text:style-name="T13">sein.</text:span></text:p>
      <text:p text:style-name="letter_5f_body"/>
      <text:p text:style-name="letter_5f_body">Sie verstehen sicher, dass meine Interessen <text:span text:style-name="T4">— </text:span>Kostenkontrolle und Vorhersagbarkeit — nur durch einen wasserdichten Vertrag möglich sind. Wenn ich Ihnen über Jahre die Gestaltung überlasse, <text:soft-page-break/>riskiere ich, in zehn Jahren einen Urwald <text:span text:style-name="T13">vorzufinden</text:span>, dessen Entfernung ich dann selber wieder bezahlen muss. Ich kann es mir <text:span text:style-name="T13">deshalb</text:span> nicht leisten, einen Vertrag basierend auf Wohlwollen zu unterzeichnen. <text:span text:style-name="T16">Daher</text:span><text:span text:style-name="T9"> muss die Salvatorische Klausel bestehen bleiben, die Rückschnitte müssen aufgelistet sein und es muss genau definiert werden, welcher Zustand im Falle einer Auflösung des Vertrages wiederhergestellt werden muss. Jegliche Ungenauigkeiten könnten </text:span><text:span text:style-name="T16">in Zukunft – und hier handelt sich um 10 Jahre und mehr – </text:span><text:span text:style-name="T24">zu meinen Ungunsten</text:span><text:span text:style-name="T16"> enden.</text:span></text:p>
      <text:p text:style-name="P13"/>
      <text:p text:style-name="P13"><text:span text:style-name="T16">Beiliegend ein weiterer Vertragsentwurf. </text:span><text:span text:style-name="T17">Ich hoffe, Sie verstehen meine Reservationen und hoffe auf wohlwollende Prüfung.</text:span></text:p>
      <text:p text:style-name="P9"><text:span text:style-name="Strong_20_Emphasis"><text:span text:style-name="T2"/></text:span></text:p>
      <text:p text:style-name="P8">mit freundlichen Grüssen</text:p>
      <text:p text:style-name="P8">Thierry Blanc</text:p>
      <text:p text:style-name="P8"/>
      <text:p text:style-name="P17">Beilagen:</text:p>
      <text:list xml:id="list4142845251" text:style-name="L1">
        <text:list-item>
          <text:p text:style-name="P19">Offerte Wyss</text:p>
        </text:list-item>
        <text:list-item>
          <text:p text:style-name="P20">Offerte Radix Meier GmbH</text:p>
        </text:list-item>
        <text:list-item>
          <text:p text:style-name="P21">Vertrag Entwurf 2</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Linux Libertine O" svg:font-family="'Linux Libertine O'" style:font-adornments="Regular" style:font-pitch="variable"/>
    <style:font-face style:name="Noto Sans Hebrew" svg:font-family="'Noto Sans Hebrew'" style:font-family-generic="system" style:font-pitch="variable"/>
    <style:font-face style:name="Noto Sans Mono CJK JP" svg:font-family="'Noto Sans Mono CJK JP'" style:font-family-generic="system" style:font-pitch="variable"/>
    <style:font-face style:name="nachlieli" svg:font-family="nachlieli"/>
    <style:font-face style:name="nachlieli1" svg:font-family="nachlieli"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achlieli" style:font-family-complex="nachliel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nachlieli"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 style:font-family-complex="nachliel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style: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Hebrew" style:font-family-complex="'Noto Sans Hebrew'"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nux Libertine O" fo:font-family="'Linux Libertine O'" style:font-style-name="Regular" style:font-pitch="variable" fo:font-size="16pt" fo:font-weight="normal" style:font-size-asian="16pt" style:font-weight-asian="normal" style:font-size-complex="16pt" style:font-weight-complex="norma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meta:creation-date>2022-09-28T19:29:36.103164943</meta:creation-date>
    <dc:language>en-GB</dc:language>
    <meta:editing-cycles>6</meta:editing-cycles>
    <meta:editing-duration>P3DT12H33M1S</meta:editing-duration>
    <dc:date>2022-10-04T11:16:12.278908891</dc:date>
    <meta:document-statistic meta:table-count="0" meta:image-count="0" meta:object-count="0" meta:page-count="3" meta:paragraph-count="23" meta:word-count="701" meta:character-count="4706" meta:non-whitespace-character-count="4016"/>
    <meta:user-defined meta:name="Info 1"/>
    <meta:user-defined meta:name="Info 2"/>
    <meta:user-defined meta:name="Info 3"/>
    <meta:user-defined meta:name="Info 4"/>
    <meta:template xlink:type="simple" xlink:actuate="onRequest" xlink:title="tramelan.full.c5" xlink:href="../../../../../../libreoffice/AA_template/tramelan.full.c5.ott" meta:date="2022-09-28T19:29:35.330639022"/>
  </office:meta>
</office:document-meta>
</file>