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50%"/>
      <style:text-properties officeooo:rsid="00131f53" officeooo:paragraph-rsid="00131f53"/>
    </style:style>
    <style:style style:name="P2" style:family="paragraph" style:parent-style-name="Standard">
      <style:paragraph-properties fo:line-height="150%"/>
      <style:text-properties officeooo:rsid="00154840" officeooo:paragraph-rsid="00154840"/>
    </style:style>
    <style:style style:name="P3" style:family="paragraph" style:parent-style-name="Standard">
      <style:paragraph-properties fo:line-height="150%"/>
      <style:text-properties officeooo:rsid="0019e455" officeooo:paragraph-rsid="0019e455"/>
    </style:style>
    <style:style style:name="P4" style:family="paragraph" style:parent-style-name="Standard">
      <style:paragraph-properties fo:line-height="150%"/>
      <style:text-properties officeooo:rsid="001425a2" officeooo:paragraph-rsid="00154840"/>
    </style:style>
    <style:style style:name="P5" style:family="paragraph" style:parent-style-name="Standard">
      <style:paragraph-properties fo:line-height="150%"/>
      <style:text-properties officeooo:rsid="001425a2" officeooo:paragraph-rsid="001425a2"/>
    </style:style>
    <style:style style:name="T1" style:family="text">
      <style:text-properties officeooo:rsid="001425a2"/>
    </style:style>
    <style:style style:name="T2" style:family="text">
      <style:text-properties officeooo:rsid="00154840"/>
    </style:style>
    <style:style style:name="T3" style:family="text">
      <style:text-properties officeooo:rsid="0017038b"/>
    </style:style>
    <style:style style:name="T4" style:family="text">
      <style:text-properties officeooo:rsid="001883b0"/>
    </style:style>
    <style:style style:name="T5" style:family="text">
      <style:text-properties officeooo:rsid="0019e455"/>
    </style:style>
    <style:style style:name="T6" style:family="text">
      <style:text-properties officeooo:rsid="001bb7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ie Sie unschwer aus den anfänglichen Briefen erkennen können, habe ich versucht, alle Parteien und deren Interessen ehrlich und offen zu berücksichtigen. Mein Angebot an Hagen6 von 300.- per annum entspricht den Kosten der letzten 12 Jahre. Meine Angebote waren fair, mein Vorgehen transparent, ich war offen für Dialog.</text:p>
      <text:p text:style-name="P1"/>
      <text:p text:style-name="P1">Von Ihrer Seite muss ich jedoch bemerken, habe ich erst seit dem letzten Brief (<text:span text:style-name="T4">Brief vom </text:span>6. September) den Eindruck, dass Sie tatsächlich zu verhandeln bereit sind. Ihre Art und Weise gab mir das Gefühl, dass Sie jeweils nur das tun, was unumgänglich ist und auch dann nur, wenn juristische Konsequenzen Ihnen längerfristig einen Nachteil bescheren könnten. In der Art: <text:span text:style-name="T4">W</text:span>enn wir nichts tun, passiert uns nichts; geht er vor Gericht, können wir immer noch agieren. </text:p>
      <text:p text:style-name="P1"/>
      <text:p text:style-name="P1">Da die Parzelle 2517 wie in der Vergangenheit auch in Zukunft Probleme bereiten könnte und die Futuro Aufwände hierfür separat berechnet, kann ich ein Szenario nicht ausschliessen, in welchem erst einige Tausend Franken Futuro-Gebühren anfallen und ich dann dennoch aus dem Ausland in die Schweiz kommen müsste. Das sind – neben beträchtlichem Aufwand – bald CHF 10’000.-</text:p>
      <text:p text:style-name="P1">Insofern ist für mich ein Gang vor Gericht, der die Angelegenheit «wasserdicht» klärt auch finanziell nicht grundsätzlich unsinnig. <text:span text:style-name="T1">Wie auch immer, Hagen6 riskiert die Hecke grundsätzlich zu verlieren, Hagen8 hat nur finanzielle Einbussen zu fürchten.</text:span></text:p>
      <text:p text:style-name="P1"/>
      <text:p text:style-name="P1">Besser wäre es jedoch auf jeden Fall, wenn wir eine gütige Einigung erreichen. Die Hecke selbst und die freie Gestaltungsmöglichkeit über dieselbe sollte Ihnen doch pro Partei und Jahr CHF 24.- wert sein. <text:span text:style-name="T1">So können Sie Ihren «</text:span>ganzheitlichen Ansatz<text:span text:style-name="T1">» ungehindert umsetzen, das «</text:span>Ensemble mit einer Art Parklandschaft<text:span text:style-name="T1">» mit «</text:span>vielfältigen Bepflanzung<text:span text:style-name="T1">» sorgsam pflegen («Sorge tragen») und dieses «</text:span>wichtige Gut<text:span text:style-name="T1">» für eine «</text:span>hohe Wohnqualität<text:span text:style-name="T1">» (nb: für Hagen6!) erhalten. Dass SVP-Mitglieder sich für die Natur einsetzen und zu Grünen mutieren, ist ja ein schöner Nebeneffekt dieser Angelegenheit.</text:span></text:p>
      <text:p text:style-name="P1"/>
      <text:p text:style-name="P4">Alles in Allem, wenn Ihnen diese Anliegen wirklich am Herzen <text:span text:style-name="T2">läge</text:span>, hätten Sie nicht gezögert, mein Angebot schon im Frühjahr anzunehmen. Die einzige Hürde für <text:span text:style-name="T3">die Umsetzung </text:span>Ihre<text:span text:style-name="T3">r</text:span> Ideale sind ja monetärer Natur. Denn wie Sie richtig schreiben, habe ich im Grunde genommen nur <text:span text:style-name="T2">«</text:span>finanzielle Überlegungen<text:span text:style-name="T2">» resp. Bedingungen dafür, dass Hagen6 die vollständige Hoheit über die die Gestaltung der Vegetation von 2517 erhält. </text:span><text:span text:style-name="T4">Diese Bedingungen bedeuten für Hagen6 — </text:span><text:span text:style-name="T2">gemäss Ihrem letzten Schreiben</text:span><text:span text:style-name="T4"> — </text:span><text:s text:c="2"/><text:span text:style-name="T5">lediglich </text:span>CHF 170.- pro Jahr.</text:p>
      <text:p text:style-name="P4"/>
      <text:p text:style-name="P2">Hätte ich Ihnen vorgeschlagen, die Parzelle für viel Geld zu pachten, wären Ihre Kritik angebracht. </text:p>
      <text:p text:style-name="P2"><text:soft-page-break/></text:p>
      <text:p text:style-name="P3">Sie verstehen sicher, dass meine Interessen <text:span text:style-name="T4">— </text:span>Kostenkontrolle und Vorhersagbarkeit — nur durch einen wasserdichten Vertrag möglich sind. Wenn ich Ihnen über Jahre die Gestaltung überlasse, riskiere ich einen Urwald in zehn Jahren, dessen Entfernung ich dann selber wieder bezahlen muss. Ich kann es mir daher nicht leisten, einen Vertrag basierend auf Wohlwollen zu unterzeichnen. <text:span text:style-name="T6">Daher muss die Salvatorische Klausel bestehen bleiben, die Rückschnitte müssen aufgelistet sein und es muss genau definiert werden, welcher Zustand wiederhergestellt werden muss im Falle einer Auflösung des Vertrages. Jegliche Ungenauigkeiten könnten <text:s text:c="2"/></text:span></text:p>
      <text:p text:style-name="P3"/>
      <text:p text:style-name="P4"/>
      <text:p text:style-name="P4"><text:s/></text:p>
      <text:p text:style-name="P5"><text: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CH"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CH"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4T09:18:24.183069509</meta:creation-date>
    <dc:date>2022-09-23T11:53:11.828914059</dc:date>
    <meta:editing-duration>P1DT15H12M30S</meta:editing-duration>
    <meta:editing-cycles>4</meta:editing-cycles>
    <meta:generator>LibreOffice/7.3.5.2$Linux_X86_64 LibreOffice_project/30$Build-2</meta:generator>
    <meta:document-statistic meta:table-count="0" meta:image-count="0" meta:object-count="0" meta:page-count="2" meta:paragraph-count="10" meta:word-count="476" meta:character-count="3254" meta:non-whitespace-character-count="2771"/>
  </office:meta>
</office:document-meta>
</file>