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face style:name="nachlieli1" svg:font-family="nachlieli"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Standard">
      <style:text-properties style:font-name="Accanthis ADF Std No2" fo:font-size="10pt" fo:font-weight="normal" officeooo:rsid="0013b4d4" officeooo:paragraph-rsid="0013b4d4" style:font-size-asian="10pt" style:font-weight-asian="normal" style:font-size-complex="10pt" style:font-weight-complex="normal"/>
    </style:style>
    <style:style style:name="P4" style:family="paragraph" style:parent-style-name="Frame_20_contents">
      <style:paragraph-properties fo:text-align="end" style:justify-single-word="false"/>
    </style:style>
    <style:style style:name="P5" style:family="paragraph" style:parent-style-name="Frame_20_contents">
      <style:paragraph-properties fo:text-align="justify" style:justify-single-word="false"/>
    </style:style>
    <style:style style:name="P6" style:family="paragraph" style:parent-style-name="Standard">
      <style:paragraph-properties fo:margin-top="0cm" fo:margin-bottom="0.499cm" style:contextual-spacing="false" fo:line-height="150%"/>
    </style:style>
    <style:style style:name="P7"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8"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style:style>
    <style:style style:name="P9" style:family="paragraph" style:parent-style-name="Standard">
      <style:paragraph-properties fo:margin-top="0cm" fo:margin-bottom="1.3cm" style:contextual-spacing="false" fo:line-height="150%"/>
      <style:text-properties style:font-name="Linux Libertine G" fo:font-size="12pt" fo:font-weight="bold" officeooo:paragraph-rsid="00176da5" style:font-size-asian="12pt" style:font-weight-asian="bold" style:font-size-complex="12pt" style:font-weight-complex="bold"/>
    </style:style>
    <style:style style:name="P10" style:family="paragraph" style:parent-style-name="letter_5f_body">
      <style:text-properties officeooo:paragraph-rsid="00176da5"/>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Linux Libertine G" fo:font-size="12pt" fo:font-weight="normal" style:font-size-asian="12pt" style:font-weight-asian="normal" style:font-size-complex="12pt" style:font-weight-complex="normal"/>
    </style:style>
    <style:style style:name="T3" style:family="text">
      <style:text-properties officeooo:rsid="00141c2d"/>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number:date-style style:name="N46">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99cm" svg:width="8.276cm" svg:height="4.09cm" draw:z-index="1">
        <draw:text-box>
          <text:p text:style-name="Standard"><text:span text:style-name="Strong_20_Emphasis"><text:span text:style-name="T1"/></text:span></text:p>
        </draw:text-box>
      </draw:frame>
      <text:p text:style-name="P2">Thierry Blanc</text:p>
      <text:p text:style-name="P3">Rue de l'Industrie 3</text:p>
      <text:p text:style-name="P3">2720 Tramelan</text:p>
      <text:p text:style-name="P2">thierry.blanc@gmx.ch</text:p>
      <text:p text:style-name="P1"/>
      <text:p text:style-name="P1"/>
      <text:p text:style-name="P7"><draw:frame draw:style-name="fr2" draw:name="Frame2" text:anchor-type="paragraph" svg:y="11.201cm" svg:width="0.99cm" draw:z-index="0"><draw:text-box fo:min-height="0.646cm"><text:p text:style-name="P4"/></draw:text-box></draw:frame><text:span text:style-name="T3">Tramelan</text:span>, <text:date style:data-style-name="N46" text:date-value="2022-12-06T08:29:14.437416885">6. Dezember 2022</text:date></text:p>
      <text:p text:style-name="P9">Betrifft: </text:p>
      <text:p text:style-name="letter_5f_body"><draw:frame draw:style-name="fr1" draw:name="Frame3" text:anchor-type="paragraph" svg:width="1.453cm" draw:z-index="2"><draw:text-box fo:min-height="0.499cm"><text:p text:style-name="P5">-</text:p></draw:text-box></draw:frame><text:span text:style-name="Strong_20_Emphasis"><text:span text:style-name="T2">Sehr geehrter Herr Brodbeck</text:span></text:span></text:p>
      <text:p text:style-name="letter_5f_body"/>
      <text:p text:style-name="P10"><text:span text:style-name="Strong_20_Emphasis"><text:span text:style-name="T2">Wir kommen zwar weiter, es sind jedoch noch einige Brocken zu bewältigen. Auf die angeblich fehlende «gesetzlichen Grundlage» gehe ich nicht ein, da wir per Vertrag alle Möglichkeiten der Kostenteilung haben.</text:span></text:span></text:p>
      <text:p text:style-name="letter_5f_body"><text:span text:style-name="Strong_20_Emphasis"><text:span text:style-name="T2"/></text:span></text:p>
      <text:p text:style-name="letter_5f_body"><text:span text:style-name="Strong_20_Emphasis"><text:span text:style-name="T2">Kostenexplosion</text:span></text:span></text:p>
      <text:p text:style-name="P10"><text:span text:style-name="Strong_20_Emphasis"><text:span text:style-name="T2">Sie möchten eine prozentuale Beteiligung, weil Sie eine Kostenexplosionresp. deutliche Kostenzunahme fürchten -- trotz einer möglichen Klausel für Inflationsbereinigung. Da schreibe ich immer und immer wieder, dass ich einen Kostendeckel möchte und Sie beschwichtigen und jetzt plötzlich drohen die Kosten doch noch längerfristig sich deutlich nach oben zu verschieben. Da werden ja alle meine Zweifel bestätigt.</text:span></text:span></text:p>
      <text:p text:style-name="letter_5f_body"><text:span text:style-name="Strong_20_Emphasis"><text:span text:style-name="T2"/></text:span></text:p>
      <text:p text:style-name="letter_5f_body"><text:span text:style-name="Strong_20_Emphasis"><text:span text:style-name="T2">Einflussnahme</text:span></text:span></text:p>
      <text:p text:style-name="letter_5f_body"><text:span text:style-name="Strong_20_Emphasis"><text:span text:style-name="T2">Während Sie mit der Übernahme der Gestaltung und Pflege auch dasBudget für den Gärtner bestimmen können, verlöre ich jeglicheEinflussnahme mit dem Vertrag -- auch einen Einfluss auf den Gärtner. Daher kann ich einer prozentualen Beteiligung sicher nicht zustimmen (abgesehen von </text:span></text:span><text:soft-page-break/><text:span text:style-name="Strong_20_Emphasis"><text:span text:style-name="T2">den zusätzlichen Risiken, dass Sie den Gärtner avisieren könnten, weitere Arbeiten in die Abrechnung zu nehmen und bei mir die Beweislast läge.).</text:span></text:span></text:p>
      <text:p text:style-name="letter_5f_body"><text:span text:style-name="Strong_20_Emphasis"><text:span text:style-name="T2"/></text:span></text:p>
      <text:p text:style-name="letter_5f_body"><text:span text:style-name="Strong_20_Emphasis"><text:span text:style-name="T2">Hagen8 übernimmt Pflege</text:span></text:span></text:p>
      <text:p text:style-name="letter_5f_body"><text:span text:style-name="Strong_20_Emphasis"><text:span text:style-name="T2">Für einen Vertrag ohne fixe Beteiligung meinerseits müsste ich die Pflege und Verantwortung übernehmen. Die Gestaltung erfolgte gemäss Grundkonzept Wyss. So hätte ich die Kostenkontrolle, die ich anstrebe. Zudem müsste der Teilungsschlüssel für die Kosten 2/3 zu 1/3 betragen.</text:span></text:span></text:p>
      <text:p text:style-name="letter_5f_body"><text:span text:style-name="Strong_20_Emphasis"><text:span text:style-name="T2">Eine 60%-40% Beteiligung lehne ich ab, da es sich nicht mit den Interessen von Hagen6 deckt.</text:span></text:span></text:p>
      <text:p text:style-name="letter_5f_body"><text:span text:style-name="Strong_20_Emphasis"><text:span text:style-name="T2"/></text:span></text:p>
      <text:p text:style-name="letter_5f_body"><text:span text:style-name="Strong_20_Emphasis"><text:span text:style-name="T2">U.U. könnte die Übernahme von Pflege und Verantwortung tatsächlich ein Durchbruch ermöglichen. Da ich die Hecke ja gemäss Konzept Wyss pflegen müsste, bliebe die Hecke erhalten -- und zwar gemäss Konzept Wyss --, was Ihre Interessen befriedigen sollte.</text:span></text:span></text:p>
      <text:p text:style-name="letter_5f_body"><text:span text:style-name="Strong_20_Emphasis"><text:span text:style-name="T2">Meine Interessen sind neben Kostenreduktion resp. Minimierung auch das gute Verhältnis zu den Nachbarn, i.e. die Probleme mit Birseckstrasse42 und 46 sollten damit der Vergangenheit angehören.</text:span></text:span></text:p>
      <text:p text:style-name="letter_5f_body"><text:span text:style-name="Strong_20_Emphasis"><text:span text:style-name="T2"/></text:span></text:p>
      <text:p text:style-name="letter_5f_body"><text:span text:style-name="Strong_20_Emphasis"><text:span text:style-name="T2">Der Vertrag wäre deutlich einfacher. Denn die Klausel über ein stärkeres Wachstum erübrigt sich (es sei denn Sie würden neu darauf bestehen). Und ein Entfernen einzelner Bäume oder der ganzen Hecke wäre nicht nur gemäss Vertrag unmöglich, sondern ist auch gesetzlich verboten. Da Ihre Stockwerkeigentümerschaft vor Ort lebt, könnte sie einen Missbrauch einfach erkennen, e.g. sollte die Rechnung Philippe Wyss für die</text:span></text:span></text:p>
      <text:p text:style-name="letter_5f_body"><text:span text:style-name="Strong_20_Emphasis"><text:span text:style-name="T2">Heckenpflege deutlich zu hoch sein, würde dies sicher auffallen.</text:span></text:span></text:p>
      <text:p text:style-name="letter_5f_body"><text:span text:style-name="Strong_20_Emphasis"><text:span text:style-name="T2"/></text:span></text:p>
      <text:p text:style-name="letter_5f_body"><text:span text:style-name="Strong_20_Emphasis"><text:span text:style-name="T2">Überlegen Sie sich diese neue Variante. Auf den ersten Blick -- sie ist</text:span></text:span></text:p>
      <text:p text:style-name="letter_5f_body"><text:span text:style-name="Strong_20_Emphasis"><text:span text:style-name="T2">mir erst beim Schreiben in den Sinn gekommen -- sieht dies doch sehr</text:span></text:span></text:p>
      <text:p text:style-name="letter_5f_body"><text:span text:style-name="Strong_20_Emphasis"><text:span text:style-name="T2">vielversprechend aus.</text:span></text:span></text:p>
      <text:p text:style-name="letter_5f_body"><text:span text:style-name="Strong_20_Emphasis"><text:span text:style-name="T2"/></text:span></text:p>
      <text:p text:style-name="letter_5f_body"><text:span text:style-name="Strong_20_Emphasis"><text:span text:style-name="T2"/></text:span></text:p>
      <text:p text:style-name="letter_5f_body"><text:span text:style-name="Strong_20_Emphasis"><text:span text:style-name="T2">mit freundlichen Grüssen</text:span></text:span></text:p>
      <text:p text:style-name="letter_5f_body"><text:span text:style-name="Strong_20_Emphasis"><text:span text:style-name="T2">Thierry Blanc </text:span></text:span></text:p>
      <text:p text:style-name="letter_5f_body"/>
      <text:p text:style-name="P6"><text:soft-page-break/><text:span text:style-name="Strong_20_Emphasis"><text:span text:style-name="T2"/></text:span></text:p>
      <text:p text:style-name="P8">mit freundlichen Grüssen</text:p>
      <text:p text:style-name="P8">Thierry Blan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face style:name="nachlieli1" svg:font-family="nachlieli"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style: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2-12-06T08:14:55.558318133</meta:creation-date>
    <dc:language>en-GB</dc:language>
    <meta:editing-cycles>2</meta:editing-cycles>
    <meta:editing-duration>PT1M18S</meta:editing-duration>
    <dc:date>2022-12-06T08:29:14.361444202</dc:date>
    <meta:document-statistic meta:table-count="0" meta:image-count="0" meta:object-count="0" meta:page-count="3" meta:paragraph-count="27" meta:word-count="402" meta:character-count="2753" meta:non-whitespace-character-count="2377"/>
    <meta:user-defined meta:name="Info 1"/>
    <meta:user-defined meta:name="Info 2"/>
    <meta:user-defined meta:name="Info 3"/>
    <meta:user-defined meta:name="Info 4"/>
    <meta:template xlink:type="simple" xlink:actuate="onRequest" xlink:title="tramelan.full.c5" xlink:href="../../../../../../libreoffice/AA_template/tramelan.full.c5.ott" meta:date="2022-12-06T08:14:54.799201432"/>
  </office:meta>
</office:document-meta>
</file>