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9406c" officeooo:paragraph-rsid="0009406c"/>
    </style:style>
    <style:style style:name="P2" style:family="paragraph" style:parent-style-name="Standard" style:list-style-name="L2">
      <style:paragraph-properties fo:line-height="200%"/>
      <style:text-properties officeooo:rsid="0009406c" officeooo:paragraph-rsid="0009406c"/>
    </style:style>
    <style:style style:name="T1" style:family="text">
      <style:text-properties officeooo:rsid="0009879e"/>
    </style:style>
    <style:style style:name="T2" style:family="text">
      <style:text-properties officeooo:rsid="000a419c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2517 <text:s/>Vegetation</text:p>
      <text:h text:style-name="Heading_20_2" text:outline-level="2">Problem meinerseits</text:h>
      <text:p text:style-name="P1">langfristige <text:span text:style-name="T1">Kostenkontrolle</text:span>: </text:p>
      <text:p text:style-name="P1">Ich wünsche eine langfristige <text:span text:style-name="T1">Kostenkontrolle</text:span> , die sicherstellt, dass innerhalb der nächsten zehn Jahre oder mehr die Vegetation nicht derart wächst, dass die Kosten wesentlich steigen werden. <text:s/><text:span text:style-name="T1">Insbesondere Bäume, die über 10 Jahre alt sind und grosse Büsche, die nicht auf den Stock gesetzt werden können, können die Kosten massiv erhöhen.</text:span></text:p>
      <text:p text:style-name="P1"/>
      <text:p text:style-name="P1"><text:span text:style-name="T1">Eine </text:span>langfristige <text:span text:style-name="T1">Kostenkontrolle <text:s/>i</text:span>st <text:span text:style-name="T1">gewährleistet </text:span><text:s/>durch … </text:p>
      <text:p text:style-name="P1"/>
      <text:list xml:id="list2917226025" text:style-name="L2">
        <text:list-item>
          <text:p text:style-name="P2">eine Wiese. Denn eine Wiese bleibt eine Wiese, auf 10, 50 oder 100 Jahre</text:p>
        </text:list-item>
        <text:list-item>
          <text:p text:style-name="P2">eine genaue Erfassung aller Büsche und Bäume incl. <text:span text:style-name="T1">deren</text:span> Maximalalters auf der Parzelle mit einer vertraglichen Vereinbarung für den Gärtner, die Parzelle so zu pflegen, dass <text:s/>Anzahl und <text:span text:style-name="T1">jeweiliges </text:span>Alter eingehalten <text:span text:style-name="T1">werden</text:span>. I.a.W. jeder Baum resp. Strauch wird erfasst und nach Erreichen <text:span text:style-name="T1">dessen</text:span> Maximalalters auf den Stock gesetzt oder gefällt. Neue Bäume resp. Büsche werden keine gepflanzt <text:span text:style-name="T1">resp. nur innerhalb der vertraglich festgesetzten Möglichkeiten. Der Gärtner ist direkt </text:span><text:span text:style-name="T2">an diesen Vertrag gebunden und darf auf Wünsche, Anweisungen eingehen. </text:span></text:p>
        </text:list-item>
        <text:list-item>
          <text:p text:style-name="P2">Eine Übernahme der Verantwortung (ohne Schlupfloch) durch die Hagenbuchen 6 mit einer Kostenbeteiligung durch Hagenbuchen 8.</text:p>
        </text:list-item>
        <text:list-item>
          <text:p text:style-name="P2">Eine Übernahme der Verantwortung (ohne Schlupfloch) durch die Hagenbuchen 8 mit einer Kostenbeteiligung durch Hagenbuchen 6.</text:p>
        </text:list-item>
      </text:list>
      <text:p text:style-name="P1"/>
      <text:p text:style-name="P1"/>
      <text:p text:style-name="P1">Die <text:s/>Übernahme der Verantwortung durch eine Partei hat den grossen Vorteil, dass der Ansprechpartner eindeutig ist und Entscheidungen wesentlich einfach gefällt werden können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3T09:44:29.377481232</meta:creation-date>
    <meta:print-date>2022-08-23T10:25:34.337870418</meta:print-date>
    <dc:date>2022-08-23T19:13:13.513959988</dc:date>
    <meta:editing-duration>PT9H8M23S</meta:editing-duration>
    <meta:editing-cycles>1</meta:editing-cycles>
    <meta:document-statistic meta:table-count="0" meta:image-count="0" meta:object-count="0" meta:page-count="1" meta:paragraph-count="10" meta:word-count="215" meta:character-count="1519" meta:non-whitespace-character-count="1308"/>
    <meta:generator>LibreOffice/7.3.5.2$Linux_X86_64 LibreOffice_project/30$Build-2</meta:generator>
  </office:meta>
</office:document-meta>
</file>