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EB Garamond SC 12" svg:font-family="'EB Garamond SC 12'" style:font-pitch="variable"/>
    <style:font-face style:name="Gentium Basic" svg:font-family="'Gentium Basic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Display G" svg:font-family="'Linux Libertine Display G'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5.002cm" fo:margin-left="1.057cm" table:align="left"/>
    </style:style>
    <style:style style:name="Table1.A" style:family="table-column">
      <style:table-column-properties style:column-width="6.205cm"/>
    </style:style>
    <style:style style:name="Table1.B" style:family="table-column">
      <style:table-column-properties style:column-width="2.593cm"/>
    </style:style>
    <style:style style:name="Table1.C" style:family="table-column">
      <style:table-column-properties style:column-width="6.204cm"/>
    </style:style>
    <style:style style:name="Table1.A1" style:family="table-cell">
      <style:table-cell-properties fo:padding="0cm" fo:border="none"/>
    </style:style>
    <style:style style:name="P1" style:family="paragraph" style:parent-style-name="Footnote">
      <style:text-properties officeooo:rsid="0009f5a0" officeooo:paragraph-rsid="0009f5a0"/>
    </style:style>
    <style:style style:name="P2" style:family="paragraph" style:parent-style-name="Text_20_body">
      <style:text-properties officeooo:rsid="00015cbf" officeooo:paragraph-rsid="00015cbf"/>
    </style:style>
    <style:style style:name="P3" style:family="paragraph" style:parent-style-name="Text_20_body">
      <style:text-properties officeooo:rsid="00015cbf" officeooo:paragraph-rsid="00061d15"/>
    </style:style>
    <style:style style:name="P4" style:family="paragraph" style:parent-style-name="Text_20_body">
      <style:text-properties officeooo:rsid="00061d15" officeooo:paragraph-rsid="00061d15"/>
    </style:style>
    <style:style style:name="P5" style:family="paragraph" style:parent-style-name="Standard">
      <loext:graphic-properties draw:fill-gradient-name="gradient" draw:fill-hatch-name="hatch"/>
      <style:paragraph-properties fo:padding="0.049cm" fo:border-left="none" fo:border-right="none" fo:border-top="none" fo:border-bottom="0.06pt dotted #000000"/>
    </style:style>
    <style:style style:name="P6" style:family="paragraph" style:parent-style-name="Subtitle">
      <style:text-properties style:font-name="EB Garamond SC 12" fo:font-weight="normal" style:font-weight-asian="normal" style:font-weight-complex="normal"/>
    </style:style>
    <style:style style:name="P7" style:family="paragraph" style:parent-style-name="Title">
      <style:text-properties style:font-name="EB Garamond SC 12" fo:font-weight="normal" style:font-weight-asian="normal" style:font-weight-complex="normal"/>
    </style:style>
    <style:style style:name="P8" style:family="paragraph" style:parent-style-name="Text_20_body">
      <style:text-properties officeooo:paragraph-rsid="0001df04"/>
    </style:style>
    <style:style style:name="P9" style:family="paragraph" style:parent-style-name="Text_20_body">
      <style:text-properties officeooo:rsid="00020913" officeooo:paragraph-rsid="00020913"/>
    </style:style>
    <style:style style:name="P10" style:family="paragraph" style:parent-style-name="Text_20_body">
      <style:text-properties officeooo:rsid="00020913" officeooo:paragraph-rsid="000232f2"/>
    </style:style>
    <style:style style:name="P11" style:family="paragraph" style:parent-style-name="Text_20_body">
      <style:text-properties officeooo:rsid="000232f2" officeooo:paragraph-rsid="000232f2"/>
    </style:style>
    <style:style style:name="P12" style:family="paragraph" style:parent-style-name="Text_20_body">
      <style:text-properties officeooo:rsid="0004b28c" officeooo:paragraph-rsid="0004b28c"/>
    </style:style>
    <style:style style:name="P13" style:family="paragraph" style:parent-style-name="Text_20_body">
      <style:text-properties officeooo:rsid="000517e8" officeooo:paragraph-rsid="000517e8"/>
    </style:style>
    <style:style style:name="P14" style:family="paragraph" style:parent-style-name="Text_20_body">
      <style:text-properties officeooo:rsid="000517e8" officeooo:paragraph-rsid="00061d15"/>
    </style:style>
    <style:style style:name="P15" style:family="paragraph" style:parent-style-name="Text_20_body">
      <style:text-properties officeooo:rsid="000517e8" officeooo:paragraph-rsid="002f55d5"/>
    </style:style>
    <style:style style:name="P16" style:family="paragraph" style:parent-style-name="Text_20_body">
      <style:text-properties officeooo:rsid="0007c794" officeooo:paragraph-rsid="0007c794"/>
    </style:style>
    <style:style style:name="P17" style:family="paragraph" style:parent-style-name="Text_20_body">
      <style:text-properties officeooo:paragraph-rsid="0007c794"/>
    </style:style>
    <style:style style:name="P18" style:family="paragraph" style:parent-style-name="Text_20_body">
      <style:text-properties officeooo:rsid="000c82da" officeooo:paragraph-rsid="000c82da"/>
    </style:style>
    <style:style style:name="P19" style:family="paragraph" style:parent-style-name="Text_20_body">
      <style:paragraph-properties>
        <style:tab-stops>
          <style:tab-stop style:position="1.02cm"/>
          <style:tab-stop style:position="10.001cm"/>
        </style:tab-stops>
      </style:paragraph-properties>
      <style:text-properties officeooo:rsid="000c82da" officeooo:paragraph-rsid="000c82da"/>
    </style:style>
    <style:style style:name="P20" style:family="paragraph" style:parent-style-name="Text_20_body">
      <loext:graphic-properties draw:fill-gradient-name="gradient" draw:fill-hatch-name="hatch"/>
      <style:paragraph-properties fo:padding="0.049cm" fo:border-left="none" fo:border-right="none" fo:border-top="none" fo:border-bottom="0.51pt dotted #000000">
        <style:tab-stops>
          <style:tab-stop style:position="1.02cm"/>
          <style:tab-stop style:position="10.001cm"/>
        </style:tab-stops>
      </style:paragraph-properties>
      <style:text-properties officeooo:rsid="000c82da" officeooo:paragraph-rsid="000c82da"/>
    </style:style>
    <style:style style:name="P21" style:family="paragraph" style:parent-style-name="Footnote">
      <style:text-properties officeooo:rsid="00134f7a" officeooo:paragraph-rsid="00134f7a"/>
    </style:style>
    <style:style style:name="P22" style:family="paragraph" style:parent-style-name="Text_20_body">
      <style:text-properties officeooo:rsid="00134f7a" officeooo:paragraph-rsid="00134f7a"/>
    </style:style>
    <style:style style:name="P23" style:family="paragraph" style:parent-style-name="Text_20_body">
      <style:text-properties officeooo:paragraph-rsid="00092f60"/>
    </style:style>
    <style:style style:name="P24" style:family="paragraph" style:parent-style-name="Footnote">
      <style:text-properties officeooo:rsid="001bac8d" officeooo:paragraph-rsid="001bac8d"/>
    </style:style>
    <style:style style:name="P25" style:family="paragraph" style:parent-style-name="Text_20_body">
      <style:text-properties officeooo:rsid="002f27ca" officeooo:paragraph-rsid="002f27ca"/>
    </style:style>
    <style:style style:name="P26" style:family="paragraph" style:parent-style-name="Text_20_body">
      <style:text-properties officeooo:rsid="002f55d5" officeooo:paragraph-rsid="002f55d5"/>
    </style:style>
    <style:style style:name="P27" style:family="paragraph" style:parent-style-name="Heading_20_1">
      <style:text-properties officeooo:rsid="00015cbf" officeooo:paragraph-rsid="00015cbf"/>
    </style:style>
    <style:style style:name="P28" style:family="paragraph" style:parent-style-name="Heading_20_1">
      <style:text-properties officeooo:rsid="00061d15" officeooo:paragraph-rsid="00061d15"/>
    </style:style>
    <style:style style:name="P29" style:family="paragraph" style:parent-style-name="Heading_20_1">
      <style:text-properties officeooo:rsid="0001df04" officeooo:paragraph-rsid="000517e8"/>
    </style:style>
    <style:style style:name="P30" style:family="paragraph" style:parent-style-name="Heading_20_2">
      <style:text-properties officeooo:rsid="00015cbf" officeooo:paragraph-rsid="00015cbf"/>
    </style:style>
    <style:style style:name="P31" style:family="paragraph" style:parent-style-name="Text_20_body" style:list-style-name="L1">
      <style:text-properties officeooo:rsid="00061d15" officeooo:paragraph-rsid="00061d15"/>
    </style:style>
    <style:style style:name="P32" style:family="paragraph" style:parent-style-name="Text_20_body" style:list-style-name="L2">
      <style:text-properties style:text-line-through-style="solid" style:text-line-through-type="single" officeooo:rsid="0001df04" officeooo:paragraph-rsid="0001df04"/>
    </style:style>
    <style:style style:name="P33" style:family="paragraph" style:parent-style-name="Text_20_body" style:list-style-name="L2">
      <style:text-properties style:text-line-through-style="solid" style:text-line-through-type="single" officeooo:rsid="00041868" officeooo:paragraph-rsid="00041868"/>
    </style:style>
    <style:style style:name="P34" style:family="paragraph" style:parent-style-name="Text_20_body" style:list-style-name="L3">
      <style:text-properties officeooo:rsid="00020913" officeooo:paragraph-rsid="00020913"/>
    </style:style>
    <style:style style:name="P35" style:family="paragraph">
      <style:paragraph-properties style:writing-mode="lr-tb"/>
      <style:text-properties style:font-name="Liberation Sans" fo:font-size="1pt"/>
    </style:style>
    <style:style style:name="P36" style:family="paragraph">
      <loext:graphic-properties draw:fill="solid" draw:fill-color="#c0c0c0" draw:opacity="50%"/>
      <style:paragraph-properties style:writing-mode="lr-tb"/>
      <style:text-properties style:font-name="Liberation Sans" fo:font-size="1pt"/>
    </style:style>
    <style:style style:name="T1" style:family="text">
      <style:text-properties officeooo:rsid="00015cbf"/>
    </style:style>
    <style:style style:name="T2" style:family="text">
      <style:text-properties officeooo:rsid="0001df04"/>
    </style:style>
    <style:style style:name="T3" style:family="text">
      <style:text-properties officeooo:rsid="000232f2"/>
    </style:style>
    <style:style style:name="T4" style:family="text">
      <style:text-properties officeooo:rsid="000269b6"/>
    </style:style>
    <style:style style:name="T5" style:family="text">
      <style:text-properties officeooo:rsid="00041868"/>
    </style:style>
    <style:style style:name="T6" style:family="text">
      <style:text-properties officeooo:rsid="000517e8"/>
    </style:style>
    <style:style style:name="T7" style:family="text">
      <style:text-properties officeooo:rsid="000520f5"/>
    </style:style>
    <style:style style:name="T8" style:family="text">
      <style:text-properties officeooo:rsid="00061d15"/>
    </style:style>
    <style:style style:name="T9" style:family="text">
      <style:text-properties officeooo:rsid="00092f60"/>
    </style:style>
    <style:style style:name="T10" style:family="text">
      <style:text-properties officeooo:rsid="0009f5a0"/>
    </style:style>
    <style:style style:name="T11" style:family="text">
      <style:text-properties officeooo:rsid="000adc97"/>
    </style:style>
    <style:style style:name="T12" style:family="text">
      <style:text-properties officeooo:rsid="00134f7a"/>
    </style:style>
    <style:style style:name="T13" style:family="text">
      <style:text-properties officeooo:rsid="0015159c"/>
    </style:style>
    <style:style style:name="T14" style:family="text">
      <style:text-properties officeooo:rsid="0015aef3"/>
    </style:style>
    <style:style style:name="T15" style:family="text">
      <style:text-properties style:text-line-through-style="solid" style:text-line-through-type="single" officeooo:rsid="000520f5"/>
    </style:style>
    <style:style style:name="T16" style:family="text">
      <style:text-properties style:text-line-through-style="none" style:text-line-through-type="none" officeooo:rsid="000520f5"/>
    </style:style>
    <style:style style:name="T17" style:family="text">
      <style:text-properties style:text-line-through-style="none" style:text-line-through-type="none" fo:font-weight="bold" officeooo:rsid="000520f5" style:font-weight-asian="bold" style:font-weight-complex="bold"/>
    </style:style>
    <style:style style:name="T18" style:family="text">
      <style:text-properties officeooo:rsid="00168ed5"/>
    </style:style>
    <style:style style:name="T19" style:family="text">
      <style:text-properties officeooo:rsid="002f27ca"/>
    </style:style>
    <style:style style:name="T20" style:family="text">
      <style:text-properties officeooo:rsid="002f55d5"/>
    </style:style>
    <style:style style:name="T21" style:family="text">
      <style:text-properties officeooo:rsid="0030cd2e"/>
    </style:style>
    <style:style style:name="T22" style:family="text">
      <style:text-properties style:font-name="Liberation Sans" fo:font-size="1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c0c0c0" draw:opacity="50%" draw:auto-grow-height="false" draw:auto-grow-width="false" fo:min-height="3.789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c0c0c0" draw:opacity="50%" draw:auto-grow-height="false" draw:auto-grow-width="false" fo:min-height="4.013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c0c0c0" draw:opacity="50%" draw:auto-grow-height="false" draw:auto-grow-width="false" fo:min-height="2.542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Vertrag zu Pflege der Parzelle 2517 </text:p>
      <text:p text:style-name="P6">Miteigentum Hagenbuchen 8 (50.5%) und Hagenbuchen 6 (49.5%)</text:p>
      <text:p text:style-name="Text_20_body"/>
      <text:h text:style-name="Heading_20_1" text:outline-level="1">Parteien</text:h>
      <text:p text:style-name="P2">Dieser Vertrag regelt die Pflege der Vegetation auf der Parzelle 2517. Betroffen sind Hagenbuchen 8 und Hagenbuchen 6 (Hagen8 und Hagen6 genannt im Folgenden).</text:p>
      <text:h text:style-name="P27" text:outline-level="1">Ausgangslage</text:h>
      <text:h text:style-name="Heading_20_2" text:outline-level="2">Parzelle</text:h>
      <text:p text:style-name="P17">Die Parzelle 2517 <text:span text:style-name="T3">verläuft zwischen den L</text:span>iegenschaften Birseckstrasse 42 und 46.</text:p>
      <text:p text:style-name="P23">Die Pflege – das Zurück-schneiden der Bäume und Büsche – hat <text:span text:style-name="T12">in der Vergangenheit zu Komplikationen geführt</text:span>, da <text:s/>Hagen8 und Hagen6 gemeinsam verantwortlich sind und keine Partei ohne die andere Rückschnitte vornehmen kann. <text:span text:style-name="T12">Insbesondere mit Liegenschaft Birseckstrasse 46, deren Hauswand nur 4 m von 2117 gab es daher Unstimmigkeiten im Falle notwendiger Rückschnitte. </text:span><text:span text:style-name="T12"><text:note text:id="ftn1" text:note-class="footnote"><text:note-citation>1</text:note-citation><text:note-body><text:p text:style-name="P21">Anmerkung: Die Unstimmigkeiten wurden mir schriftlich durch die SAF bestätigt.</text:p></text:note-body></text:note></text:span><text:span text:style-name="T12"><text:s/></text:span></text:p>
      <text:p text:style-name="P22">Um einen Ansprechpartner vor Ort zu haben und die Organisieren der Pflege der Hecke zu vereinfachen, wird dieser Vertrag geschlossen.</text:p>
      <text:h text:style-name="Heading_20_2" text:outline-level="2">Kosten</text:h>
      <text:p text:style-name="P11">Die Kosten für das Zurück-schneiden der Bäume und Büsche betrug in den letzten 12 Jahren ca. <text:span text:style-name="T5">CHF </text:span><text:span text:style-name="T4">6800.-, i.e. </text:span><text:span text:style-name="T5">ca. CHF 280.- pro Jahr und Partei. Mit dem Wachstum mittelgrosser Bäume könnte es in Zukunft jedoch zu weit höheren Kosten kommen.</text:span></text:p>
      <text:p text:style-name="P16">Eine Naturwiese ohne Bäume und Büsche würde insgesamt ca. CHF 150.- pro Jahr kosten. </text:p>
      <text:h text:style-name="P30" text:outline-level="2">Interessen</text:h>
      <text:h text:style-name="Heading_20_3" text:outline-level="3"><text:span text:style-name="T1">Hagen</text:span><text:span text:style-name="T2">6</text:span></text:h>
      <text:p text:style-name="P8"><text:span text:style-name="T1">Hagen</text:span><text:span text:style-name="T2">6</text:span><text:span text:style-name="T1"> hat </text:span><text:span text:style-name="T2">direkte Interessen und Vorstellungen bezüglich der Vegetation auf Parzelle 2517, da die besagte Parzelle nahe an der Liegenschaft Hage</text:span><text:span text:style-name="T13">n</text:span><text:span text:style-name="T2">buchen 6 liegt. </text:span></text:p>
      <text:h text:style-name="Heading_20_3" text:outline-level="3">Hagen8</text:h>
      <text:p text:style-name="P3"><text:span text:style-name="T2">Hagen8 möchte Voraussehbarkeit (Planungssicherheit), </text:span><text:span text:style-name="T8">da sich die Partei häufig im Ausland befindet.</text:span></text:p>
      <text:p text:style-name="P3"><text:span text:style-name="T8">Hagen8 strebt nach </text:span><text:span text:style-name="T2">Kostenminimum, da die Parzelle zu weit von der Liegenschaft Hagenbuchen 8 entfernt ist, als dass eine besondere Vegetation einen Nutzen hätte. </text:span></text:p>
      <text:h text:style-name="P28" text:outline-level="1"><text:soft-page-break/>Ziel der Vereinbarung</text:h>
      <text:p text:style-name="P4">Die Ziele dieser Vereinbarung sind folgende:</text:p>
      <text:list xml:id="list2003548301" text:style-name="L1">
        <text:list-item>
          <text:p text:style-name="P31">Vereinfachung des Pflege-Managements</text:p>
          <text:p text:style-name="P31">Eine Partei alleine kann wesentlich besser und effizienter agieren. </text:p>
        </text:list-item>
        <text:list-item>
          <text:p text:style-name="P31">Freiheit der Gestaltung</text:p>
          <text:p text:style-name="P31">Die <text:span text:style-name="T9">Vorstellungen </text:span>von Hagen6 (Sonderwünsche <text:span text:style-name="T9">im Sinne </text:span>ZGB. 647e) können ohne <text:span text:style-name="T9">Absprache</text:span> umgesetzt werden.</text:p>
        </text:list-item>
        <text:list-item>
          <text:p text:style-name="P31">Kostendeckel und Vorhersagbarkeit</text:p>
          <text:p text:style-name="P31">Eine Limitierung der Kosten (Kostendeckel) und Vorhersagbarkeit der Entwicklung für Hagen8.</text:p>
        </text:list-item>
      </text:list>
      <text:h text:style-name="P29" text:outline-level="1">Vereinbarung<text:span text:style-name="T6">en</text:span></text:h>
      <text:h text:style-name="Heading_20_2" text:outline-level="2">Rückschnitt<text:span text:style-name="T5">e</text:span> einmalig</text:h>
      <text:list xml:id="list3795442511" text:style-name="L2">
        <text:list-item>
          <text:p text:style-name="P32">Die drei Buchen (Beiblatt Nr. 3) werden gefällt. </text:p>
        </text:list-item>
        <text:list-item>
          <text:p text:style-name="P32">Holunder <text:s/>(Beiblatt Nr.x ) werden auf 1.5 m reduziert.</text:p>
        </text:list-item>
        <text:list-item>
          <text:p text:style-name="P32">Die Birke <text:s/>(Beiblatt Nr.x ) wird gefällt. Kostenbeteiligung Birseckstrasse 42?</text:p>
        </text:list-item>
        <text:list-item>
          <text:p text:style-name="P33">weitere Rückschnitte?</text:p>
        </text:list-item>
      </text:list>
      <text:p text:style-name="P25">Die Rückschnitte erfolgen gemäss Anleitung Wyss ausgeführt von der Firma Radix Meier [hier können wir eine neue Gesamtofferte der Firma Radix einfügen]. Die Dokumente sind angefügt.</text:p>
      <text:p text:style-name="P12">Die Kosten für diese Rückschnitte werden 50-50 zwischen den Parteien geteilt.</text:p>
      <text:h text:style-name="Heading_20_2" text:outline-level="2">Pflege</text:h>
      <text:p text:style-name="P9">Hagen6 übernimmt die Pflege der Vegetation. <text:s text:c="2"/></text:p>
      <text:list xml:id="list3712479972" text:style-name="L3">
        <text:list-item>
          <text:p text:style-name="P34">Organisieren der wiederkehrenden Rückschnitte (Gärtner).</text:p>
        </text:list-item>
        <text:list-item>
          <text:p text:style-name="P34">Bezahlung der mit der Pflege verbundenen Kosten (Gärtner, Abfuhr Grünmaterial, etc.)</text:p>
        </text:list-item>
        <text:list-item>
          <text:p text:style-name="P34">Ansprechpartner gegenüber Nachbarn (Stichwort SAF)</text:p>
        </text:list-item>
      </text:list>
      <text:p text:style-name="P10"><text:span text:style-name="T3">Insbesondere ist </text:span>Hagen6 <text:span text:style-name="T3">dafür verantwortlich, die</text:span> Vegetation <text:span text:style-name="T3">derart zu pflegen, dass die gegenüber den Nachbarn geltenden gesetzlichen Verpflichtungen eingehalten werden.</text:span></text:p>
      <text:h text:style-name="Heading_20_2" text:outline-level="2">Kostenbeteiligung</text:h>
      <text:p text:style-name="Text_20_body">Hagen8 <text:span text:style-name="T3">zahlt </text:span><text:span text:style-name="T7">fix </text:span><text:span text:style-name="T5">CHF 1</text:span><text:span text:style-name="T13">7</text:span><text:span text:style-name="T5">0.- per annum an Hagen6 </text:span><text:span text:style-name="T6">für die Pflege </text:span><text:span text:style-name="T7">(ca. 2</text:span><text:span text:style-name="T19">2</text:span><text:span text:style-name="T7">% der Kosten </text:span><text:span text:style-name="T19">gemäss Wyss</text:span><text:span text:style-name="T8">)</text:span><text:span text:style-name="T6">. </text:span>Dieser Betrag ist nach dem Index der Konsumentenpreise indexiert, Stand September 2022 und wird alle 6 Jahre auf den neuen Indexstand angepasst mit Wirkung für das darauf folgende Jahr.</text:p>
      <text:h text:style-name="Heading_20_2" text:outline-level="2"><text:soft-page-break/><text:s text:c="2"/><text:span text:style-name="T6">Pflichten und Freiheiten</text:span></text:h>
      <text:h text:style-name="Heading_20_3" text:outline-level="3">Freiheiten</text:h>
      <text:p text:style-name="P13">Hagen6 hat alle Freiheiten bezüglich Gestaltung der Vegetation innerhalb des gesetzlich Erlaubten, e.g. Hagen6 bestimmt, welche Bäume und Büsche <text:span text:style-name="T7">in besagter Parzelle </text:span>wachsen und wie diese geschnitten werden.</text:p>
      <text:h text:style-name="Heading_20_3" text:outline-level="3">Pflichten</text:h>
      <text:p text:style-name="P15">Hagen6 <text:span text:style-name="T15">muss</text:span><text:span text:style-name="T16"> </text:span><text:span text:style-name="T17">verpflichtet sich </text:span><text:span text:style-name="T16">die</text:span><text:span text:style-name="T7"> finanziellen Konsequenzen der Vegetationsgestaltung </text:span><text:span text:style-name="T14">zu </text:span><text:span text:style-name="T7">übernehmen, </text:span>die sich ergeben, wenn sie Bäume und Büsche über eine Grösse von <text:span text:style-name="T20">[X]</text:span> in der Höhe und <text:span text:style-name="T20">[X]</text:span> m in der Breite (Durchmesser) <text:span text:style-name="T15">[ über den Status quo on 2022]</text:span> wachsen lässt. </text:p>
      <text:p text:style-name="P15"><text:span text:style-name="T14">I.a.W</text:span><text:span text:style-name="T8">.</text:span><text:span text:style-name="T7"> </text:span>Hagen6 hat die Langzeitkosten zu tragen, <text:span text:style-name="T14">die mit einer Vergrösserung der Vegetation — eine Vergrösserung der einzelnen Gewächse und/oder der Vegetation als Ganzes (neue Gewächse) — <text:s/>einhergehen. </text:span><text:span text:style-name="T18">Für diese Vergrösserung </text:span><text:span text:style-name="T8">muss </text:span><text:span text:style-name="T18">Hagen6</text:span><text:span text:style-name="T8"> auch in Zukunft die Kosten übernehmen, <text:s/></text:span><text:span text:style-name="T18">um</text:span><text:span text:style-name="T10"> ein Kostenequivalent </text:span><text:span text:style-name="T18">des status quo 2022 </text:span><text:span text:style-name="T10">wieder herzustellen.</text:span><text:span text:style-name="T10"><text:note text:id="ftn3" text:note-class="footnote"><text:note-citation>2</text:note-citation><text:note-body><text:p text:style-name="P1">Ein Baum, der 15 Jahre alt ist und 10 Jahre weiter wächst, wird nicht auf ein Alter von 15 Jahren zurück setzbar sein, auch wenn er stark zurück geschnitten wird. <text:span text:style-name="T11">Entscheidend ist daher das Equivalent, i.e. Hagen6 ist für eine Vertragskündigung verpflichtet, die Mehrkosten der Entwicklung zu tragen. </text:span></text:p></text:note-body></text:note></text:span></text:p>
      <text:p text:style-name="P4">Eine Kündigung des Vertrages ist nur nach dieser Kostenübernahme möglich.</text:p>
      <text:p text:style-name="P14"/>
      <text:h text:style-name="P28" text:outline-level="1">Salvatorische Klausel</text:h>
      <text:p text:style-name="P26">Das Ziel dieses Vertrages ist die Vorhersagbarkeit (Planungssicherheit) und Kostenkontrolle für Hagen8 und Erhalt der Hecke und Gestaltungsfreiheit hierfür für Hagen6. </text:p>
      <text:p text:style-name="P9"/>
      <text:p text:style-name="P9"/>
      <text:p text:style-name="P18"/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9">Hagen6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>Hagen8 </text:p>
          </table:table-cell>
        </table:table-row>
        <table:table-row>
          <table:table-cell table:style-name="Table1.A1" office:value-type="string">
            <text:p text:style-name="P19">Arlesheim, 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>Arlesheim, </text:p>
          </table:table-cell>
        </table:table-row>
        <table:table-row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Text_20_body"/>
          </table:table-cell>
          <table:table-cell table:style-name="Table1.A1" office:value-type="string">
            <text:p text:style-name="P5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EB Garamond SC 12" svg:font-family="'EB Garamond SC 12'" style:font-pitch="variable"/>
    <style:font-face style:name="Gentium Basic" svg:font-family="'Gentium Basic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Display G" svg:font-family="'Linux Libertine Display G'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CH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CH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Gentium Basic" fo:font-family="'Gentium Basic'" style:font-pitch="variable" fo:font-size="11pt" officeooo:rsid="00015cbf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Linux Libertine Display G" fo:font-family="'Linux Libertine Display G'" style:font-pitch="variable" fo:font-size="18pt" fo:font-weight="normal" officeooo:rsid="00015cbf" style:font-size-asian="18pt" style:font-weight-asian="normal" style:font-size-complex="18pt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Linux Libertine Display G" fo:font-family="'Linux Libertine Display G'" style:font-pitch="variable"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Linux Libertine Display G" fo:font-family="'Linux Libertine Display G'" style:font-pitch="variable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A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style:writing-mode="lr-tb"/>
      <style:text-properties style:font-name="Liberation Sans" fo:font-size="1pt"/>
    </style:style>
    <style:style style:name="MP2" style:family="paragraph">
      <loext:graphic-properties draw:fill="solid" draw:fill-color="#c0c0c0" draw:opacity="50%"/>
      <style:paragraph-properties style:writing-mode="lr-tb"/>
      <style:text-properties style:font-name="Liberation Sans" fo:font-size="1pt"/>
    </style:style>
    <style:style style:name="MT1" style:family="text">
      <style:text-properties style:font-name="Liberation Sans" fo:font-size="1pt"/>
    </style:style>
    <style:style style:name="Mgr1" style:family="graphic">
      <style:graphic-properties draw:stroke="none" draw:fill="solid" draw:fill-color="#c0c0c0" draw:opacity="50%" draw:auto-grow-height="false" draw:auto-grow-width="false" fo:min-height="3.789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solid" draw:fill-color="#c0c0c0" draw:opacity="50%" draw:auto-grow-height="false" draw:auto-grow-width="false" fo:min-height="2.542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draw:fill="solid" draw:fill-color="#c0c0c0" draw:opacity="50%" draw:auto-grow-height="false" draw:auto-grow-width="false" fo:min-height="4.013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PowerPlusWaterMarkObject" draw:style-name="Mgr1" draw:text-style-name="MP2" svg:width="16.999cm" svg:height="3.788cm" draw:transform="rotate (0.785398163397448) translate (1.15005555555556cm 17.2704166666667cm)"><text:p text:style-name="MP1"><text:span text:style-name="MT1">ENTWURF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irst_20_Page" style:display-name="First Page" style:page-layout-name="Mpm1" draw:style-name="Mdp1" style:next-style-name="Standard">
      <style:header>
        <text:p text:style-name="Header"><draw:custom-shape text:anchor-type="char" draw:z-index="3" draw:name="PowerPlusWaterMarkObject" draw:style-name="Mgr1" draw:text-style-name="MP2" svg:width="16.999cm" svg:height="3.788cm" draw:transform="rotate (0.785398163397448)"><text:p text:style-name="MP1"><text:span text:style-name="MT1">ENTWURF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eft_20_Page" style:display-name="Left Page" style:page-layout-name="Mpm2" draw:style-name="Mdp1" style:next-style-name="Right_20_Page">
      <style:header>
        <text:p text:style-name="Header"><draw:custom-shape text:anchor-type="char" draw:z-index="4" draw:name="PowerPlusWaterMarkObject" draw:style-name="Mgr1" draw:text-style-name="MP2" svg:width="16.999cm" svg:height="3.788cm" draw:transform="rotate (0.785398163397448)"><text:p text:style-name="MP1"><text:span text:style-name="MT1">ENTWURF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Right_20_Page" style:display-name="Right Page" style:page-layout-name="Mpm3" draw:style-name="Mdp1" style:next-style-name="Left_20_Page">
      <style:header>
        <text:p text:style-name="Header"><draw:custom-shape text:anchor-type="char" draw:z-index="5" draw:name="PowerPlusWaterMarkObject" draw:style-name="Mgr1" draw:text-style-name="MP2" svg:width="16.999cm" svg:height="3.788cm" draw:transform="rotate (0.785398163397448)"><text:p text:style-name="MP1"><text:span text:style-name="MT1">ENTWURF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velope" style:page-layout-name="Mpm4" draw:style-name="Mdp1">
      <style:header>
        <text:p text:style-name="Header"><draw:custom-shape text:anchor-type="char" draw:z-index="6" draw:name="PowerPlusWaterMarkObject" draw:style-name="Mgr2" draw:text-style-name="MP2" svg:width="11.399cm" svg:height="2.541cm" draw:transform="skewX (6.42820236072374E-017) rotate (0.785398163397448)"><text:p text:style-name="MP1"><text:span text:style-name="MT1">ENTWURF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Index" style:page-layout-name="Mpm1" draw:style-name="Mdp1">
      <style:header>
        <text:p text:style-name="Header"><draw:custom-shape text:anchor-type="char" draw:z-index="7" draw:name="PowerPlusWaterMarkObject" draw:style-name="Mgr1" draw:text-style-name="MP2" svg:width="16.999cm" svg:height="3.788cm" draw:transform="rotate (0.785398163397448)"><text:p text:style-name="MP1"><text:span text:style-name="MT1">ENTWURF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HTML" style:page-layout-name="Mpm5" draw:style-name="Mdp1">
      <style:header>
        <text:p text:style-name="Header"><draw:custom-shape text:anchor-type="char" draw:z-index="8" draw:name="PowerPlusWaterMarkObject" draw:style-name="Mgr3" draw:text-style-name="MP2" svg:width="17.999cm" svg:height="4.012cm" draw:transform="rotate (0.785398163397448)"><text:p text:style-name="MP1"><text:span text:style-name="MT1">ENTWURF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ootnote" style:page-layout-name="Mpm6" draw:style-name="Mdp1">
      <style:header>
        <text:p text:style-name="Header"><draw:custom-shape text:anchor-type="char" draw:z-index="9" draw:name="PowerPlusWaterMarkObject" draw:style-name="Mgr1" draw:text-style-name="MP2" svg:width="16.999cm" svg:height="3.788cm" draw:transform="rotate (0.785398163397448)"><text:p text:style-name="MP1"><text:span text:style-name="MT1">ENTWURF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dnote" style:page-layout-name="Mpm6" draw:style-name="Mdp1">
      <style:header>
        <text:p text:style-name="Header"><draw:custom-shape text:anchor-type="char" draw:z-index="10" draw:name="PowerPlusWaterMarkObject" draw:style-name="Mgr1" draw:text-style-name="MP2" svg:width="16.999cm" svg:height="3.788cm" draw:transform="rotate (0.785398163397448)"><text:p text:style-name="MP1"><text:span text:style-name="MT1">ENTWURF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andscape" style:page-layout-name="Mpm7" draw:style-name="Mdp1">
      <style:header>
        <text:p text:style-name="Header"><draw:custom-shape text:anchor-type="char" draw:z-index="11" draw:name="PowerPlusWaterMarkObject" draw:style-name="Mgr1" draw:text-style-name="MP2" svg:width="16.999cm" svg:height="3.788cm" draw:transform="rotate (0.785398163397448)"><text:p text:style-name="MP1"><text:span text:style-name="MT1">ENTWURF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8T10:34:57.476859234</meta:creation-date>
    <meta:print-date>2022-08-28T12:47:21.411748249</meta:print-date>
    <dc:date>2022-10-04T11:20:13.193736545</dc:date>
    <meta:editing-duration>PT2H51M17S</meta:editing-duration>
    <meta:editing-cycles>6</meta:editing-cycles>
    <meta:generator>LibreOffice/7.3.6.2$Linux_X86_64 LibreOffice_project/30$Build-2</meta:generator>
    <meta:document-statistic meta:table-count="1" meta:image-count="0" meta:object-count="0" meta:page-count="3" meta:paragraph-count="57" meta:word-count="702" meta:character-count="4868" meta:non-whitespace-character-count="4222"/>
  </office:meta>
</office:document-meta>
</file>