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EB Garamond SC 12" svg:font-family="'EB Garamond SC 12'" style:font-pitch="variable"/>
    <style:font-face style:name="Gentium Basic" svg:font-family="'Gentium Basic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Display G" svg:font-family="'Linux Libertine Display G'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5.002cm" fo:margin-left="1.057cm" table:align="left"/>
    </style:style>
    <style:style style:name="Table1.A" style:family="table-column">
      <style:table-column-properties style:column-width="6.205cm"/>
    </style:style>
    <style:style style:name="Table1.B" style:family="table-column">
      <style:table-column-properties style:column-width="2.593cm"/>
    </style:style>
    <style:style style:name="Table1.C" style:family="table-column">
      <style:table-column-properties style:column-width="6.204cm"/>
    </style:style>
    <style:style style:name="Table1.A1" style:family="table-cell">
      <style:table-cell-properties fo:padding="0cm" fo:border="none"/>
    </style:style>
    <style:style style:name="P1" style:family="paragraph" style:parent-style-name="Header">
      <style:text-properties fo:language="de" fo:country="CH"/>
    </style:style>
    <style:style style:name="P2" style:family="paragraph" style:parent-style-name="Standard">
      <loext:graphic-properties draw:fill-gradient-name="gradient" draw:fill-hatch-name="hatch"/>
      <style:paragraph-properties fo:padding="0.049cm" fo:border-left="none" fo:border-right="none" fo:border-top="none" fo:border-bottom="0.06pt dotted #000000"/>
      <style:text-properties fo:language="de" fo:country="CH"/>
    </style:style>
    <style:style style:name="P3" style:family="paragraph" style:parent-style-name="Text_20_body">
      <style:text-properties fo:language="de" fo:country="CH" officeooo:rsid="00061d15" officeooo:paragraph-rsid="00061d15"/>
    </style:style>
    <style:style style:name="P4" style:family="paragraph" style:parent-style-name="Text_20_body">
      <style:text-properties fo:language="de" fo:country="CH"/>
    </style:style>
    <style:style style:name="P5" style:family="paragraph" style:parent-style-name="Text_20_body">
      <loext:graphic-properties draw:fill-gradient-name="gradient" draw:fill-hatch-name="hatch"/>
      <style:paragraph-properties fo:padding="0.049cm" fo:border-left="none" fo:border-right="none" fo:border-top="none" fo:border-bottom="0.51pt dotted #000000">
        <style:tab-stops>
          <style:tab-stop style:position="1.02cm"/>
          <style:tab-stop style:position="10.001cm"/>
        </style:tab-stops>
      </style:paragraph-properties>
      <style:text-properties fo:language="de" fo:country="CH" officeooo:rsid="000c82da" officeooo:paragraph-rsid="000c82da"/>
    </style:style>
    <style:style style:name="P6" style:family="paragraph" style:parent-style-name="Text_20_body">
      <style:text-properties fo:language="de" fo:country="CH" officeooo:rsid="000c82da" officeooo:paragraph-rsid="002f55d5"/>
    </style:style>
    <style:style style:name="P7" style:family="paragraph" style:parent-style-name="Text_20_body">
      <style:text-properties fo:language="de" fo:country="CH" officeooo:rsid="00020913" officeooo:paragraph-rsid="0040b86f"/>
    </style:style>
    <style:style style:name="P8" style:family="paragraph" style:parent-style-name="Text_20_body">
      <style:text-properties fo:language="de" fo:country="CH" officeooo:rsid="00348ceb" officeooo:paragraph-rsid="0040b86f"/>
    </style:style>
    <style:style style:name="P9" style:family="paragraph" style:parent-style-name="Text_20_body">
      <style:text-properties fo:language="de" fo:country="CH" officeooo:rsid="00348ceb" officeooo:paragraph-rsid="004c3db4"/>
    </style:style>
    <style:style style:name="P10" style:family="paragraph" style:parent-style-name="Text_20_body">
      <style:text-properties fo:language="de" fo:country="CH" officeooo:rsid="00015cbf" officeooo:paragraph-rsid="00015cbf"/>
    </style:style>
    <style:style style:name="P11" style:family="paragraph" style:parent-style-name="Text_20_body">
      <style:text-properties fo:language="de" fo:country="CH" officeooo:rsid="0040b86f" officeooo:paragraph-rsid="0040b86f"/>
    </style:style>
    <style:style style:name="P12" style:family="paragraph" style:parent-style-name="Title">
      <style:text-properties style:font-name="EB Garamond SC 12" fo:language="de" fo:country="CH" fo:font-weight="normal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1.02cm"/>
          <style:tab-stop style:position="10.001cm"/>
        </style:tab-stops>
      </style:paragraph-properties>
      <style:text-properties style:font-name="Gentium Basic" fo:font-size="11pt" fo:language="de" fo:country="CH" officeooo:rsid="0040b86f" officeooo:paragraph-rsid="000c82da" style:font-size-asian="11pt" style:font-size-complex="11pt"/>
    </style:style>
    <style:style style:name="P14" style:family="paragraph" style:parent-style-name="Text_20_body">
      <style:paragraph-properties>
        <style:tab-stops>
          <style:tab-stop style:position="1.02cm"/>
          <style:tab-stop style:position="10.001cm"/>
        </style:tab-stops>
      </style:paragraph-properties>
      <style:text-properties style:font-name="Gentium Basic" fo:font-size="11pt" fo:language="de" fo:country="CH" officeooo:rsid="0040b86f" officeooo:paragraph-rsid="000c82da" style:font-size-asian="11pt" style:font-size-complex="11pt"/>
    </style:style>
    <style:style style:name="P15" style:family="paragraph" style:parent-style-name="Text_20_body">
      <style:paragraph-properties>
        <style:tab-stops>
          <style:tab-stop style:position="1.02cm"/>
          <style:tab-stop style:position="10.001cm"/>
        </style:tab-stops>
      </style:paragraph-properties>
      <style:text-properties style:font-name="Gentium Basic" fo:font-size="11pt" fo:language="de" fo:country="CH" officeooo:rsid="0040b86f" officeooo:paragraph-rsid="0043e93c" style:font-size-asian="11pt" style:font-size-complex="11pt"/>
    </style:style>
    <style:style style:name="P16" style:family="paragraph" style:parent-style-name="Text_20_body">
      <style:text-properties officeooo:paragraph-rsid="00402b93"/>
    </style:style>
    <style:style style:name="P17" style:family="paragraph" style:parent-style-name="Text_20_body">
      <style:text-properties officeooo:rsid="0040b86f" officeooo:paragraph-rsid="0040b86f"/>
    </style:style>
    <style:style style:name="P18" style:family="paragraph" style:parent-style-name="Text_20_body">
      <style:text-properties officeooo:paragraph-rsid="0043553f"/>
    </style:style>
    <style:style style:name="P19" style:family="paragraph" style:parent-style-name="Text_20_body">
      <style:text-properties officeooo:rsid="0043e93c" officeooo:paragraph-rsid="0043e93c"/>
    </style:style>
    <style:style style:name="P20" style:family="paragraph" style:parent-style-name="Text_20_body">
      <style:text-properties officeooo:rsid="004c8c8d" officeooo:paragraph-rsid="004c8c8d"/>
    </style:style>
    <style:style style:name="P21" style:family="paragraph" style:parent-style-name="Heading_20_1">
      <style:text-properties fo:language="de" fo:country="CH"/>
    </style:style>
    <style:style style:name="P22" style:family="paragraph" style:parent-style-name="Heading_20_1">
      <style:text-properties fo:language="de" fo:country="CH" officeooo:paragraph-rsid="00061d15"/>
    </style:style>
    <style:style style:name="P23" style:family="paragraph" style:parent-style-name="Heading_20_1">
      <style:text-properties fo:language="de" fo:country="CH" officeooo:rsid="0043e93c" officeooo:paragraph-rsid="0043e93c"/>
    </style:style>
    <style:style style:name="P24" style:family="paragraph" style:parent-style-name="Heading_20_1">
      <style:text-properties fo:language="de" fo:country="CH" officeooo:rsid="0040b86f" officeooo:paragraph-rsid="0040b86f"/>
    </style:style>
    <style:style style:name="P25" style:family="paragraph" style:parent-style-name="Heading_20_1">
      <style:text-properties fo:language="de" fo:country="CH" officeooo:rsid="00061d15" officeooo:paragraph-rsid="00061d15"/>
    </style:style>
    <style:style style:name="P26" style:family="paragraph" style:parent-style-name="Heading_20_1">
      <style:text-properties officeooo:paragraph-rsid="000517e8"/>
    </style:style>
    <style:style style:name="P27" style:family="paragraph" style:parent-style-name="Heading_20_2">
      <style:text-properties fo:language="de" fo:country="CH"/>
    </style:style>
    <style:style style:name="P28" style:family="paragraph" style:parent-style-name="Text_20_body" style:list-style-name="L1">
      <style:text-properties fo:language="de" fo:country="CH" officeooo:rsid="00353350" officeooo:paragraph-rsid="00402b93"/>
    </style:style>
    <style:style style:name="P29" style:family="paragraph" style:parent-style-name="Text_20_body" style:list-style-name="L1">
      <style:text-properties fo:language="de" fo:country="CH" officeooo:rsid="004c8c8d" officeooo:paragraph-rsid="004c8c8d"/>
    </style:style>
    <style:style style:name="P30" style:family="paragraph" style:parent-style-name="Text_20_body" style:list-style-name="L1">
      <style:text-properties fo:language="de" fo:country="CH" officeooo:rsid="00061d15" officeooo:paragraph-rsid="00061d15"/>
    </style:style>
    <style:style style:name="P31" style:family="paragraph" style:parent-style-name="Text_20_body" style:list-style-name="L2">
      <style:text-properties fo:language="de" fo:country="CH" officeooo:rsid="00020913" officeooo:paragraph-rsid="00020913"/>
    </style:style>
    <style:style style:name="P32" style:family="paragraph" style:parent-style-name="Text_20_body" style:list-style-name="L2">
      <style:text-properties fo:language="de" fo:country="CH" officeooo:rsid="00020913" officeooo:paragraph-rsid="00392d32"/>
    </style:style>
    <style:style style:name="P33" style:family="paragraph" style:parent-style-name="Text_20_body">
      <style:text-properties fo:font-size="10pt" fo:language="de" fo:country="CH" officeooo:paragraph-rsid="00338685" style:font-size-asian="10pt" style:font-size-complex="10pt"/>
    </style:style>
    <style:style style:name="P34" style:family="paragraph" style:parent-style-name="Text_20_body">
      <style:text-properties fo:font-size="10pt" fo:language="de" fo:country="CH" officeooo:rsid="002f27ca" officeooo:paragraph-rsid="00338685" style:font-size-asian="10pt" style:font-size-complex="10pt"/>
    </style:style>
    <style:style style:name="P35" style:family="paragraph">
      <style:paragraph-properties style:writing-mode="lr-tb"/>
      <style:text-properties style:font-name="Liberation Sans" fo:font-size="1pt"/>
    </style:style>
    <style:style style:name="P36" style:family="paragraph">
      <loext:graphic-properties draw:fill="solid" draw:fill-color="#c0c0c0" draw:opacity="50%"/>
      <style:paragraph-properties style:writing-mode="lr-tb"/>
      <style:text-properties style:font-name="Liberation Sans" fo:font-size="1pt"/>
    </style:style>
    <style:style style:name="T1" style:family="text">
      <style:text-properties officeooo:rsid="00041868"/>
    </style:style>
    <style:style style:name="T2" style:family="text">
      <style:text-properties officeooo:rsid="00061d15"/>
    </style:style>
    <style:style style:name="T3" style:family="text">
      <style:text-properties officeooo:rsid="002f27ca"/>
    </style:style>
    <style:style style:name="T4" style:family="text">
      <style:text-properties officeooo:rsid="00338685"/>
    </style:style>
    <style:style style:name="T5" style:family="text">
      <style:text-properties style:font-name="Gentium Basic" fo:font-size="11pt" officeooo:rsid="00338685" style:font-size-asian="11pt" style:font-size-complex="11pt"/>
    </style:style>
    <style:style style:name="T6" style:family="text">
      <style:text-properties style:font-name="Gentium Basic" fo:font-size="11pt" officeooo:rsid="0004b28c" style:font-size-asian="11pt" style:font-size-complex="11pt"/>
    </style:style>
    <style:style style:name="T7" style:family="text">
      <style:text-properties style:font-name="Gentium Basic" fo:font-size="11pt" officeooo:rsid="00392d32" style:font-size-asian="11pt" style:font-size-complex="11pt"/>
    </style:style>
    <style:style style:name="T8" style:family="text">
      <style:text-properties style:font-name="Gentium Basic" fo:font-size="11pt" officeooo:rsid="00402b93" style:font-size-asian="11pt" style:font-size-complex="11pt"/>
    </style:style>
    <style:style style:name="T9" style:family="text">
      <style:text-properties style:font-name="Gentium Basic" officeooo:rsid="00338685"/>
    </style:style>
    <style:style style:name="T10" style:family="text">
      <style:text-properties style:font-name="Gentium Basic" officeooo:rsid="00402b93"/>
    </style:style>
    <style:style style:name="T11" style:family="text">
      <style:text-properties style:font-name="Gentium Basic" officeooo:rsid="00392d32"/>
    </style:style>
    <style:style style:name="T12" style:family="text">
      <style:text-properties style:font-name="Gentium Basic" officeooo:rsid="0004b28c"/>
    </style:style>
    <style:style style:name="T13" style:family="text">
      <style:text-properties officeooo:rsid="00353350"/>
    </style:style>
    <style:style style:name="T14" style:family="text">
      <style:text-properties officeooo:rsid="00392d32"/>
    </style:style>
    <style:style style:name="T15" style:family="text">
      <style:text-properties officeooo:rsid="00402b93"/>
    </style:style>
    <style:style style:name="T16" style:family="text">
      <style:text-properties fo:language="de" fo:country="CH"/>
    </style:style>
    <style:style style:name="T17" style:family="text">
      <style:text-properties fo:language="de" fo:country="CH" officeooo:rsid="00402b93"/>
    </style:style>
    <style:style style:name="T18" style:family="text">
      <style:text-properties fo:language="de" fo:country="CH" officeooo:rsid="00353350"/>
    </style:style>
    <style:style style:name="T19" style:family="text">
      <style:text-properties fo:language="de" fo:country="CH" officeooo:rsid="00061d15"/>
    </style:style>
    <style:style style:name="T20" style:family="text">
      <style:text-properties fo:language="de" fo:country="CH" officeooo:rsid="0040b86f"/>
    </style:style>
    <style:style style:name="T21" style:family="text">
      <style:text-properties fo:language="de" fo:country="CH" fo:font-style="italic" officeooo:rsid="0040b86f" style:font-style-asian="italic" style:font-style-complex="italic"/>
    </style:style>
    <style:style style:name="T22" style:family="text">
      <style:text-properties fo:language="de" fo:country="CH" fo:font-style="italic" officeooo:rsid="00353350" style:font-style-asian="italic" style:font-style-complex="italic"/>
    </style:style>
    <style:style style:name="T23" style:family="text">
      <style:text-properties fo:language="de" fo:country="CH" officeooo:rsid="00433d4f"/>
    </style:style>
    <style:style style:name="T24" style:family="text">
      <style:text-properties fo:language="de" fo:country="CH" officeooo:rsid="0047c77d"/>
    </style:style>
    <style:style style:name="T25" style:family="text">
      <style:text-properties fo:language="de" fo:country="CH" officeooo:rsid="00480aa1"/>
    </style:style>
    <style:style style:name="T26" style:family="text">
      <style:text-properties fo:language="de" fo:country="CH" officeooo:rsid="004c3db4"/>
    </style:style>
    <style:style style:name="T27" style:family="text">
      <style:text-properties fo:language="de" fo:country="CH" officeooo:rsid="004e1596"/>
    </style:style>
    <style:style style:name="T28" style:family="text">
      <style:text-properties fo:language="de" fo:country="CH" officeooo:rsid="0001df04"/>
    </style:style>
    <style:style style:name="T29" style:family="text">
      <style:text-properties fo:language="de" fo:country="CH" officeooo:rsid="000517e8"/>
    </style:style>
    <style:style style:name="T30" style:family="text">
      <style:text-properties fo:language="de" fo:country="CH" officeooo:rsid="005096f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402b93" style:font-style-asian="italic" style:font-style-complex="italic"/>
    </style:style>
    <style:style style:name="T33" style:family="text">
      <style:text-properties fo:font-style="italic" officeooo:rsid="0040b86f" style:font-style-asian="italic" style:font-style-complex="italic"/>
    </style:style>
    <style:style style:name="T34" style:family="text">
      <style:text-properties fo:font-style="italic" officeooo:rsid="00353350" style:font-style-asian="italic" style:font-style-complex="italic"/>
    </style:style>
    <style:style style:name="T35" style:family="text">
      <style:text-properties fo:font-style="italic" style:text-underline-style="none" style:font-style-asian="italic" style:font-style-complex="italic"/>
    </style:style>
    <style:style style:name="T36" style:family="text">
      <style:text-properties fo:font-style="italic" style:text-underline-style="none" officeooo:rsid="00402b93" style:font-style-asian="italic" style:font-style-complex="italic"/>
    </style:style>
    <style:style style:name="T37" style:family="text">
      <style:text-properties officeooo:rsid="0040b86f"/>
    </style:style>
    <style:style style:name="T38" style:family="text">
      <style:text-properties officeooo:rsid="0041aa6a"/>
    </style:style>
    <style:style style:name="T39" style:family="text">
      <style:text-properties officeooo:rsid="0043553f"/>
    </style:style>
    <style:style style:name="T40" style:family="text">
      <style:text-properties officeooo:rsid="0047c77d"/>
    </style:style>
    <style:style style:name="T41" style:family="text">
      <style:text-properties officeooo:rsid="00020913"/>
    </style:style>
    <style:style style:name="T42" style:family="text">
      <style:text-properties officeooo:rsid="00493702"/>
    </style:style>
    <style:style style:name="T43" style:family="text">
      <style:text-properties officeooo:rsid="004ab457"/>
    </style:style>
    <style:style style:name="T44" style:family="text">
      <style:text-properties officeooo:rsid="004c3db4"/>
    </style:style>
    <style:style style:name="T45" style:family="text">
      <style:text-properties officeooo:rsid="004e1596"/>
    </style:style>
    <style:style style:name="T46" style:family="text">
      <style:text-properties officeooo:rsid="004f9638"/>
    </style:style>
    <style:style style:name="T47" style:family="text">
      <style:text-properties officeooo:rsid="005096fc"/>
    </style:style>
    <style:style style:name="T48" style:family="text">
      <style:text-properties officeooo:rsid="005113d1"/>
    </style:style>
    <style:style style:name="T49" style:family="text">
      <style:text-properties officeooo:rsid="0052fb34"/>
    </style:style>
    <style:style style:name="T50" style:family="text">
      <style:text-properties officeooo:rsid="00535eb3"/>
    </style:style>
    <style:style style:name="T51" style:family="text">
      <style:text-properties officeooo:rsid="00544d80"/>
    </style:style>
    <style:style style:name="T52" style:family="text">
      <style:text-properties style:font-name="Liberation Sans" fo:font-size="1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c0c0c0" draw:opacity="50%" draw:auto-grow-height="false" draw:auto-grow-width="false" fo:min-height="3.789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4.013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2.542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Vertrag zu Pflege der Parzelle 2517 </text:p>
      <text:h text:style-name="P21" text:outline-level="1">Parteien</text:h>
      <text:p text:style-name="P10">Dieser Vertrag regelt die Pflege <text:span text:style-name="T15">und Verantwortung für </text:span>d<text:span text:style-name="T15">ie</text:span> Vegetation auf der Parzelle 2517. Betroffen sind <text:span text:style-name="T15">die Liegenschaften </text:span><text:span text:style-name="T32">In den </text:span><text:span text:style-name="T31">Hagenbuchen 8</text:span> (<text:span text:style-name="T15">im Folgenden </text:span>Hagen8 <text:span text:style-name="T15">genannt) </text:span>und<text:span text:style-name="T35"> </text:span><text:span text:style-name="T36">In den </text:span><text:span text:style-name="T35">Hagenbuchen 6</text:span> <text:span text:style-name="T15">(im Folgenden </text:span>Hagen6 genannt).</text:p>
      <text:h text:style-name="Heading_20_1" text:outline-level="1">Ausgangslage</text:h>
      <text:p text:style-name="P20">Hagen6 hat ein direktes Interesse an eine Hecke auf Parzelle 2517, da diese einen Sichtschutz bietet und einen Mehrwert <text:span text:style-name="T45">für sie </text:span>darstellt. Daher möchte Hagen6 die Hecke erhalten.</text:p>
      <text:p text:style-name="P20">Hagen8 ist nicht an einer Hecke interessiert, da diese für Hagen8 keinen Mehrwert bietet. <text:s/>Hagen8 möchte möglichst wenig Zusatzkosten (Mehrkosten, die <text:span text:style-name="T45">durch </text:span>eine Hecke gegenüber einer Naturwiese verursach<text:span text:style-name="T45">t werden</text:span>) übernehmen. <text:span text:style-name="T45">Ausserdem fürchtet Hagen8 eine mögliche Kostenexplosion in der Zukunft aufgrund stark wachsender Bäume.</text:span></text:p>
      <text:h text:style-name="P22" text:outline-level="1"><text:span text:style-name="T13">Idee und </text:span><text:span text:style-name="T2">Ziel</text:span></text:h>
      <text:p text:style-name="P3">Die Ziele dieser Vereinbarung sind folgende:</text:p>
      <text:list xml:id="list2035493963" text:style-name="L1">
        <text:list-item>
          <text:p text:style-name="P28">Erhalt der Hecke als Sichtschutz</text:p>
        </text:list-item>
        <text:list-item>
          <text:p text:style-name="P29">Mehrheitliche Kostenübernahme durch Hagen6</text:p>
        </text:list-item>
        <text:list-item>
          <text:p text:style-name="P30">Vorhersagbarkeit <text:span text:style-name="T47">und Limitierung der Kosten</text:span></text:p>
        </text:list-item>
        <text:list-item>
          <text:p text:style-name="P30">Vereinfachung des Pflege-Managements <text:span text:style-name="T46">und ö</text:span>konomische Pflege der <text:span text:style-name="T40">Vegetation</text:span></text:p>
        </text:list-item>
      </text:list>
      <text:p text:style-name="P17"><text:span text:style-name="T16">D</text:span><text:span text:style-name="T17">ie Hecke ist für Hagen6 ein wichtiger Sichtschutz und soll erhalten werden.</text:span></text:p>
      <text:p text:style-name="P20"><text:span text:style-name="T17">Da die Hecke für Hagen8 keinen Mehrwert darstellt, </text:span><text:span text:style-name="T27">sollen</text:span><text:span text:style-name="T17"> die Kosten mehrheitlich von Hagen6 übernommen </text:span><text:span text:style-name="T27">werden (siehe Kostenbeteiligung)</text:span><text:span text:style-name="T17">.</text:span></text:p>
      <text:p text:style-name="P17"><text:span text:style-name="T27">Die Vereinbarung soll eine</text:span><text:span text:style-name="T17"> </text:span><text:span text:style-name="T19">Limitierung der Kosten und Vorhersagbarkeit der Entwicklung für Hagen8 </text:span><text:span text:style-name="T17">ermöglichen.</text:span><text:span text:style-name="T30"> Ein unkontrolliertes Wachstum mit Kostenexplosion soll dadurch verhindert werden.</text:span></text:p>
      <text:p text:style-name="P18"><text:span text:style-name="T17">Durch die Übernahme der Pflege</text:span><text:span text:style-name="T18"> der </text:span><text:span text:style-name="T23">Vegetation</text:span><text:span text:style-name="T18"> </text:span><text:span text:style-name="T17">und Verantwortlichkeit für diese </text:span><text:span text:style-name="T24">durch eine einzelne Partei </text:span><text:span text:style-name="T17">wird die Effizienz </text:span><text:span text:style-name="T20">in der Handhabung</text:span><text:span text:style-name="T17"> substantiell erhöht — insbesondere gegenüber den betroffenen Nachbarn Birseckstrasse 42 und 46. </text:span><text:span text:style-name="T20">Eine Partei alleine kann wesentlich </text:span><text:span text:style-name="T24">effizienter, schneller und ökonomischer</text:span><text:span text:style-name="T20"> agieren.</text:span></text:p>
      <text:h text:style-name="P26" text:outline-level="1"><text:span text:style-name="T28">Vereinbarung</text:span><text:span text:style-name="T29">en</text:span></text:h>
      <text:h text:style-name="Heading_20_2" text:outline-level="2"><text:span text:style-name="T16">Pflege-</text:span><text:span text:style-name="T18">Konzept</text:span></text:h>
      <text:p text:style-name="P16"><text:span text:style-name="T19">D</text:span><text:span text:style-name="T17">ie Pflege erfolgt </text:span><text:span text:style-name="T18">gemäss Konzept </text:span><text:span text:style-name="T21">Natur und Garten Philippe </text:span><text:span text:style-name="T22">Wyss</text:span><text:span text:style-name="T18"> </text:span><text:span text:style-name="T17">(siehe Beilage), das sowohl den Erhalt der Hecke als Sichtschutz vorsieht als auch e</text:span><text:span text:style-name="T19">ine Limitierung der Kosten und Vorhersagbarkeit der Entwicklung </text:span><text:span text:style-name="T24">sicher </text:span><text:span text:style-name="T25">stellt</text:span><text:span text:style-name="T17">.</text:span></text:p>
      <text:h text:style-name="P27" text:outline-level="2">Rückschnitt<text:span text:style-name="T1">e</text:span> einmalig</text:h>
      <text:p text:style-name="P33"><text:span text:style-name="T4">Ein einmaliger</text:span><text:span text:style-name="T3"> Rückschnitt gemäss </text:span><text:span text:style-name="T15">Konzept</text:span><text:span text:style-name="T4"> </text:span><text:span text:style-name="T33">Natur und Garten Philippe </text:span><text:span text:style-name="T34">Wyss</text:span><text:span text:style-name="T3">— ausgeführt von der Firma </text:span><text:span text:style-name="T15">Prima Gartenbau (siehe Beilage) </text:span><text:span text:style-name="T3">— </text:span><text:span text:style-name="T4">wird die Hecke in einen Zustand überf</text:span><text:span text:style-name="T9">ühren, </text:span><text:span text:style-name="T10">so</text:span><text:span text:style-name="T11"> dass </text:span><text:span text:style-name="T9">das Pflegekonzept <text:s/>Wyss umgesetzt </text:span><text:span text:style-name="T11">werden kann</text:span><text:span text:style-name="T9">. </text:span><text:span text:style-name="T12">Die Kosten für diese Rückschnitte werden 50%-50% zwischen den Parteien geteilt.</text:span></text:p>
      <text:p text:style-name="P34"><text:soft-page-break/>Die Dokumente sind angefügt.</text:p>
      <text:h text:style-name="P27" text:outline-level="2">Pflege</text:h>
      <text:p text:style-name="P7">Hagen<text:span text:style-name="T4">8</text:span> übernimmt die <text:span text:style-name="T42">Verantwortung für die</text:span><text:span text:style-name="T38"> </text:span>Pflege <text:span text:style-name="T38">der</text:span><text:span text:style-name="T15"> Vegetation und ist Ansprechpartner </text:span><text:span text:style-name="T37">für </text:span><text:span text:style-name="T15">Eigentümerschaft der angrenzenden Parzellen. </text:span><text:span text:style-name="T39">Hagen8</text:span><text:span text:style-name="T15"> bestimmt das für die Pflege zuständige Unternehmen und stellt sicher, dass die Pflege gemäss Konzept </text:span><text:span text:style-name="T32">Natur und Garten Philippe Wyss</text:span><text:span text:style-name="T15"> ausgeführt wird</text:span>. </text:p>
      <text:p text:style-name="P7"><text:span text:style-name="T37">Die Pflege </text:span><text:span text:style-name="T38">beinhaltet</text:span><text:span text:style-name="T37">:</text:span></text:p>
      <text:list xml:id="list4115014560" text:style-name="L2">
        <text:list-item>
          <text:p text:style-name="P31">Organisieren der wiederkehrenden Rückschnitte (Gärtner)</text:p>
        </text:list-item>
        <text:list-item>
          <text:p text:style-name="P31">Bezahlung der mit der Pflege verbundenen Kosten (Gärtner, Abfuhr Grünmaterial, etc.)</text:p>
        </text:list-item>
        <text:list-item>
          <text:p text:style-name="P31">Ansprechpartner gegenüber Nachbarn</text:p>
        </text:list-item>
        <text:list-item>
          <text:p text:style-name="P32"><text:span text:style-name="T14">Einhalten der</text:span> geltenden gesetzlichen Verpflichtungen <text:span text:style-name="T14">gegenüber Nachbargrundstück</text:span><text:span text:style-name="T38">en</text:span> (Mindestabstände, etc.)</text:p>
        </text:list-item>
      </text:list>
      <text:p text:style-name="P7"><text:span text:style-name="T4">Eine Entfernung der Hecke ist nicht möglich. </text:span><text:span text:style-name="T38">Hagen6 hat keine Befugnis, die </text:span><text:span text:style-name="T15">Vegetation</text:span><text:span text:style-name="T38"> zu verändern (Anpflanzungen, Rückschnitte, etc.).</text:span></text:p>
      <text:h text:style-name="P27" text:outline-level="2">Kostenbeteiligung</text:h>
      <text:p text:style-name="P9"><text:span text:style-name="T44">A</text:span><text:span text:style-name="T43">lle mit der Pflege </text:span><text:span text:style-name="T44">der </text:span><text:span text:style-name="T48">Hecke</text:span><text:span text:style-name="T43"> verbundenen Kosten</text:span><text:span text:style-name="T41"> </text:span>werden <text:span text:style-name="T51">67</text:span><text:span text:style-name="T48">% vs. </text:span><text:span text:style-name="T51">33</text:span><text:span text:style-name="T48">%</text:span> zwischen Hagen6 und Hagen8 aufgeteilt: Hagen6 zahlt <text:span text:style-name="T51">67</text:span><text:span text:style-name="T49">%</text:span>; Hagen8 <text:span text:style-name="T14">zahlt </text:span><text:span text:style-name="T51">33</text:span><text:span text:style-name="T49">%</text:span>.<text:span text:style-name="T14"> <text:s/></text:span><text:span text:style-name="T48">Dies betritt insbesondere auch </text:span><text:span text:style-name="T44">unvorhergesehene </text:span><text:span text:style-name="T43">Ereignisse wie </text:span><text:span text:style-name="T48">Zusatzaufwände nach Sturmschäden (</text:span><text:span text:style-name="T43">e</text:span><text:span text:style-name="T48">g.</text:span><text:span text:style-name="T43"> umgestürzter Baum</text:span><text:span text:style-name="T48">)</text:span><text:span text:style-name="T43">, </text:span><text:span text:style-name="T48">die</text:span><text:span text:style-name="T43"> extra Kosten verursach</text:span><text:span text:style-name="T48">en; diese</text:span><text:span text:style-name="T43"> werden nach gleichem Schlüssel geteilt. </text:span></text:p>
      <text:p text:style-name="P8">Die <text:span text:style-name="T37">Leistung</text:span> <text:span text:style-name="T43">von Hagen8 </text:span>für d<text:span text:style-name="T43">as Management der </text:span>Pflege <text:span text:style-name="T43">inkl. Interaktionen mit den </text:span><text:span text:style-name="T37">Nachbarn </text:span>wird kostenlos erbracht. </text:p>
      <text:p text:style-name="P9"><text:span text:style-name="T14">Die </text:span><text:span text:style-name="T44">wiederkehrenden </text:span><text:span text:style-name="T14">Kosten werden in der Grössenordnung </text:span><text:span text:style-name="T44">CHF </text:span><text:span text:style-name="T14">750.- per annum liegen. </text:span><text:span text:style-name="T43">Die</text:span><text:span text:style-name="T44">se</text:span><text:span text:style-name="T43"> Kosten beinhalten Gärtner- und Grünabfuhrkosten.</text:span></text:p>
      <text:h text:style-name="P23" text:outline-level="1">Vertragsdauer</text:h>
      <text:p text:style-name="P19"><text:span text:style-name="T16">Dieser Vertrag gilt für sechs Jahre ab Unterschriftdatum, dan</text:span><text:span text:style-name="T26">ach bis bei den</text:span><text:span text:style-name="T16"> Miteigentümer</text:span><text:span text:style-name="T25">n</text:span><text:span text:style-name="T16"> Hagen6 eine Handänderung von über 50% der Anteile erfolgt.</text:span></text:p>
      <text:h text:style-name="P24" text:outline-level="1">Zusatz</text:h>
      <text:p text:style-name="P11">Die Kosten <text:span text:style-name="T48">von </text:span>CHF 250.- für die Schlichtung vom 2<text:span text:style-name="T48">3</text:span>. Februar 2023 werden vollständig von Hagen6 übernommen <text:span text:style-name="T48">(die Kosten für die erste Schlichtung wurde von Hagen8 übernommen).</text:span></text:p>
      <text:h text:style-name="P25" text:outline-level="1">Salvatorische Klausel</text:h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4">Hagen6</text:p>
            <text:p text:style-name="P13">Peter Brodbeck, gemäss Vollmacht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>Hagen8 </text:p>
            <text:p text:style-name="P15">Thierry Blanc</text:p>
          </table:table-cell>
        </table:table-row>
        <table:table-row>
          <table:table-cell table:style-name="Table1.A1" office:value-type="string">
            <text:p text:style-name="P14">Arlesheim, 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>Arlesheim, </text:p>
          </table:table-cell>
        </table:table-row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EB Garamond SC 12" svg:font-family="'EB Garamond SC 12'" style:font-pitch="variable"/>
    <style:font-face style:name="Gentium Basic" svg:font-family="'Gentium Basic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Display G" svg:font-family="'Linux Libertine Display G'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Gentium Basic" fo:font-family="'Gentium Basic'" style:font-pitch="variable" fo:font-size="10pt" officeooo:rsid="00015cbf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nux Libertine Display G" fo:font-family="'Linux Libertine Display G'" style:font-pitch="variable" fo:font-size="18pt" fo:font-weight="normal" officeooo:rsid="00015cbf" style:font-size-asian="18pt" style:font-weight-asian="normal" style:font-size-complex="18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nux Libertine Display G" fo:font-family="'Linux Libertine Display G'" style:font-pitch="variable"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nux Libertine Display G" fo:font-family="'Linux Libertine Display G'" style:font-pitch="variable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A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de" fo:country="CH"/>
    </style:style>
    <style:style style:name="MP2" style:family="paragraph">
      <style:paragraph-properties style:writing-mode="lr-tb"/>
      <style:text-properties style:font-name="Liberation Sans" fo:font-size="1pt"/>
    </style:style>
    <style:style style:name="MP3" style:family="paragraph">
      <loext:graphic-properties draw:fill="solid" draw:fill-color="#c0c0c0" draw:opacity="50%"/>
      <style:paragraph-properties style:writing-mode="lr-tb"/>
      <style:text-properties style:font-name="Liberation Sans" fo:font-size="1pt"/>
    </style:style>
    <style:style style:name="MT1" style:family="text">
      <style:text-properties style:font-name="Liberation Sans" fo:font-size="1pt"/>
    </style:style>
    <style:style style:name="Mgr1" style:family="graphic">
      <style:graphic-properties draw:stroke="none" draw:fill="solid" draw:fill-color="#c0c0c0" draw:opacity="50%" draw:auto-grow-height="false" draw:auto-grow-width="false" fo:min-height="3.789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2.542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4.013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><draw:custom-shape text:anchor-type="char" draw:z-index="0" draw:name="PowerPlusWaterMarkObject" draw:style-name="Mgr1" draw:text-style-name="MP3" svg:width="16.999cm" svg:height="3.788cm" draw:transform="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MP1"><draw:custom-shape text:anchor-type="char" draw:z-index="1" draw:name="PowerPlusWaterMarkObject" draw:style-name="Mgr1" draw:text-style-name="MP3" svg:width="16.999cm" svg:height="3.788cm" draw:transform="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MP1"><draw:custom-shape text:anchor-type="char" draw:z-index="2" draw:name="PowerPlusWaterMarkObject" draw:style-name="Mgr1" draw:text-style-name="MP3" svg:width="16.999cm" svg:height="3.788cm" draw:transform="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 draw:style-name="Mdp1">
      <style:header>
        <text:p text:style-name="MP1"><draw:custom-shape text:anchor-type="char" draw:z-index="3" draw:name="PowerPlusWaterMarkObject" draw:style-name="Mgr2" draw:text-style-name="MP3" svg:width="11.399cm" svg:height="2.541cm" draw:transform="skewX (6.42820236072374E-017) 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2" draw:style-name="Mdp1">
      <style:header>
        <text:p text:style-name="MP1"><draw:custom-shape text:anchor-type="char" draw:z-index="4" draw:name="PowerPlusWaterMarkObject" draw:style-name="Mgr1" draw:text-style-name="MP3" svg:width="16.999cm" svg:height="3.788cm" draw:transform="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 draw:style-name="Mdp1">
      <style:header>
        <text:p text:style-name="MP1"><draw:custom-shape text:anchor-type="char" draw:z-index="5" draw:name="PowerPlusWaterMarkObject" draw:style-name="Mgr3" draw:text-style-name="MP3" svg:width="17.999cm" svg:height="4.012cm" draw:transform="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 draw:style-name="Mdp1">
      <style:header>
        <text:p text:style-name="MP1"><draw:custom-shape text:anchor-type="char" draw:z-index="6" draw:name="PowerPlusWaterMarkObject" draw:style-name="Mgr1" draw:text-style-name="MP3" svg:width="16.999cm" svg:height="3.788cm" draw:transform="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 draw:style-name="Mdp1">
      <style:header>
        <text:p text:style-name="MP1"><draw:custom-shape text:anchor-type="char" draw:z-index="7" draw:name="PowerPlusWaterMarkObject" draw:style-name="Mgr1" draw:text-style-name="MP3" svg:width="16.999cm" svg:height="3.788cm" draw:transform="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 draw:style-name="Mdp1">
      <style:header>
        <text:p text:style-name="MP1"><draw:custom-shape text:anchor-type="char" draw:z-index="8" draw:name="PowerPlusWaterMarkObject" draw:style-name="Mgr1" draw:text-style-name="MP3" svg:width="16.999cm" svg:height="3.788cm" draw:transform="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8T10:34:57.476859234</meta:creation-date>
    <meta:print-date>2022-08-28T12:47:21.411748249</meta:print-date>
    <dc:date>2023-02-19T15:33:46.353040708</dc:date>
    <meta:editing-duration>PT4H3M49S</meta:editing-duration>
    <meta:editing-cycles>18</meta:editing-cycles>
    <meta:generator>LibreOffice/7.3.7.2$Linux_X86_64 LibreOffice_project/30$Build-2</meta:generator>
    <meta:document-statistic meta:table-count="1" meta:image-count="0" meta:object-count="0" meta:page-count="2" meta:paragraph-count="45" meta:word-count="579" meta:character-count="4215" meta:non-whitespace-character-count="3688"/>
  </office:meta>
</office:document-meta>
</file>