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89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32"/>
    <style:style style:name="ce4" style:family="table-cell" style:parent-style-name="Default" style:data-style-name="N132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2"/>
        <table:table-column table:style-name="co1" table:default-cell-style-name="Default"/>
        <table:table-column table:style-name="co1" table:default-cell-style-name="ce3"/>
        <table:table-row table:style-name="ro1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Zahlung SPR Rechtsanwälte AG</text:p>
          </table:table-cell>
          <table:table-cell/>
          <table:table-cell office:value-type="currency" office:currency="CHF" office:value="367.55" calcext:value-type="currency">
            <text:p>367.55 CHF</text:p>
          </table:table-cell>
        </table:table-row>
        <table:table-row table:style-name="ro2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Schlüsselsafe</text:p>
          </table:table-cell>
          <table:table-cell/>
          <table:table-cell office:value-type="currency" office:currency="CHF" office:value="20" calcext:value-type="currency">
            <text:p>20.00 CHF</text:p>
          </table:table-cell>
        </table:table-row>
        <table:table-row table:style-name="ro1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Material Parkplatzmarkierung</text:p>
          </table:table-cell>
          <table:table-cell/>
          <table:table-cell office:value-type="currency" office:currency="CHF" office:value="30.05" calcext:value-type="currency">
            <text:p>30.05 CHF</text:p>
          </table:table-cell>
        </table:table-row>
        <table:table-row table:style-name="ro2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Badezimmer Kleinteil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Material Whg Parterre Reno</text:p>
          </table:table-cell>
          <table:table-cell/>
          <table:table-cell office:value-type="currency" office:currency="CHF" office:value="12.45" calcext:value-type="currency">
            <text:p>12.45 CHF</text:p>
          </table:table-cell>
        </table:table-row>
        <table:table-row table:style-name="ro1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Diverse Materialien/Garten</text:p>
          </table:table-cell>
          <table:table-cell/>
          <table:table-cell office:value-type="currency" office:currency="CHF" office:value="35.7" calcext:value-type="currency">
            <text:p>35.70 CHF</text:p>
          </table:table-cell>
        </table:table-row>
        <table:table-row table:style-name="ro1">
          <table:table-cell/>
          <table:table-cell office:value-type="string" calcext:value-type="string">
            <text:p>April 2025</text:p>
          </table:table-cell>
          <table:table-cell office:value-type="string" calcext:value-type="string">
            <text:p>Material Parkplatzmarkierung</text:p>
          </table:table-cell>
          <table:table-cell/>
          <table:table-cell office:value-type="currency" office:currency="CHF" office:value="34.95" calcext:value-type="currency">
            <text:p>34.95 CHF</text:p>
          </table:table-cell>
        </table:table-row>
        <table:table-row table:style-name="ro3">
          <table:table-cell table:number-columns-repeated="4"/>
          <table:table-cell table:style-name="ce4" table:formula="of:=SUM([.E1:.E7])" office:value-type="currency" office:currency="CHF" office:value="500.7" calcext:value-type="currency">
            <text:p>500.70 CHF</text:p>
          </table:table-cell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>CHF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CHF</number:currency-symbol>
      <style:map style:condition="value()&gt;=0" style:apply-style-name="N132P0"/>
    </number:currency-style>
    <number:number-style style:name="N133">
      <number:number number:decimal-places="1" number:min-decimal-places="1" number:min-integer-digits="1"/>
    </number:number-style>
    <number:date-style style:name="N134">
      <number:month number:calendar="jewish" number:style="long" number:textual="true"/>
    </number:date-style>
    <number:date-style style:name="N135"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  <number:text> </number:text>
      <number:day number:calendar="jewish"/>
    </number:date-style>
    <number:date-style style:name="N137">
      <number:day number:calendar="jewish"/>
      <number:text> </number:text>
      <number:month number:calendar="jewish" number:style="long" number:textual="true"/>
    </number:date-style>
    <number:date-style style:name="N13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0119P0" style:volatile="true" number:language="en" number:country="GB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en" number:country="GB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011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6:06:22.769498671</meta:creation-date>
    <dc:date>2025-05-02T16:07:12.870296297</dc:date>
    <meta:editing-duration>PT51S</meta:editing-duration>
    <meta:editing-cycles>1</meta:editing-cycles>
    <meta:document-statistic meta:table-count="1" meta:cell-count="21" meta:object-count="0"/>
    <meta:generator>LibreOffice/24.2.7.2$Linux_X86_64 LibreOffice_project/420$Build-2</meta:generator>
  </office:meta>
</office:document-meta>
</file>