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19"/>
    <style:style style:name="ce5" style:family="table-cell" style:parent-style-name="Default" style:data-style-name="N119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März April 202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Betreibungsamt</text:p>
          </table:table-cell>
          <table:table-cell office:value-type="string" calcext:value-type="string">
            <text:p><text:s/></text:p>
          </table:table-cell>
          <table:table-cell office:value-type="currency" office:currency="CHF" office:value="28.25" calcext:value-type="currency">
            <text:p>28.25 CHF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Garten</text:p>
          </table:table-cell>
          <table:table-cell/>
          <table:table-cell office:value-type="currency" office:currency="CHF" office:value="12.95" calcext:value-type="currency">
            <text:p>12.95 CHF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2.25" calcext:value-type="currency">
            <text:p>52.25 CHF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6.25" calcext:value-type="currency">
            <text:p>6.25 CHF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51.7" calcext:value-type="currency">
            <text:p>51.70 CHF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6.98" calcext:value-type="currency">
            <text:p>6.98 CHF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72" calcext:value-type="currency">
            <text:p>72.00 CHF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11.48" calcext:value-type="currency">
            <text:p>11.48 CHF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März-April</text:p>
          </table:table-cell>
          <table:table-cell office:value-type="string" calcext:value-type="string">
            <text:p>Werkzeug/Material</text:p>
          </table:table-cell>
          <table:table-cell/>
          <table:table-cell office:value-type="currency" office:currency="CHF" office:value="96.7" calcext:value-type="currency">
            <text:p>96.70 CHF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table:style-name="ce5" table:formula="of:=SUM([.E2:.E11])" office:value-type="currency" office:currency="CHF" office:value="338.56" calcext:value-type="currency">
            <text:p>338.56 CHF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date-style style:name="N13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8P0"/>
    </number:currency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3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19P0"/>
    </number:currency-style>
    <number:number-style style:name="N118">
      <number:number number:decimal-places="1" number:min-decimal-places="1" number:min-integer-digits="1"/>
    </number:number-style>
    <number:date-style style:name="N117">
      <number:month number:calendar="jewish" number:style="long" number:textual="true"/>
    </number:date-style>
    <number:date-style style:name="N116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  <number:text> </number:text>
      <number:day number:calendar="jewish"/>
    </number:date-style>
    <number:date-style style:name="N114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7T15:40:56.038801273</meta:creation-date>
    <dc:date>2024-04-07T15:42:46.144170928</dc:date>
    <meta:editing-duration>PT9S</meta:editing-duration>
    <meta:editing-cycles>1</meta:editing-cycles>
    <meta:document-statistic meta:table-count="1" meta:cell-count="39" meta:object-count="0"/>
    <meta:generator>LibreOffice/7.3.7.2$Linux_X86_64 LibreOffice_project/30$Build-2</meta:generator>
  </office:meta>
</office:document-meta>
</file>