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Standard">
      <style:paragraph-properties fo:margin-top="0cm" fo:margin-bottom="1.499cm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501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line-height="150%"/>
    </style:style>
    <style:style style:name="P9" style:family="paragraph" style:parent-style-name="Standard">
      <style:paragraph-properties fo:margin-top="0cm" fo:margin-bottom="1cm"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top="0.199cm" fo:margin-bottom="0.85cm" style:wrap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tb-rl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02cm solid #000000" fo:border-bottom="none" style:shadow="non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erry Blanc</text:p>
      <text:p text:style-name="P1">Bleicheweg 2</text:p>
      <text:p text:style-name="P1">3360 Herzogenbuchsee</text:p>
      <text:p text:style-name="P1">thierry.blanc@gmx.ch</text:p>
      <text:p text:style-name="P1">076 323 78 80</text:p>
      <text:p text:style-name="P1">031 558 26 09</text:p>
      <text:p text:style-name="P11"/>
      <text:p text:style-name="P4"><draw:frame draw:style-name="fr1" draw:name="Frame1" text:anchor-type="paragraph" svg:x="10.04cm" svg:y="0.15cm" svg:width="3.452cm" svg:height="4.357cm" draw:z-index="0"><draw:text-box><text:p text:style-name="Standard"><text:span text:style-name="Strong_20_Emphasis"><text:span text:style-name="T2">LOUIS GmbH <text:line-break/>Wilhelmstr. 78<text:line-break/>D-68799 Reilingen<text:line-break/>Germany</text:span></text:span></text:p></draw:text-box></draw:frame><draw:frame draw:style-name="fr2" draw:name="Frame2" text:anchor-type="paragraph" svg:y="11.201cm" svg:width="0.99cm" draw:z-index="1"><draw:text-box fo:min-height="0.646cm"><text:p text:style-name="P3"/></draw:text-box></draw:frame>Herzogenbuchsee, <text:date style:data-style-name="N81" text:date-value="2011-10-04T18:25:29.99">4. Oktober 2011</text:date></text:p>
      <text:p text:style-name="P9">Betrifft: </text:p>
      <text:p text:style-name="P8">Sehr geehrte Damen und Herren</text:p>
      <text:p text:style-name="P2"><text:span text:style-name="Strong_20_Emphasis"><text:span text:style-name="T1">Beiliegend die abgestempelte Rechnung als Ausfuhrbestätigung.</text:span></text:span></text:p>
      <text:p text:style-name="P2"><text:span text:style-name="Strong_20_Emphasis"><text:span text:style-name="T1">Bitte überweisen Sie die €114.- auf folgendes Konto:</text:span></text:span></text:p>
      <text:p text:style-name="P2"><text:span text:style-name="Strong_20_Emphasis"><text:span text:style-name="T1">Raiffeisen Bank Dornach:</text:span></text:span></text:p>
      <text:p text:style-name="P2"><text:span text:style-name="Strong_20_Emphasis"><text:span text:style-name="T1">Thierry Blanc - CH39 80939 0000 0403 0089 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7">mit freundlichen Grüssen</text:p>
      <text:p text:style-name="P6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1-10-04T18:18:54</meta:creation-date>
    <dc:language>en-GB</dc:language>
    <meta:editing-cycles>2</meta:editing-cycles>
    <meta:editing-duration>PT00H06M36S</meta:editing-duration>
    <meta:initial-creator>ith </meta:initial-creator>
    <meta:printed-by>ith </meta:printed-by>
    <meta:print-date>2011-10-04T18:22:51</meta:print-date>
    <meta:document-statistic meta:table-count="0" meta:image-count="0" meta:object-count="0" meta:page-count="1" meta:paragraph-count="16" meta:word-count="63" meta:character-count="430"/>
    <dc:date>2011-10-04T18:25:29</dc:date>
    <dc:creator>ith </dc:creator>
    <meta:user-defined meta:name="Info 1"/>
    <meta:user-defined meta:name="Info 2"/>
    <meta:user-defined meta:name="Info 3"/>
    <meta:user-defined meta:name="Info 4"/>
  </office:meta>
</office:document-meta>
</file>