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Lohit Devanagari" svg:font-family="'Lohit Devanagari'"/>
    <style:font-face style:name="Verdana" svg:font-family="Verdana, sans-serif"/>
    <style:font-face style:name="Arial" svg:font-family="Arial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EB Garamond 12" svg:font-family="'EB Garamond 12'" style:font-pitch="variable"/>
    <style:font-face style:name="AR PL SungtiL GB" svg:font-family="'AR PL SungtiL GB'" style:font-family-generic="system" style:font-pitch="variable"/>
    <style:font-face style:name="Lohit Devanagari1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B Garamond 12" fo:font-size="12pt" fo:language="de" fo:country="CH" style:font-size-asian="12pt" style:font-size-complex="12pt"/>
    </style:style>
    <style:style style:name="P2" style:family="paragraph" style:parent-style-name="Standard">
      <style:text-properties style:font-name="EB Garamond 12" fo:font-size="12pt" fo:language="de" fo:country="CH" officeooo:paragraph-rsid="0012e16f" style:font-size-asian="12pt" style:font-size-complex="12pt"/>
    </style:style>
    <style:style style:name="P3" style:family="paragraph" style:parent-style-name="Standard">
      <style:text-properties style:font-name="EB Garamond 12" fo:font-size="12pt" fo:language="de" fo:country="CH" officeooo:rsid="00111fc9" officeooo:paragraph-rsid="00111fc9" style:font-size-asian="12pt" style:font-size-complex="12pt"/>
    </style:style>
    <style:style style:name="P4" style:family="paragraph" style:parent-style-name="Standard">
      <style:text-properties style:font-name="EB Garamond 12" fo:font-size="12pt" fo:language="de" fo:country="CH" officeooo:paragraph-rsid="001473d7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EB Garamond 12" fo:font-size="12pt" fo:language="de" fo:country="CH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EB Garamond 12" fo:font-size="12pt" fo:language="de" fo:country="CH" officeooo:paragraph-rsid="001473d7" style:font-size-asian="12pt" style:font-size-complex="12pt"/>
    </style:style>
    <style:style style:name="P7" style:family="paragraph" style:parent-style-name="Standard">
      <style:text-properties style:font-name="EB Garamond 12" fo:font-size="12pt" fo:language="de" fo:country="CH" officeooo:paragraph-rsid="00111fc9" style:font-size-asian="12pt" style:font-size-complex="12pt"/>
    </style:style>
    <style:style style:name="P8" style:family="paragraph" style:parent-style-name="Standard">
      <style:text-properties style:font-name="EB Garamond 12" fo:font-size="12pt" fo:language="de" fo:country="CH" fo:font-weight="bold" officeooo:rsid="00111fc9" officeooo:paragraph-rsid="001473d7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EB Garamond 12" fo:language="de" fo:country="CH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EB Garamond 12" fo:font-size="12pt" fo:language="de" fo:country="CH" officeooo:rsid="00111fc9" officeooo:paragraph-rsid="001473d7" style:font-size-asian="12pt" style:font-size-complex="12pt"/>
    </style:style>
    <style:style style:name="P11" style:family="paragraph" style:parent-style-name="Standard" style:list-style-name="L1">
      <style:text-properties style:font-name="EB Garamond 12" fo:font-size="12pt" fo:language="de" fo:country="CH" officeooo:paragraph-rsid="001473d7" style:font-size-asian="12pt" style:font-size-complex="12pt"/>
    </style:style>
    <style:style style:name="P12" style:family="paragraph" style:parent-style-name="Standard" style:list-style-name="L1">
      <style:text-properties style:font-name="EB Garamond 12" fo:font-size="12pt" fo:language="de" fo:country="CH" officeooo:rsid="00111fc9" officeooo:paragraph-rsid="001473d7" style:font-size-asian="12pt" style:font-size-complex="12pt"/>
    </style:style>
    <style:style style:name="P13" style:family="paragraph" style:parent-style-name="Standard" style:list-style-name="WWNum4">
      <style:paragraph-properties fo:margin-left="0.63cm" fo:margin-right="0cm" fo:margin-top="0cm" fo:margin-bottom="0.423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EB Garamond 12" fo:font-size="12pt" fo:language="de" fo:country="CH" style:font-size-asian="12pt" style:font-size-complex="12pt"/>
    </style:style>
    <style:style style:name="P14" style:family="paragraph" style:parent-style-name="Standard" style:list-style-name="WWNum4">
      <style:paragraph-properties fo:margin-left="0.63cm" fo:margin-right="0cm" fo:margin-top="0cm" fo:margin-bottom="0.423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EB Garamond 12" fo:font-size="12pt" fo:language="de" fo:country="CH" officeooo:paragraph-rsid="0015ca5f" style:font-size-asian="12pt" style:font-size-complex="12pt"/>
    </style:style>
    <style:style style:name="P15" style:family="paragraph" style:parent-style-name="Standard" style:list-style-name="WWNum4">
      <style:paragraph-properties fo:margin-left="0.63cm" fo:margin-right="0cm" fo:margin-top="0cm" fo:margin-bottom="0.423cm" loext:contextual-spacing="false" fo:text-indent="-0.63cm" style:auto-text-indent="false">
        <style:tab-stops>
          <style:tab-stop style:position="0.635cm"/>
        </style:tab-stops>
      </style:paragraph-properties>
      <style:text-properties fo:color="#00ff00" style:font-name="EB Garamond 12" fo:font-size="12pt" fo:language="de" fo:country="CH" officeooo:paragraph-rsid="0015ca5f" style:font-size-asian="12pt" style:font-size-complex="12pt"/>
    </style:style>
    <style:style style:name="P16" style:family="paragraph" style:parent-style-name="Heading_20_3" style:master-page-name="Standard">
      <style:paragraph-properties style:page-number="auto"/>
      <style:text-properties style:font-name="EB Garamond 12" fo:language="de" fo:country="CH"/>
    </style:style>
    <style:style style:name="T1" style:family="text">
      <style:text-properties style:font-style-complex="italic"/>
    </style:style>
    <style:style style:name="T2" style:family="text">
      <style:text-properties officeooo:rsid="00111fc9" style:font-style-complex="italic"/>
    </style:style>
    <style:style style:name="T3" style:family="text">
      <style:text-properties officeooo:rsid="0012e16f" style:font-style-complex="italic"/>
    </style:style>
    <style:style style:name="T4" style:family="text">
      <style:text-properties officeooo:rsid="0015ca5f" style:font-style-complex="italic"/>
    </style:style>
    <style:style style:name="T5" style:family="text">
      <style:text-properties officeooo:rsid="0016881c" style:font-style-complex="italic"/>
    </style:style>
    <style:style style:name="T6" style:family="text">
      <style:text-properties officeooo:rsid="00108d09"/>
    </style:style>
    <style:style style:name="T7" style:family="text">
      <style:text-properties officeooo:rsid="00111fc9"/>
    </style:style>
    <style:style style:name="T8" style:family="text">
      <style:text-properties fo:color="#000000" fo:font-weight="bold"/>
    </style:style>
    <style:style style:name="T9" style:family="text">
      <style:text-properties officeooo:rsid="0012e16f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11fc9" style:font-style-asian="italic" style:font-style-complex="italic"/>
    </style:style>
    <style:style style:name="T12" style:family="text">
      <style:text-properties fo:font-style="italic" officeooo:rsid="0015ca5f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473d7"/>
    </style:style>
    <style:style style:name="T15" style:family="text">
      <style:text-properties officeooo:rsid="0015ca5f"/>
    </style:style>
    <style:style style:name="T16" style:family="text">
      <style:text-properties fo:color="#00ff00"/>
    </style:style>
    <style:style style:name="T17" style:family="text">
      <style:text-properties fo:color="#00ff00" officeooo:rsid="0015ca5f" style:font-style-complex="italic"/>
    </style:style>
    <style:style style:name="T18" style:family="text">
      <style:text-properties fo:color="#00ff00" officeooo:rsid="001932b0" style:font-style-complex="italic"/>
    </style:style>
    <style:style style:name="T19" style:family="text">
      <style:text-properties fo:color="#00ff00" fo:font-style="italic" officeooo:rsid="00111fc9" style:font-style-asian="italic" style:font-style-complex="italic"/>
    </style:style>
    <style:style style:name="T20" style:family="text">
      <style:text-properties fo:color="#00ff00" officeooo:rsid="00111fc9"/>
    </style:style>
    <style:style style:name="T21" style:family="text">
      <style:text-properties fo:color="#00ff00" officeooo:rsid="0015ca5f"/>
    </style:style>
    <style:style style:name="T22" style:family="text">
      <style:text-properties fo:color="#ff0000" officeooo:rsid="0015ca5f" style:font-style-complex="italic"/>
    </style:style>
    <style:style style:name="T23" style:family="text">
      <style:text-properties fo:color="#ff0000" officeooo:rsid="00184ed9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Darlehensvertrag</text:h>
      <text:p text:style-name="P9"/>
      <text:p text:style-name="P9"/>
      <text:p text:style-name="P1">zwischen</text:p>
      <text:p text:style-name="P1"/>
      <text:p text:style-name="P2"><text:span text:style-name="T13">Raphael Ueberwasser</text:span>, <text:span text:style-name="T9">6. September 1981,</text:span></text:p>
      <text:p text:style-name="P2">Pfingstweidstrasse 106d, 8005 Zürich – nachfolgend <text:span text:style-name="T9">Raphael</text:span> ­– als Darlehensnehmer</text:p>
      <text:p text:style-name="P1"/>
      <text:p text:style-name="P1">und</text:p>
      <text:p text:style-name="P1"/>
      <text:p text:style-name="P3"><text:span text:style-name="T13">Besitzergemeinschaft Thierry Blanc – Raphael Überwasser</text:span> (nachfolgend <text:span text:style-name="T9">BG</text:span>)</text:p>
      <text:p text:style-name="P10">O<text:span text:style-name="T14">bject</text:span>: Liegenschaft <text:span text:style-name="T10">In den Hagenbuchen 8</text:span>, 4144 Arlesheim</text:p>
      <text:p text:style-name="P10">Anteilseigner:</text:p>
      <text:list xml:id="list4131210619" text:style-name="L1">
        <text:list-item>
          <text:list>
            <text:list-item>
              <text:p text:style-name="P11">Thierry Blanc <text:span text:style-name="T9">(nachfolgend Thierry)</text:span> <text:span text:style-name="T7">ist Anteilseigner mit 75/96</text:span></text:p>
            </text:list-item>
            <text:list-item>
              <text:p text:style-name="P12">Raphael Ueberwasser ist Anteilseigner <text:s/>mit 21/96</text:p>
            </text:list-item>
          </text:list>
        </text:list-item>
      </text:list>
      <text:p text:style-name="P1"/>
      <text:p text:style-name="P7"/>
      <text:p text:style-name="P1"/>
      <text:list xml:id="list31737401" text:style-name="WWNum4">
        <text:list-item>
          <text:p text:style-name="P14"><text:span text:style-name="T7">Die </text:span>BG gewährt Raphael ei<text:span text:style-name="T6">n Darlehen von CHF 260'000 (in Worten: zweihundertsiebzigtausend Schweizer Franken). </text:span></text:p>
        </text:list-item>
        <text:list-item>
          <text:p text:style-name="P14">Raphael zahlt de<text:span text:style-name="T6">r BG </text:span><text:span text:style-name="T16">auf </text:span><text:span text:style-name="T21">den </text:span><text:span text:style-name="T17">unter 1. festgesetzten</text:span><text:span text:style-name="T20"> Betrag</text:span><text:span text:style-name="T7"> denselben</text:span> Zins, <text:span text:style-name="T6">der die Bank auf das diesen Betrag erhebt</text:span>. <text:span text:style-name="T6">Die Zins-Zahlung wird mit der Gewinnausschüttung verrechnet</text:span>.</text:p>
        </text:list-item>
        <text:list-item>
          <text:p text:style-name="P13">Als Sicherheit für das Darlehen gilt die Crowdhouse Liegenschaft in Amriswil/TG, in der Raphael einen Anteil von 7.4% hält (Investment von 200'000 CHF).</text:p>
        </text:list-item>
        <text:list-item>
          <text:p text:style-name="P14"><text:span text:style-name="T1">Jegliche Veräusse</text:span><text:span text:style-name="T3">ru</text:span><text:span text:style-name="T1">ngen </text:span><text:span text:style-name="T3">von</text:span><text:span text:style-name="T1"> </text:span><text:span text:style-name="T3">Anteilen</text:span><text:span text:style-name="T1"> aus Punkt </text:span><text:span text:style-name="T2">4</text:span><text:span text:style-name="T1"> sind nur mit </text:span><text:span text:style-name="T2">schriftlichem</text:span><text:span text:style-name="T1"> Einverständnis von Thierry erlaubt. </text:span></text:p>
        </text:list-item>
        <text:list-item>
          <text:p text:style-name="P14"><text:span text:style-name="T17">Im Falle eines Verkaufs von </text:span><text:span text:style-name="T19">In den Hagenbuchen 8</text:span><text:span text:style-name="T17"> wird d</text:span><text:span text:style-name="T18">as Darlehen</text:span><text:span text:style-name="T17"> fällig und die Gewinnausschüttung an Raphael erfolgt nach Abzug unter 1. bestimmten Schulden.</text:span><text:span text:style-name="T4"> </text:span></text:p>
        </text:list-item>
        <text:list-item>
          <text:p text:style-name="P15"><text:span text:style-name="T4">Sollte der im Falle eines Verkaufs erzielte Gewinn von Raphael unter dem unter 1. festgesetzten Betrag liegen, hat Raph</text:span><text:span text:style-name="T5">a</text:span><text:span text:style-name="T4">el den fehlenden Betrag innerhalb von </text:span><text:span text:style-name="T22">X </text:span><text:span text:style-name="T4"><text:s/>Monaten an Thierry zu zahlen.</text:span></text:p>
        </text:list-item>
        <text:list-item>
          <text:p text:style-name="P14"><text:span text:style-name="T6">Raphael überweist den Betrag von CHF 40'000 an das Notariat</text:span> <text:span text:style-name="T8">Kellerhals Carrard </text:span><text:span text:style-name="T7">für den Kauf der von der BG zu übernehmenden Anteilen der Liegenschaft </text:span><text:span text:style-name="T11">In den Hagenbuchen 8 </text:span><text:span text:style-name="T7">und </text:span><text:span text:style-name="T20">für das Inkrafttreten dieses Vertrages.</text:span><text:span text:style-name="T7"> </text:span></text:p>
        </text:list-item>
      </text:list>
      <text:p text:style-name="P1"/>
      <text:p text:style-name="P1">Im Übrigen gelten für diesen <text:span text:style-name="T6">V</text:span>ertrag die Bestimmungen des Schweizerischen Obligationenrechts (OR 312 ff.).</text:p>
      <text:p text:style-name="P1"/>
      <text:p text:style-name="P1"/>
      <text:p text:style-name="P1">Zürich, <text:date style:data-style-name="N37" text:date-value="2018-12-14T15:40:52.419220958" text:fixed="true">14.12.18</text:date></text:p>
      <text:p text:style-name="P1"/>
      <text:p text:style-name="P1"/>
      <text:p text:style-name="P5">Darlehensnehmer:<text:tab/>Darlehensgeberin:</text:p>
      <text:p text:style-name="P1"/>
      <text:p text:style-name="P1"/>
      <text:p text:style-name="P1"/>
      <text:p text:style-name="P5">Raphael Ueberwasser<text:tab/><text:span text:style-name="T9">Besitzergemeinschaft</text:span></text:p>
      <text:p text:style-name="P5"><text:tab/><text:span text:style-name="T9">Thierry Blanc</text:span></text:p>
      <text:p text:style-name="P5"/>
      <text:p text:style-name="P5"/>
      <text:p text:style-name="P5"><text:tab/>Raphael Ueberwasser</text:p>
      <text:p text:style-name="P5"/>
      <text:p text:style-name="P5"/>
      <text:p text:style-name="P8"/>
      <text:p text:style-name="P4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Lohit Devanagari" svg:font-family="'Lohit Devanagari'"/>
    <style:font-face style:name="Verdana" svg:font-family="Verdana, sans-serif"/>
    <style:font-face style:name="Arial" svg:font-family="Arial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EB Garamond 12" svg:font-family="'EB Garamond 12'" style:font-pitch="variable"/>
    <style:font-face style:name="AR PL SungtiL GB" svg:font-family="'AR PL SungtiL GB'" style:font-family-generic="system" style:font-pitch="variable"/>
    <style:font-face style:name="Lohit Devanagari1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CH" style:letter-kerning="false" style:font-name-asian="Times New Roman1" style:font-size-asian="10pt" style:language-asian="de" style:country-asian="CH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CH" style:letter-kerning="false" style:font-name-asian="Times New Roman1" style:font-size-asian="10pt" style:language-asian="de" style:country-asian="CH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3cm" fo:margin-bottom="1.45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 Darlehensvertrag</dc:title>
    <meta:initial-creator>alpha Journalisten AG</meta:initial-creator>
    <dc:creator>ith</dc:creator>
    <meta:editing-cycles>13</meta:editing-cycles>
    <meta:print-date>2018-12-09T19:38:00</meta:print-date>
    <meta:creation-date>2018-12-07T14:07:00</meta:creation-date>
    <dc:date>2018-12-14T15:48:11.177368488</dc:date>
    <meta:editing-duration>PT33M18S</meta:editing-duration>
    <meta:generator>LibreOffice/6.0.6.2$Linux_X86_64 LibreOffice_project/00m0$Build-2</meta:generator>
    <meta:document-statistic meta:table-count="0" meta:image-count="0" meta:object-count="0" meta:page-count="2" meta:paragraph-count="23" meta:word-count="249" meta:character-count="1765" meta:non-whitespace-character-count="1538"/>
    <meta:user-defined meta:name="AppVersion">16.0000</meta:user-defined>
    <meta:user-defined meta:name="Company">Axel Springer Schweiz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