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313in" fo:break-before="page" table:align="right"/>
    </style:style>
    <style:style style:name="Table1.A" style:family="table-column">
      <style:table-column-properties style:column-width="2.875in"/>
    </style:style>
    <style:style style:name="Table1.B" style:family="table-column">
      <style:table-column-properties style:column-width="2.9375in"/>
    </style:style>
    <style:style style:name="Table1.C" style:family="table-column">
      <style:table-column-properties style:column-width="0.8188in"/>
    </style:style>
    <style:style style:name="Table1.A1" style:family="table-cell">
      <style:table-cell-properties fo:padding="0in" fo:border="none"/>
    </style:style>
    <style:style style:name="Table1.C33" style:family="table-cell" style:data-style-name="N0">
      <style:table-cell-properties fo:padding="0in" fo:border="none"/>
    </style:style>
    <style:style style:name="P1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paragraph-rsid="000ba726"/>
    </style:style>
    <style:style style:name="P2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c352d" officeooo:paragraph-rsid="001c352d"/>
    </style:style>
    <style:style style:name="P3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c352d" officeooo:paragraph-rsid="000af21d"/>
    </style:style>
    <style:style style:name="P4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ca625" officeooo:paragraph-rsid="001ca625"/>
    </style:style>
    <style:style style:name="P5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ca625" officeooo:paragraph-rsid="001d183b"/>
    </style:style>
    <style:style style:name="P6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d183b" officeooo:paragraph-rsid="001d183b"/>
    </style:style>
    <style:style style:name="P7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b6def" officeooo:paragraph-rsid="000af21d"/>
    </style:style>
    <style:style style:name="P8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fe36a" officeooo:paragraph-rsid="001fe36a"/>
    </style:style>
    <style:style style:name="P9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260827" officeooo:paragraph-rsid="00260827"/>
    </style:style>
    <style:style style:name="P10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3fcfb4" officeooo:paragraph-rsid="003fcfb4"/>
    </style:style>
    <style:style style:name="P11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424663" officeooo:paragraph-rsid="00424663"/>
    </style:style>
    <style:style style:name="P12" style:family="paragraph" style:parent-style-name="Standard">
      <style:text-properties officeooo:rsid="001c352d" officeooo:paragraph-rsid="001c352d"/>
    </style:style>
    <style:style style:name="P13" style:family="paragraph" style:parent-style-name="Standard">
      <style:text-properties fo:font-size="14pt" fo:font-weight="bold" officeooo:rsid="001d183b" officeooo:paragraph-rsid="001c352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bold" officeooo:rsid="001fe36a" officeooo:paragraph-rsid="001fe36a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weight="bold" officeooo:rsid="001fe36a" officeooo:paragraph-rsid="001c352d" style:font-size-asian="14pt" style:font-weight-asian="bold" style:font-size-complex="14pt" style:font-weight-complex="bold"/>
    </style:style>
    <style:style style:name="P16" style:family="paragraph" style:parent-style-name="Standard">
      <style:text-properties officeooo:rsid="001fe36a" officeooo:paragraph-rsid="001fe36a"/>
    </style:style>
    <style:style style:name="P17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officeooo:paragraph-rsid="00260827"/>
    </style:style>
    <style:style style:name="P18" style:family="paragraph" style:parent-style-name="Standard">
      <style:text-properties officeooo:rsid="00260827" officeooo:paragraph-rsid="00260827"/>
    </style:style>
    <style:style style:name="P19" style:family="paragraph" style:parent-style-name="Standard">
      <style:text-properties officeooo:rsid="003fcfb4" officeooo:paragraph-rsid="003fcfb4"/>
    </style:style>
    <style:style style:name="P20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officeooo:rsid="00411a7b" officeooo:paragraph-rsid="00411a7b"/>
    </style:style>
    <style:style style:name="P21" style:family="paragraph" style:parent-style-name="Standard">
      <style:paragraph-properties fo:margin-left="0.4925in" fo:margin-right="0in" fo:text-indent="0in" style:auto-text-indent="false">
        <style:tab-stops>
          <style:tab-stop style:position="3.9374in"/>
          <style:tab-stop style:position="5.302in"/>
        </style:tab-stops>
      </style:paragraph-properties>
      <style:text-properties fo:language="de" fo:country="DE" officeooo:rsid="00411a7b" officeooo:paragraph-rsid="00411a7b"/>
    </style:style>
    <style:style style:name="P22" style:family="paragraph" style:parent-style-name="Standard">
      <style:paragraph-properties fo:padding-left="0in" fo:padding-right="0in" fo:padding-top="0in" fo:padding-bottom="0.0291in" fo:border-left="none" fo:border-right="none" fo:border-top="none" fo:border-bottom="0.06pt solid #000000" style:join-border="false">
        <style:tab-stops>
          <style:tab-stop style:position="3.9374in"/>
          <style:tab-stop style:position="5.302in"/>
        </style:tab-stops>
      </style:paragraph-properties>
      <style:text-properties fo:language="de" fo:country="DE" officeooo:rsid="00424663" officeooo:paragraph-rsid="00424663"/>
    </style:style>
    <style:style style:name="P23" style:family="paragraph" style:parent-style-name="Text_20_body">
      <style:text-properties fo:language="de" fo:country="DE" officeooo:rsid="00260827" officeooo:paragraph-rsid="00260827"/>
    </style:style>
    <style:style style:name="P24" style:family="paragraph" style:parent-style-name="Text_20_body">
      <style:text-properties officeooo:rsid="00424663" officeooo:paragraph-rsid="00424663"/>
    </style:style>
    <style:style style:name="P25" style:family="paragraph" style:parent-style-name="Standard">
      <style:text-properties fo:language="de" fo:country="DE" officeooo:rsid="00424663"/>
    </style:style>
    <style:style style:name="P26" style:family="paragraph" style:parent-style-name="Standard" style:list-style-name="L2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0af21d" officeooo:paragraph-rsid="000af21d"/>
    </style:style>
    <style:style style:name="P27" style:family="paragraph" style:parent-style-name="Standard" style:list-style-name="L2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0af21d" officeooo:paragraph-rsid="003fcfb4"/>
    </style:style>
    <style:style style:name="P28" style:family="paragraph" style:parent-style-name="Standard" style:list-style-name="L4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0af21d" officeooo:paragraph-rsid="000ba726"/>
    </style:style>
    <style:style style:name="P29" style:family="paragraph" style:parent-style-name="Standard" style:list-style-name="L4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0af21d" officeooo:paragraph-rsid="0046dab4"/>
    </style:style>
    <style:style style:name="P30" style:family="paragraph" style:parent-style-name="Standard" style:list-style-name="L2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b6def" officeooo:paragraph-rsid="001b6def"/>
    </style:style>
    <style:style style:name="P31" style:family="paragraph" style:parent-style-name="Standard" style:list-style-name="L2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c352d" officeooo:paragraph-rsid="001c352d"/>
    </style:style>
    <style:style style:name="P32" style:family="paragraph" style:parent-style-name="Standard" style:list-style-name="L3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260827" officeooo:paragraph-rsid="00260827"/>
    </style:style>
    <style:style style:name="P33" style:family="paragraph" style:parent-style-name="Standard" style:list-style-name="L3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3fcfb4" officeooo:paragraph-rsid="003fcfb4"/>
    </style:style>
    <style:style style:name="P34" style:family="paragraph" style:parent-style-name="Standard" style:list-style-name="L3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3fcfb4" officeooo:paragraph-rsid="0026e0fc"/>
    </style:style>
    <style:style style:name="P35" style:family="paragraph" style:parent-style-name="Standard" style:list-style-name="L4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1fe36a" officeooo:paragraph-rsid="001fe36a"/>
    </style:style>
    <style:style style:name="P36" style:family="paragraph" style:parent-style-name="Standard" style:list-style-name="L4">
      <style:paragraph-properties>
        <style:tab-stops>
          <style:tab-stop style:position="3.9374in"/>
          <style:tab-stop style:position="5.302in"/>
        </style:tab-stops>
      </style:paragraph-properties>
      <style:text-properties fo:language="de" fo:country="DE" officeooo:rsid="00411a7b" officeooo:paragraph-rsid="00411a7b"/>
    </style:style>
    <style:style style:name="P37" style:family="paragraph" style:parent-style-name="Standard" style:list-style-name="L5">
      <style:paragraph-properties>
        <style:tab-stops>
          <style:tab-stop style:position="3.9374in"/>
          <style:tab-stop style:position="5.302in"/>
        </style:tab-stops>
      </style:paragraph-properties>
      <style:text-properties officeooo:paragraph-rsid="0026e0fc"/>
    </style:style>
    <style:style style:name="P38" style:family="paragraph" style:parent-style-name="Standard">
      <style:paragraph-properties>
        <style:tab-stops>
          <style:tab-stop style:position="3.9374in"/>
          <style:tab-stop style:position="5.302in"/>
        </style:tab-stops>
      </style:paragraph-properties>
      <style:text-properties officeooo:rsid="0026e0fc" officeooo:paragraph-rsid="0026e0fc"/>
    </style:style>
    <style:style style:name="P39" style:family="paragraph" style:parent-style-name="Standard">
      <style:paragraph-properties fo:margin-left="0.4925in" fo:margin-right="0in" fo:text-indent="0in" style:auto-text-indent="false">
        <style:tab-stops>
          <style:tab-stop style:position="3.9374in"/>
          <style:tab-stop style:position="5.302in"/>
        </style:tab-stops>
      </style:paragraph-properties>
      <style:text-properties fo:language="de" fo:country="DE" officeooo:rsid="000af21d" officeooo:paragraph-rsid="0046dab4"/>
    </style:style>
    <style:style style:name="P40" style:family="paragraph" style:parent-style-name="Heading_20_2">
      <style:text-properties fo:language="de" fo:country="DE"/>
    </style:style>
    <style:style style:name="P41" style:family="paragraph" style:parent-style-name="Heading_20_2">
      <style:text-properties fo:language="de" fo:country="DE" officeooo:rsid="0024ab0f" officeooo:paragraph-rsid="0024ab0f"/>
    </style:style>
    <style:style style:name="P42" style:family="paragraph" style:parent-style-name="Heading_20_3">
      <style:text-properties officeooo:paragraph-rsid="00424663"/>
    </style:style>
    <style:style style:name="P43" style:family="paragraph" style:parent-style-name="Heading_20_3">
      <style:text-properties fo:language="de" fo:country="DE" officeooo:rsid="003fcfb4"/>
    </style:style>
    <style:style style:name="P44" style:family="paragraph" style:parent-style-name="Heading_20_3">
      <style:text-properties fo:language="de" fo:country="DE" officeooo:rsid="000cbd89"/>
    </style:style>
    <style:style style:name="P45" style:family="paragraph" style:parent-style-name="Text_20_body" style:list-style-name="L1"/>
    <style:style style:name="P46" style:family="paragraph" style:parent-style-name="Text_20_body" style:list-style-name="L1">
      <style:text-properties officeooo:paragraph-rsid="00424663"/>
    </style:style>
    <style:style style:name="P47" style:family="paragraph" style:parent-style-name="Text_20_body" style:list-style-name="L1">
      <style:text-properties fo:language="de" fo:country="DE" officeooo:rsid="00424663" officeooo:paragraph-rsid="00424663"/>
    </style:style>
    <style:style style:name="P48" style:family="paragraph" style:parent-style-name="Heading_20_1">
      <style:text-properties fo:language="de" fo:country="DE" officeooo:rsid="003fcfb4" officeooo:paragraph-rsid="003fcfb4"/>
    </style:style>
    <style:style style:name="T1" style:family="text">
      <style:text-properties officeooo:rsid="000d9fc9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260827"/>
    </style:style>
    <style:style style:name="T4" style:family="text">
      <style:text-properties fo:language="de" fo:country="DE" officeooo:rsid="0026e0fc"/>
    </style:style>
    <style:style style:name="T5" style:family="text">
      <style:text-properties fo:language="de" fo:country="DE" officeooo:rsid="003fcfb4"/>
    </style:style>
    <style:style style:name="T6" style:family="text">
      <style:text-properties fo:language="de" fo:country="DE" officeooo:rsid="00411a7b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officeooo:rsid="00260827" style:font-weight-asian="bold" style:font-weight-complex="bold"/>
    </style:style>
    <style:style style:name="T9" style:family="text">
      <style:text-properties fo:language="de" fo:country="DE" officeooo:rsid="00424663"/>
    </style:style>
    <style:style style:name="T10" style:family="text">
      <style:text-properties fo:language="de" fo:country="DE" officeooo:rsid="00437294"/>
    </style:style>
    <style:style style:name="T11" style:family="text">
      <style:text-properties officeooo:rsid="001fe36a"/>
    </style:style>
    <style:style style:name="T12" style:family="text">
      <style:text-properties officeooo:rsid="0024ab0f"/>
    </style:style>
    <style:style style:name="T13" style:family="text">
      <style:text-properties officeooo:rsid="003fcfb4"/>
    </style:style>
    <style:style style:name="T14" style:family="text">
      <style:text-properties officeooo:rsid="0026e0fc"/>
    </style:style>
    <style:style style:name="T15" style:family="text">
      <style:text-properties officeooo:rsid="00411a7b"/>
    </style:style>
    <style:style style:name="T16" style:family="text">
      <style:text-properties fo:color="#000000" style:text-line-through-style="none" style:text-line-through-type="none" style:text-position="0% 100%" style:font-name="Tahoma" fo:font-size="7.5pt" fo:letter-spacing="0.0071in" fo:language="de" fo:country="DE" officeooo:rsid="00424663" style:font-size-asian="7.5pt" style:text-scale="100%"/>
    </style:style>
    <style:style style:name="T17" style:family="text">
      <style:text-properties officeooo:rsid="0046dab4"/>
    </style:style>
    <style:style style:name="T18" style:family="text">
      <style:text-properties officeooo:rsid="004934f5"/>
    </style:style>
    <style:style style:name="T19" style:family="text">
      <style:text-properties officeooo:rsid="004a67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h text:style-name="P48" text:outline-level="1">Werkvertrag</text:h>
            <text:p text:style-name="P24"><text:span text:style-name="T2">Die </text:span><text:span text:style-name="T7">Cometera Consulting</text:span><text:span text:style-name="T2"> (im folgenden CC genannt) wird für die Liegenschaft </text:span><text:span text:style-name="T8">«In den Hagenbuchen 8, Arlesheim»</text:span><text:span text:style-name="T3"> </text:span><text:span text:style-name="T2">folgende, regelmässige Hauswarts- und Garten-Arbeiten ausführen. </text:span></text:p>
            <text:list xml:id="list1871732091" text:style-name="L1">
              <text:list-item>
                <text:p text:style-name="P47">Der Vertrag kann mit einer 3-monatigen Kündigungsfrist von beiden Parteien gekündigt werden.</text:p>
              </text:list-item>
              <text:list-item>
                <text:p text:style-name="P45"><text:span text:style-name="T2">Die </text:span><text:span text:style-name="T9">CC</text:span><text:span text:style-name="T2"> erbringt die vereinbarten Leistungen sorgfältig und vertragsgemäss. Inhalt und Umfang der geschuldeten Dienstleistungen ergeben sich aus den Vertragsdokumenten. Die </text:span><text:span text:style-name="T9">CC</text:span><text:span text:style-name="T2"> kann zur </text:span>Leistungserbringung jederzeit Dritte beiziehen.</text:p>
              </text:list-item>
              <text:list-item>
                <text:p text:style-name="P45"><text:span text:style-name="T9">S</text:span><text:span text:style-name="T2">ämtliche Arbeitslöhne, Versicherungen, Sozialleistungen, allfällige Transport­kosten und sonstige Nebenkosten sind im vereinbar­ten Preis inbegriffen.</text:span></text:p>
              </text:list-item>
              <text:list-item>
                <text:p text:style-name="P45"><text:span text:style-name="T2">Bei Ferien, Krankheit, Unfall und anderweitig bedingten Ausfällen der Arbeitskräfte trägt die </text:span><text:span text:style-name="T9">CC </text:span><text:span text:style-name="T2">die Verantwortung für die Einhaltung des Reinigungsst</text:span><text:span text:style-name="T9">a</text:span><text:span text:style-name="T2">ndards/</text:span><text:span text:style-name="T10">der </text:span><text:span text:style-name="T9">Gartenarbeiten</text:span><text:span text:style-name="T2">.</text:span></text:p>
              </text:list-item>
              <text:list-item>
                <text:p text:style-name="P46"><text:span text:style-name="T16"><text:s/></text:span><text:span text:style-name="T2">Das zur Reinigung notwendige kalte und warme Wasser sowie den Strom stellt der Kunde der </text:span><text:span text:style-name="T9">CC</text:span><text:span text:style-name="T2"> unentgeltlich zur Verfügung. </text:span><text:span text:style-name="T9">Die zur Erfüllung der Arbeiten nötigen Geräte und Maschinen </text:span><text:span text:style-name="T10">(e.g. Rasenmäher, Laubbläser, Besen, etc.) </text:span><text:span text:style-name="T9"><text:s/>wird der CC in vernünftigem Rahmen zur Verfügung gestellt. Ausgenommen sind Arbeitshandschuhe und Arbeitskleider.</text:span></text:p>
              </text:list-item>
              <text:list-item>
                <text:p text:style-name="P47">Die im Vertrag abgegebenen Zeitaufwände sind Schätzungen und sollten in gegenseitiger Absprache im Verlaufe eines Jahres den tatsächlichen Aufwänden angeglichen werden.</text:p>
              </text:list-item>
              <text:list-item>
                <text:p text:style-name="P47">Die Zahlung erfolgt monatlich auf Ende Monat.</text:p>
              </text:list-item>
            </text:list>
            <text:p text:style-name="P25"/>
            <text:h text:style-name="P42" text:outline-level="3">Leistungsverzeichnis</text:h>
            <text:p text:style-name="P23">Liegenschaft «In den Hagenbuchen 8, Arlesheim»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h text:style-name="P40" text:outline-level="2">Treppenhaus</text:h>
          </table:table-cell>
          <table:covered-table-cell/>
          <table:table-cell table:style-name="Table1.A1" office:value-type="string">
            <text:p text:style-name="P12"><text:span text:style-name="T13">Aufwand </text:span>in Stunden</text:p>
          </table:table-cell>
        </table:table-row>
        <table:table-row>
          <table:table-cell table:style-name="Table1.A1" table:number-columns-spanned="2" office:value-type="string">
            <text:list xml:id="list640932398" text:style-name="L2">
              <text:list-item>
                <text:p text:style-name="P26">Treppengeländer entstauben und feucht abreiben<text:tab/>2x pro Jahr<text:tab/></text:p>
              </text:list-item>
            </text:list>
          </table:table-cell>
          <table:covered-table-cell/>
          <table:table-cell table:style-name="Table1.A1" office:value-type="string">
            <text:p text:style-name="P3">4</text:p>
          </table:table-cell>
        </table:table-row>
        <table:table-row>
          <table:table-cell table:style-name="Table1.A1" table:number-columns-spanned="2" office:value-type="string">
            <text:list xml:id="list84648887401469" text:continue-numbering="true" text:style-name="L2">
              <text:list-item>
                <text:p text:style-name="P26">Treppenhausfenster 1 seitig innen reinigen<text:tab/>2x pro Jahr<text:tab/></text:p>
              </text:list-item>
            </text:list>
          </table:table-cell>
          <table:covered-table-cell/>
          <table:table-cell table:style-name="Table1.A1" office:value-type="string">
            <text:p text:style-name="P9">6</text:p>
          </table:table-cell>
        </table:table-row>
        <table:table-row>
          <table:table-cell table:style-name="Table1.A1" table:number-columns-spanned="2" office:value-type="string">
            <text:h text:style-name="P40" text:outline-level="2">Keller</text:h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8408847088" text:continue-list="list84648887401469" text:style-name="L2">
              <text:list-item text:start-value="1">
                <text:p text:style-name="P26">Beleuchtungskörper entstauben und feucht abreiben<text:tab/>2x pro Jahr<text:tab/></text:p>
              </text:list-item>
            </text:list>
          </table:table-cell>
          <table:covered-table-cell/>
          <table:table-cell table:style-name="Table1.A1" office:value-type="string">
            <text:p text:style-name="P7">6</text:p>
          </table:table-cell>
        </table:table-row>
        <table:table-row>
          <table:table-cell table:style-name="Table1.A1" table:number-columns-spanned="2" office:value-type="string">
            <text:list xml:id="list84649699681426" text:continue-numbering="true" text:style-name="L2">
              <text:list-item>
                <text:list>
                  <text:list-item>
                    <text:p text:style-name="P30">Treppenhaus links und rechts: 8 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9869645786" text:continue-numbering="true" text:style-name="L2">
              <text:list-item>
                <text:list>
                  <text:list-item>
                    <text:p text:style-name="P30">Eingang innen und aussen: 2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9605476860" text:continue-numbering="true" text:style-name="L2">
              <text:list-item>
                <text:list>
                  <text:list-item>
                    <text:p text:style-name="P30">Eingang rechts: 1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8847141659" text:continue-numbering="true" text:style-name="L2">
              <text:list-item>
                <text:list>
                  <text:list-item>
                    <text:p text:style-name="P30">Eingang aussen Treppe: 1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9597265753" text:continue-numbering="true" text:style-name="L2">
              <text:list-item>
                <text:p text:style-name="P26">Kellerfenster in Allgemeinräumen 2 seitig reinigen<text:tab/>2x pro Jahr<text:tab/></text:p>
              </text:list-item>
            </text:list>
          </table:table-cell>
          <table:covered-table-cell/>
          <table:table-cell table:style-name="Table1.A1" office:value-type="string">
            <text:p text:style-name="P10">4</text:p>
          </table:table-cell>
        </table:table-row>
        <table:table-row>
          <table:table-cell table:style-name="Table1.A1" table:number-columns-spanned="2" office:value-type="string">
            <text:list xml:id="list84650023434197" text:continue-numbering="true" text:style-name="L2">
              <text:list-item>
                <text:list>
                  <text:list-item>
                    <text:p text:style-name="P30">Waschraum: 1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table:number-columns-spanned="2" office:value-type="string">
            <text:list xml:id="list84648290947994" text:continue-numbering="true" text:style-name="L2">
              <text:list-item>
                <text:list>
                  <text:list-item>
                    <text:p text:style-name="P30">Trockenraum: 1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50263031004" text:continue-numbering="true" text:style-name="L2">
              <text:list-item>
                <text:list>
                  <text:list-item>
                    <text:p text:style-name="P30">Elektroraum: 1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9988061475" text:continue-numbering="true" text:style-name="L2">
              <text:list-item>
                <text:p text:style-name="P26">Leitungen und Rohre entstauben und feucht abreiben<text:tab/>1x pro Jahr<text:tab/></text:p>
              </text:list-item>
            </text:list>
          </table:table-cell>
          <table:covered-table-cell/>
          <table:table-cell table:style-name="Table1.A1" office:value-type="string">
            <text:p text:style-name="P3">3</text:p>
          </table:table-cell>
        </table:table-row>
        <table:table-row>
          <table:table-cell table:style-name="Table1.A1" table:number-columns-spanned="2" office:value-type="string">
            <text:list xml:id="list84649863557436" text:continue-numbering="true" text:style-name="L2">
              <text:list-item>
                <text:list>
                  <text:list-item>
                    <text:p text:style-name="P31">Waschraum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50373041157" text:continue-numbering="true" text:style-name="L2">
              <text:list-item>
                <text:list>
                  <text:list-item>
                    <text:p text:style-name="P31">Trockenraum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8594506637" text:continue-numbering="true" text:style-name="L2">
              <text:list-item>
                <text:list>
                  <text:list-item>
                    <text:p text:style-name="P31">Luftschutzkeller bei Werkbank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9788902551" text:continue-numbering="true" text:style-name="L2">
              <text:list-item>
                <text:list>
                  <text:list-item>
                    <text:p text:style-name="P31">Elektroraum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h text:style-name="P41" text:outline-level="2">Umgebung</text:h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3096179885" text:style-name="L3">
              <text:list-item>
                <text:p text:style-name="P32">Parkplätze kehren<text:span text:style-name="T12"><text:tab/>2x pro Monat</text:span></text:p>
              </text:list-item>
            </text:list>
          </table:table-cell>
          <table:covered-table-cell/>
          <table:table-cell table:style-name="Table1.A1" office:value-type="string">
            <text:p text:style-name="P18">2</text:p>
          </table:table-cell>
        </table:table-row>
        <table:table-row>
          <table:table-cell table:style-name="Table1.A1" table:number-columns-spanned="2" office:value-type="string">
            <text:list xml:id="list84649863306245" text:continue-numbering="true" text:style-name="L3">
              <text:list-item>
                <text:p text:style-name="P33">Im Herbst: Laub aufsammeln<text:span text:style-name="T12"><text:tab/></text:span>4x pro Saison</text:p>
                <text:p text:style-name="P34"><text:span text:style-name="T15">Im Oktober/November Laub </text:span>auf Parkplatz <text:span text:style-name="T14">aufsammeln und in der Kompost-Anlange entsorgen (kompostieren).</text:span></text:p>
              </text:list-item>
            </text:list>
          </table:table-cell>
          <table:covered-table-cell/>
          <table:table-cell table:style-name="Table1.A1" office:value-type="string">
            <text:p text:style-name="P19">4</text:p>
          </table:table-cell>
        </table:table-row>
        <table:table-row>
          <table:table-cell table:style-name="Table1.A1" table:number-columns-spanned="2" office:value-type="string">
            <text:h text:style-name="P40" text:outline-level="2">Elektroraum</text:h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84649251038737" text:continue-list="list84649788902551" text:style-name="L2">
              <text:list-item text:start-value="1">
                <text:p text:style-name="P26">Saugen<text:tab/>4x pro Jahr<text:tab/></text:p>
              </text:list-item>
            </text:list>
          </table:table-cell>
          <table:covered-table-cell/>
          <table:table-cell table:style-name="Table1.A1" office:value-type="string">
            <text:p text:style-name="P3">2</text:p>
          </table:table-cell>
        </table:table-row>
        <table:table-row>
          <table:table-cell table:style-name="Table1.A1" table:number-columns-spanned="2" office:value-type="string">
            <text:list xml:id="list84649349063268" text:continue-numbering="true" text:style-name="L2">
              <text:list-item>
                <text:p text:style-name="P26">Schaltschränke, Leitungen, etc. reinigen<text:tab/><text:span text:style-name="T1">1</text:span>x pro Jahr<text:tab/></text:p>
              </text:list-item>
            </text:list>
          </table:table-cell>
          <table:covered-table-cell/>
          <table:table-cell table:style-name="Table1.A1" office:value-type="string">
            <text:p text:style-name="P3">1</text:p>
          </table:table-cell>
        </table:table-row>
        <table:table-row>
          <table:table-cell table:style-name="Table1.A1" table:number-columns-spanned="2" office:value-type="string">
            <text:h text:style-name="P40" text:outline-level="2">Garten</text:h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list xml:id="list103691344" text:style-name="L4">
              <text:list-item>
                <text:p text:style-name="P28">Rasen mähen<text:tab/>10x<text:tab/></text:p>
              </text:list-item>
            </text:list>
          </table:table-cell>
          <table:covered-table-cell/>
          <table:table-cell table:style-name="Table1.A1" office:value-type="string">
            <text:p text:style-name="P6">30</text:p>
          </table:table-cell>
        </table:table-row>
        <table:table-row>
          <table:table-cell table:style-name="Table1.A1" table:number-columns-spanned="2" office:value-type="string">
            <text:list xml:id="list84650183160528" text:continue-numbering="true" text:style-name="L4">
              <text:list-item>
                <text:p text:style-name="P28"><text:span text:style-name="T15">Wässern</text:span><text:tab/><text:span text:style-name="T15">nach Aufwand</text:span><text:tab/></text:p>
              </text:list-item>
            </text:list>
            <text:p text:style-name="P21">Nur bei hoher Trockenheit sollte nach Bedarf <text:span text:style-name="T19">muss der Garten be</text:span>wässert werden.</text:p>
          </table:table-cell>
          <table:covered-table-cell/>
          <table:table-cell table:style-name="Table1.A1" office:value-type="string">
            <text:p text:style-name="P2"/>
          </table:table-cell>
        </table:table-row>
        <table:table-row>
          <table:table-cell table:style-name="Table1.A1" table:number-columns-spanned="2" office:value-type="string">
            <text:list xml:id="list84648349561783" text:continue-numbering="true" text:style-name="L4">
              <text:list-item>
                <text:p text:style-name="P28">Lichtschächte reinigen<text:tab/>4x<text:tab/></text:p>
              </text:list-item>
            </text:list>
          </table:table-cell>
          <table:covered-table-cell/>
          <table:table-cell table:style-name="Table1.A1" office:value-type="string">
            <text:p text:style-name="P2">4</text:p>
          </table:table-cell>
        </table:table-row>
        <table:table-row>
          <table:table-cell table:style-name="Table1.A1" table:number-columns-spanned="2" office:value-type="string">
            <text:list xml:id="list84649379772688" text:continue-numbering="true" text:style-name="L4">
              <text:list-item>
                <text:p text:style-name="P29">Weg von Gras befreien<text:tab/>1x</text:p>
              </text:list-item>
            </text:list>
            <text:p text:style-name="P39"><text:span text:style-name="T17">Grössere Graser/Pflanzen entfernen</text:span></text:p>
            <text:p text:style-name="P39"><text:span text:style-name="T17">Wenn uneben (mehr als 3cm), Platten rausnehmen und Wurzel darunter entfernen. Platten wieder einsetzen.</text:span><text:tab/></text:p>
          </table:table-cell>
          <table:covered-table-cell/>
          <table:table-cell table:style-name="Table1.A1" office:value-type="string">
            <text:p text:style-name="P2">4</text:p>
          </table:table-cell>
        </table:table-row>
        <table:table-row>
          <table:table-cell table:style-name="Table1.A1" table:number-columns-spanned="2" office:value-type="string">
            <text:list xml:id="list84648388613955" text:continue-numbering="true" text:style-name="L4">
              <text:list-item>
                <text:p text:style-name="P28">Gartentisch und 2 Stühle im Herbst rein räumen (Elektroraum) <text:span text:style-name="T17">(im November)</text:span></text:p>
              </text:list-item>
            </text:list>
          </table:table-cell>
          <table:covered-table-cell/>
          <table:table-cell table:style-name="Table1.A1" office:value-type="string">
            <text:p text:style-name="P12">1</text:p>
          </table:table-cell>
        </table:table-row>
        <table:table-row>
          <table:table-cell table:style-name="Table1.A1" table:number-columns-spanned="2" office:value-type="string">
            <text:list xml:id="list84648521207180" text:continue-numbering="true" text:style-name="L4">
              <text:list-item>
                <text:p text:style-name="P35">Wartung Gartengeräte</text:p>
                <text:list>
                  <text:list-item>
                    <text:p text:style-name="P35">Motormäher zum Service bringen und abholen</text:p>
                  </text:list-item>
                  <text:list-item>
                    <text:p text:style-name="P36">Geräte für Winter entsprechend vorbereiten</text:p>
                  </text:list-item>
                  <text:list-item>
                    <text:p text:style-name="P36">Ölen, etc. </text:p>
                  </text:list-item>
                </text:list>
              </text:list-item>
            </text:list>
          </table:table-cell>
          <table:covered-table-cell/>
          <table:table-cell table:style-name="Table1.A1" office:value-type="string">
            <text:p text:style-name="P16">4</text:p>
          </table:table-cell>
        </table:table-row>
        <table:table-row>
          <table:table-cell table:style-name="Table1.A1" table:number-columns-spanned="2" office:value-type="string">
            <text:p text:style-name="P4">total Stunden</text:p>
          </table:table-cell>
          <table:covered-table-cell/>
          <table:table-cell table:style-name="Table1.C33" table:formula="ooow:sum&lt;B1:B32&gt;" office:value-type="float" office:value="75">
            <text:p text:style-name="P15">75</text:p>
          </table:table-cell>
        </table:table-row>
        <table:table-row>
          <table:table-cell table:style-name="Table1.A1" office:value-type="string">
            <text:p text:style-name="P5"><text:span text:style-name="T11">Stundenansatz</text:span> <text:span text:style-name="T11">CHF</text:span></text:p>
          </table:table-cell>
          <table:table-cell table:style-name="Table1.A1" office:value-type="string">
            <text:p text:style-name="P6">35</text:p>
          </table:table-cell>
          <table:table-cell table:style-name="Table1.C33" table:formula="ooow:&lt;B33&gt;*&lt;B34&gt;" office:value-type="float" office:value="2625">
            <text:p text:style-name="P13">2625</text:p>
          </table:table-cell>
        </table:table-row>
        <table:table-row>
          <table:table-cell table:style-name="Table1.A1" office:value-type="string">
            <text:p text:style-name="P8">Putz &amp; Waschutensilien pauschal</text:p>
          </table:table-cell>
          <table:table-cell table:style-name="Table1.A1" office:value-type="string">
            <text:p text:style-name="P6"/>
          </table:table-cell>
          <table:table-cell table:style-name="Table1.C33" office:value-type="float" office:value="120">
            <text:p text:style-name="P14">120</text:p>
          </table:table-cell>
        </table:table-row>
        <table:table-row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C33" table:formula="ooow:sum(&lt;C34&gt;|&lt;C35&gt;)&lt;C34:C35&gt;" office:value-type="float" office:value="2745">
            <text:p text:style-name="P14">2745</text:p>
          </table:table-cell>
        </table:table-row>
        <table:table-row>
          <table:table-cell table:style-name="Table1.A1" table:number-columns-spanned="2" office:value-type="string">
            <text:p text:style-name="P4">7.6% MWSt.</text:p>
          </table:table-cell>
          <table:covered-table-cell/>
          <table:table-cell table:style-name="Table1.C33" table:formula="ooow:&lt;B36&gt;*1,076" office:value-type="float" office:value="2953.62">
            <text:p text:style-name="P15">2953.62</text:p>
          </table:table-cell>
        </table:table-row>
        <table:table-row>
          <table:table-cell table:style-name="Table1.A1" table:number-columns-spanned="2" office:value-type="string">
            <text:p text:style-name="P8">Pauschal per annum, Start 1. 11. 2019</text:p>
          </table:table-cell>
          <table:covered-table-cell/>
          <table:table-cell table:style-name="Table1.A1" office:value-type="string">
            <text:p text:style-name="P14">3‘<text:span text:style-name="T13">0</text:span>00.-</text:p>
          </table:table-cell>
        </table:table-row>
        <table:table-row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14"/>
          </table:table-cell>
        </table:table-row>
      </table:table>
      <text:p text:style-name="P1"/>
      <text:h text:style-name="P43" text:outline-level="3">Schnee schaufeln</text:h>
      <text:p text:style-name="P20"><text:span text:style-name="T3">B</text:span><text:span text:style-name="T2">ei Schneefall Wege von Schnee befreien, ev. Salzen, Parkplätze von Schnee befreien.</text:span></text:p>
      <text:list xml:id="list1739440215" text:style-name="L5">
        <text:list-item>
          <text:p text:style-name="P37"><text:span text:style-name="T6">A</text:span><text:span text:style-name="T3">nsatz CHF </text:span><text:span text:style-name="T5">40</text:span><text:span text:style-name="T3">.- pro Stunde </text:span></text:p>
        </text:list-item>
        <text:list-item>
          <text:p text:style-name="P37"><text:span text:style-name="T3">G</text:span><text:span text:style-name="T4">emäss Aufwan</text:span><text:span text:style-name="T5">d </text:span></text:p>
        </text:list-item>
      </text:list>
      <text:h text:style-name="P44" text:outline-level="3"><text:soft-page-break/>Bäume und Sträucher zurück schneiden. </text:h>
      <text:p text:style-name="P17"><text:span text:style-name="T3">Es wird jeweils ein Kostenvoranschlag für eine spezifische Aktion (e.g. «Berberizenstrauch vor Balkon Eingang professionell </text:span><text:span text:style-name="T4">zurück </text:span><text:span text:style-name="T3">schneiden, </text:span><text:span text:style-name="T4">3h à 45: 135.- excl. MWSt</text:span><text:span text:style-name="T3">») vorgelegt, der dann von </text:span><text:span text:style-name="T4">der Auftragsgeberseite </text:span><text:span text:style-name="T5">resp. Verwaltung </text:span><text:span text:style-name="T4">bestätigt wird.</text:span></text:p>
      <text:p text:style-name="P38"/>
      <text:p text:style-name="P38"/>
      <text:p text:style-name="P38"/>
      <text:p text:style-name="P38"/>
      <text:p text:style-name="P38"/>
      <text:p text:style-name="P22">Ort, Datum</text:p>
      <text:p text:style-name="P11"/>
      <text:p text:style-name="P11"/>
      <text:p text:style-name="P11">Christian Brändle<text:tab/><text:span text:style-name="T18">Futuro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7T09:36:49.820320551</meta:creation-date>
    <dc:date>2019-09-05T08:46:48.054079892</dc:date>
    <meta:editing-duration>P9DT6H34M19S</meta:editing-duration>
    <meta:editing-cycles>13</meta:editing-cycles>
    <meta:generator>LibreOffice/6.2.6.2$Linux_X86_64 LibreOffice_project/20$Build-2</meta:generator>
    <meta:document-statistic meta:table-count="1" meta:image-count="0" meta:object-count="0" meta:page-count="3" meta:paragraph-count="84" meta:word-count="504" meta:character-count="3442" meta:non-whitespace-character-count="3041"/>
  </office:meta>
</office:document-meta>
</file>