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6511" officeooo:paragraph-rsid="00166511"/>
    </style:style>
    <style:style style:name="P2" style:family="paragraph" style:parent-style-name="Standard">
      <style:text-properties officeooo:paragraph-rsid="00166511"/>
    </style:style>
    <style:style style:name="P3" style:family="paragraph" style:parent-style-name="Standard" style:list-style-name="L1">
      <style:text-properties officeooo:paragraph-rsid="00166511"/>
    </style:style>
    <style:style style:name="P4" style:family="paragraph" style:parent-style-name="Standard" style:list-style-name="L2">
      <style:text-properties officeooo:paragraph-rsid="00166511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officeooo:rsid="001665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Vetrag für das Streichen</text:p>
      <text:p text:style-name="Standard"><text:span text:style-name="T1">T</text:span>reppenhaus streichen in Mehrfamilienhaus In den Hagenbuchen 8</text:p>
      <text:p text:style-name="P5"/>
      <text:p text:style-name="P5">Beschreibung</text:p>
      <text:p text:style-name="Standard"/>
      <text:p text:style-name="Standard"><text:span text:style-name="T1">A</text:span>bdecken, Löcher und Risse ausbessern, <text:s/>2 mal streichen </text:p>
      <text:p text:style-name="Standard"/>
      <text:p text:style-name="Standard">Treppenhaus Wände und Decken streichen.</text:p>
      <text:p text:style-name="Standard"/>
      <text:p text:style-name="Standard">rechts</text:p>
      <text:p text:style-name="Standard">Plafond streichen 44</text:p>
      <text:p text:style-name="Standard">Wände streichen 130</text:p>
      <text:p text:style-name="Standard">Treppenstirne streichen 29 lfm</text:p>
      <text:p text:style-name="Standard"/>
      <text:p text:style-name="Standard">Eingang</text:p>
      <text:p text:style-name="Standard">Plafond streichen 30</text:p>
      <text:p text:style-name="Standard">Wände streichen 50</text:p>
      <text:p text:style-name="Standard"/>
      <text:p text:style-name="Standard">links</text:p>
      <text:p text:style-name="Standard">Plafond streichen 44</text:p>
      <text:p text:style-name="Standard">Wände streichen 100</text:p>
      <text:p text:style-name="Standard">Treppenstirne streichen 29 lfm</text:p>
      <text:p text:style-name="Standard"/>
      <text:p text:style-name="Standard">Insgesamt</text:p>
      <text:p text:style-name="Standard">Türen und Türramen nicht streichen</text:p>
      <text:p text:style-name="Standard">Säule (Eingang) 1 (streichen)</text:p>
      <text:p text:style-name="Standard"/>
      <text:p text:style-name="P2">Vorbereitungsarbeiten: </text:p>
      <text:list xml:id="list1798899686" text:style-name="L1">
        <text:list-item>
          <text:p text:style-name="P3">Nägel/Schrauben entfernen</text:p>
        </text:list-item>
        <text:list-item>
          <text:p text:style-name="P3">Leitplanken unter Geländer abnehmen</text:p>
        </text:list-item>
      </text:list>
      <text:p text:style-name="Standard"/>
      <text:p text:style-name="P1"/>
      <text:p text:style-name="P1">Nacharbeiten:</text:p>
      <text:p text:style-name="P1"/>
      <text:list xml:id="list3328652091" text:style-name="L2">
        <text:list-item>
          <text:p text:style-name="P4"><text:span text:style-name="T1">Leitplanken</text:span> durch je zwei Holzbretter ersetzen (Holz wird geliefert und ist im Preis nicht inbegriffen)</text:p>
        </text:list-item>
        <text:list-item>
          <text:p text:style-name="P4">Anbringen der Holzbretter</text:p>
        </text:list-item>
        <text:list-item>
          <text:p text:style-name="P4">Bretter mit Bienenwachs streichen <text:span text:style-name="T1">(ca. 100.- extra)</text:span></text:p>
        </text:list-item>
      </text:list>
      <text:p text:style-name="Standard"/>
      <text:p text:style-name="Standard"/>
      <text:p text:style-name="Standard">alles zusammen incl. MWSt. 4500.-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1:09:32.175735360</meta:creation-date>
    <dc:date>2019-07-21T11:22:11.887553646</dc:date>
    <meta:editing-duration>P1DT12H57M42S</meta:editing-duration>
    <meta:editing-cycles>1</meta:editing-cycles>
    <meta:document-statistic meta:table-count="0" meta:image-count="0" meta:object-count="0" meta:page-count="1" meta:paragraph-count="27" meta:word-count="108" meta:character-count="777" meta:non-whitespace-character-count="698"/>
    <meta:generator>LibreOffice/6.2.4.2$Linux_X86_64 LibreOffice_project/20$Build-2</meta:generator>
  </office:meta>
</office:document-meta>
</file>