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de" fo:country="CH"/>
    </style:style>
    <style:style style:name="P2" style:family="paragraph" style:parent-style-name="Standard">
      <style:text-properties fo:language="de" fo:country="CH" officeooo:rsid="000cb0bb" officeooo:paragraph-rsid="000cb0bb"/>
    </style:style>
    <style:style style:name="P3" style:family="paragraph" style:parent-style-name="Standard">
      <style:text-properties fo:language="de" fo:country="CH" officeooo:rsid="000db489" officeooo:paragraph-rsid="000db489"/>
    </style:style>
    <style:style style:name="P4" style:family="paragraph" style:parent-style-name="Standard">
      <style:text-properties fo:language="de" fo:country="CH" officeooo:rsid="001162e8" officeooo:paragraph-rsid="001162e8"/>
    </style:style>
    <style:style style:name="P5" style:family="paragraph" style:parent-style-name="Standard">
      <style:text-properties fo:language="de" fo:country="CH" officeooo:rsid="00192592" officeooo:paragraph-rsid="00192592"/>
    </style:style>
    <style:style style:name="P6" style:family="paragraph" style:parent-style-name="Text_20_body">
      <style:paragraph-properties fo:text-align="center" style:justify-single-word="false"/>
      <style:text-properties officeooo:rsid="00192592" officeooo:paragraph-rsid="00192592"/>
    </style:style>
    <style:style style:name="P7" style:family="paragraph" style:parent-style-name="Standard">
      <style:paragraph-properties fo:padding="0.49mm" fo:border-left="none" fo:border-right="none" fo:border-top="0.06pt solid #000000" fo:border-bottom="none">
        <style:tab-stops>
          <style:tab-stop style:position="72.9mm"/>
        </style:tab-stops>
      </style:paragraph-properties>
      <style:text-properties fo:language="de" fo:country="CH" officeooo:rsid="00192592" officeooo:paragraph-rsid="00192592"/>
    </style:style>
    <style:style style:name="P8" style:family="paragraph" style:parent-style-name="Standard" style:master-page-name="">
      <loext:graphic-properties draw:fill="none"/>
      <style:paragraph-properties fo:margin-left="21.5mm" fo:margin-right="64.51mm" fo:text-indent="0mm" style:auto-text-indent="false" style:page-number="auto" fo:background-color="transparent" fo:padding="0.49mm" fo:border-left="none" fo:border-right="none" fo:border-top="none" fo:border-bottom="0.06pt solid #000000"/>
      <style:text-properties fo:language="de" fo:country="CH" officeooo:rsid="00192592" officeooo:paragraph-rsid="00192592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language="de" fo:country="CH" officeooo:paragraph-rsid="0015f33b"/>
    </style:style>
    <style:style style:name="P12" style:family="paragraph" style:parent-style-name="Standard" style:list-style-name="L1">
      <style:text-properties fo:language="de" fo:country="CH" officeooo:rsid="0015f33b" officeooo:paragraph-rsid="0015f33b"/>
    </style:style>
    <style:style style:name="P13" style:family="paragraph" style:parent-style-name="Standard" style:list-style-name="L2">
      <style:text-properties fo:language="de" fo:country="CH" officeooo:rsid="000cb0bb" officeooo:paragraph-rsid="000cb0bb"/>
    </style:style>
    <style:style style:name="P14" style:family="paragraph" style:parent-style-name="Standard" style:list-style-name="L2">
      <style:text-properties fo:language="de" fo:country="CH" officeooo:rsid="00197e2c" officeooo:paragraph-rsid="00197e2c"/>
    </style:style>
    <style:style style:name="P15" style:family="paragraph" style:parent-style-name="Standard" style:list-style-name="L2">
      <style:text-properties fo:language="de" fo:country="CH" officeooo:rsid="0010590d" officeooo:paragraph-rsid="001cd448"/>
    </style:style>
    <style:style style:name="P16" style:family="paragraph" style:parent-style-name="Standard" style:list-style-name="L1">
      <style:text-properties officeooo:rsid="0015f33b" officeooo:paragraph-rsid="0015f33b"/>
    </style:style>
    <style:style style:name="P17" style:family="paragraph" style:parent-style-name="Standard" style:list-style-name="L2">
      <style:text-properties officeooo:paragraph-rsid="000cb0bb"/>
    </style:style>
    <style:style style:name="T1" style:family="text">
      <style:text-properties officeooo:rsid="000cb0bb"/>
    </style:style>
    <style:style style:name="T2" style:family="text">
      <style:text-properties officeooo:rsid="000d4d0c"/>
    </style:style>
    <style:style style:name="T3" style:family="text">
      <style:text-properties officeooo:rsid="000eaa21"/>
    </style:style>
    <style:style style:name="T4" style:family="text">
      <style:text-properties officeooo:rsid="0010590d"/>
    </style:style>
    <style:style style:name="T5" style:family="text">
      <style:text-properties officeooo:rsid="00141ba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b3e1" style:font-weight-asian="bold" style:font-weight-complex="bold"/>
    </style:style>
    <style:style style:name="T8" style:family="text">
      <style:text-properties style:font-name="Liberation Sans" fo:font-size="16.1000003814697pt" fo:font-weight="bold" officeooo:rsid="0015f33b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9" style:family="text">
      <style:text-properties officeooo:rsid="0017b3e1"/>
    </style:style>
    <style:style style:name="T10" style:family="text">
      <style:text-properties fo:language="de" fo:country="CH" officeooo:rsid="000cb0bb"/>
    </style:style>
    <style:style style:name="T11" style:family="text">
      <style:text-properties fo:language="de" fo:country="CH" officeooo:rsid="00184d3f"/>
    </style:style>
    <style:style style:name="T12" style:family="text">
      <style:text-properties fo:language="de" fo:country="CH" officeooo:rsid="00192592"/>
    </style:style>
    <style:style style:name="T13" style:family="text">
      <style:text-properties fo:font-size="8pt" fo:language="de" fo:country="CH" officeooo:rsid="00184d3f" style:font-size-asian="8pt" style:font-size-complex="8pt"/>
    </style:style>
    <style:style style:name="T14" style:family="text">
      <style:text-properties officeooo:rsid="00192592"/>
    </style:style>
    <style:style style:name="T15" style:family="text">
      <style:text-properties officeooo:rsid="001cd448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9mm"/>
          <style:column style:rel-width="32768*" fo:start-indent="2.49mm" fo:end-indent="0m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9" text:outline-level="1">ÄNDERUNG WERKVERTRAG COMETER<text:span text:style-name="T2">A</text:span> CONSULTING</text:h>
      <text:p text:style-name="P6">Dieser Vertrag ergänzt den Vertrag zwischen der Cometera und Futuro AG vom 1. 11. 2019</text:p>
      <text:p text:style-name="P2"/>
      <text:h text:style-name="Heading_20_2" text:outline-level="2"><text:span text:style-name="T8">Absatz </text:span><text:span text:style-name="T5">Garten, 1. </text:span>Rasen mähen</text:h>
      <text:list xml:id="list2223516892" text:style-name="L1">
        <text:list-item>
          <text:p text:style-name="P11"><text:span text:style-name="T1">Rasen mähen 10x, 30 Stunden </text:span><text:span text:style-name="T2">(i.e. CHF 1050.-) </text:span><text:span text:style-name="T1">wird ersetzt. </text:span></text:p>
        </text:list-item>
        <text:list-item>
          <text:p text:style-name="P12">Die 30h werden gestrichen. </text:p>
        </text:list-item>
        <text:list-item>
          <text:p text:style-name="P10">Für die geleistete Arbeit bezüglich Rasen mähen werden 5 Stunden verrechnet.</text:p>
        </text:list-item>
        <text:list-item>
          <text:p text:style-name="P16">Die Pauschale von CHF 3000.- verringert sich um 875.- auf <text:span text:style-name="T6">CHF 2</text:span><text:span text:style-name="T7">1</text:span><text:span text:style-name="T6">25.-</text:span></text:p>
          <text:p text:style-name="P16">(25h à 35.- = 875.-)</text:p>
        </text:list-item>
      </text:list>
      <text:h text:style-name="Heading_20_3" text:outline-level="3"/>
      <text:h text:style-name="Heading_20_3" text:outline-level="3">Neu:</text:h>
      <text:list xml:id="list802516181" text:style-name="L2">
        <text:list-item>
          <text:p text:style-name="P13">Rasen mähen nach Aufwand gegen Rechnung</text:p>
        </text:list-item>
        <text:list-item>
          <text:p text:style-name="P17"><text:span text:style-name="T10">Stunde à </text:span><text:span text:style-name="T12">40</text:span><text:span text:style-name="T10">.-</text:span></text:p>
        </text:list-item>
        <text:list-item>
          <text:p text:style-name="P13"><text:span text:style-name="T4">3</text:span> - 5 Stunden pro Schnitt, <text:span text:style-name="T4">im </text:span><text:span text:style-name="T14">Jahres-</text:span><text:span text:style-name="T4">Durchschnitt 4 Stunden pro Schnitt</text:span></text:p>
        </text:list-item>
        <text:list-item>
          <text:p text:style-name="P13">14 Schnitte pro Jahr</text:p>
        </text:list-item>
        <text:list-item>
          <text:p text:style-name="P14">36.- pro Schnitt für das Entsorgen des geschnittenen Grases </text:p>
        </text:list-item>
        <text:list-item>
          <text:p text:style-name="P15">Rasenmäher und Sense <text:span text:style-name="T15">und Mehrweg-Entsorgungssäcke </text:span>werden durch Auftraggeber zur Verfügung gestellt. </text:p>
        </text:list-item>
        <text:list-item>
          <text:p text:style-name="P15"><text:span text:style-name="T15">Verbrauchsmaterialien wie Treibstoff für den Rasenmäher, u.ä. werden durch den </text:span>Auftraggeber <text:span text:style-name="T15">vergütet. Ausgenommen sind Benzinkosten für das Fahrzeug für das Entsorgen von Gras. </text:span></text:p>
        </text:list-item>
      </text:list>
      <text:h text:style-name="Heading_20_3" text:outline-level="3"/>
      <text:h text:style-name="Heading_20_3" text:outline-level="3">Auftrag: </text:h>
      <text:list xml:id="list170128058353790" text:continue-numbering="true" text:style-name="L2">
        <text:list-item>
          <text:p text:style-name="P17"><text:span text:style-name="T10">Rasen mähen </text:span><text:span text:style-name="T11">gemäss Beschreibung </text:span><text:span text:style-name="T13">(https://hagenbuchen8.piquestions.com/index.php/paragraphs/29-gartenarbeiten)</text:span></text:p>
        </text:list-item>
        <text:list-item>
          <text:p text:style-name="P13">Mit Motorsense säubern und Kanten schneiden </text:p>
        </text:list-item>
        <text:list-item>
          <text:p text:style-name="P13">Rasen entsorgen<text:span text:style-name="T3"> </text:span></text:p>
        </text:list-item>
      </text:list>
      <text:p text:style-name="P2"/>
      <text:h text:style-name="Heading_20_3" text:outline-level="3">Divers</text:h>
      <text:p text:style-name="P4">Rasen weiterhin mit Benzinrasenmäher mähen, später <text:span text:style-name="T9">u.U. </text:span>Umstellung auf elektrisch. </text:p>
      <text:p text:style-name="P4">Motorsense elektrisch. </text:p>
      <text:p text:style-name="P4"/>
      <text:p text:style-name="P2"/>
      <text:p text:style-name="P5">Ort, Datum</text:p>
      <text:p text:style-name="P8"/>
      <text:p text:style-name="P5"/>
      <text:p text:style-name="P5"/>
      <text:p text:style-name="P5"/>
      <text:section text:style-name="Sect1" text:name="Section1">
        <text:p text:style-name="P7">Cometera</text:p>
        <text:p text:style-name="P7">Futuro</text:p>
        <text:p text:style-name="P3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16:04:25.015866594</meta:creation-date>
    <dc:date>2020-06-29T16:57:31.786456309</dc:date>
    <meta:editing-duration>P3DT1H22M29S</meta:editing-duration>
    <meta:editing-cycles>8</meta:editing-cycles>
    <meta:generator>LibreOffice/6.4.3.2$Linux_X86_64 LibreOffice_project/40$Build-2</meta:generator>
    <meta:document-statistic meta:table-count="0" meta:image-count="0" meta:object-count="0" meta:page-count="1" meta:paragraph-count="26" meta:word-count="181" meta:character-count="1230" meta:non-whitespace-character-count="1080"/>
  </office:meta>
</office:document-meta>
</file>