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5.7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5" style:family="table-cell" style:parent-style-name="Default">
      <style:table-cell-properties fo:background-color="#ffff00"/>
    </style:style>
    <style:style style:name="ce97" style:family="table-cell" style:parent-style-name="Default" style:data-style-name="N11"/>
    <style:style style:name="ce3" style:family="table-cell" style:parent-style-name="Default" style:data-style-name="N11">
      <style:table-cell-properties fo:background-color="#94ff94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ffff00"/>
    </style:style>
    <style:style style:name="ce6" style:family="table-cell" style:parent-style-name="Default" style:data-style-name="N3">
      <style:text-properties fo:font-style="italic" style:font-style-asian="italic" style:font-style-complex="italic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 style:data-style-name="N2"/>
    <style:style style:name="ce98" style:family="table-cell" style:parent-style-name="Default" style:data-style-name="N4"/>
    <style:style style:name="ce11" style:family="table-cell" style:parent-style-name="Default" style:data-style-name="N11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Warning" style:data-style-name="N3"/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9" table:style-name="ta1">
        <table:table-column table:style-name="co1" table:default-cell-style-name="ce97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Default"/>
        <table:table-column table:style-name="co2" table:default-cell-style-name="ce12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Default" table:number-columns-repeated="3"/>
          <table:table-cell table:style-name="Default" office:value-type="string" calcext:value-type="string">
            <text:p>Anteil Th. Bisher</text:p>
          </table:table-cell>
          <table:table-cell/>
          <table:table-cell table:style-name="Default"/>
          <table:table-cell table:number-columns-repeated="3"/>
          <table:table-cell office:value-type="string" calcext:value-type="string">
            <text:p>Kaufausgaben</text:p>
          </table:table-cell>
        </table:table-row>
        <table:table-row table:style-name="ro1">
          <table:table-cell table:style-name="Default" office:value-type="string" calcext:value-type="string">
            <text:p>Kaufpreis</text:p>
          </table:table-cell>
          <table:table-cell office:value-type="float" office:value="3645000" calcext:value-type="float">
            <text:p>3'645'000</text:p>
          </table:table-cell>
          <table:table-cell table:style-name="ce9" table:formula="of:=22/48" office:value-type="float" office:value="0.458333333333333" calcext:value-type="float">
            <text:p>0.46</text:p>
          </table:table-cell>
          <table:table-cell table:formula="of:=[.B2]*[.C2]" office:value-type="float" office:value="1670625" calcext:value-type="float">
            <text:p>1'670'625</text:p>
          </table:table-cell>
          <table:table-cell table:style-name="ce4"/>
          <table:table-cell table:style-name="Default"/>
          <table:table-cell table:number-columns-repeated="2"/>
          <table:table-cell office:value-type="string" calcext:value-type="string">
            <text:p>kp</text:p>
          </table:table-cell>
          <table:table-cell table:style-name="ce4" office:value-type="float" office:value="1320000" calcext:value-type="float">
            <text:p>1'320'000</text:p>
          </table:table-cell>
        </table:table-row>
        <table:table-row table:style-name="ro1">
          <table:table-cell table:style-name="Default" office:value-type="string" calcext:value-type="string">
            <text:p>hypo</text:p>
          </table:table-cell>
          <table:table-cell office:value-type="float" office:value="1140000" calcext:value-type="float">
            <text:p>1'140'000</text:p>
          </table:table-cell>
          <table:table-cell table:style-name="ce9" table:formula="of:=22/48" office:value-type="float" office:value="0.458333333333333" calcext:value-type="float">
            <text:p>0.46</text:p>
          </table:table-cell>
          <table:table-cell table:formula="of:=[.B3]*[.C3]" office:value-type="float" office:value="522500" calcext:value-type="float">
            <text:p>522'500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Handaender.</text:p>
          </table:table-cell>
          <table:table-cell table:style-name="ce4" table:formula="of:=1.25%*[.J2]" office:value-type="float" office:value="16500" calcext:value-type="float">
            <text:p>16'500</text:p>
          </table:table-cell>
        </table:table-row>
        <table:table-row table:style-name="ro1">
          <table:table-cell table:style-name="ce105" office:value-type="string" calcext:value-type="string">
            <text:p>hypo neu</text:p>
          </table:table-cell>
          <table:table-cell table:style-name="ce5" table:formula="of:=1100000" office:value-type="float" office:value="1100000" calcext:value-type="float">
            <text:p>1'100'000</text:p>
          </table:table-cell>
          <table:table-cell table:style-name="Default"/>
          <table:table-cell table:formula="of:=[.D2]-[.D3]" office:value-type="float" office:value="1148125" calcext:value-type="float">
            <text:p>1'148'125</text:p>
          </table:table-cell>
          <table:table-cell table:style-name="ce4" office:value-type="float" office:value="300000" calcext:value-type="float">
            <text:p>300'000</text:p>
          </table:table-cell>
          <table:table-cell table:style-name="Default" table:formula="of:=SUM([.D4:.E4])" office:value-type="float" office:value="1448125" calcext:value-type="float">
            <text:p>1448125</text:p>
          </table:table-cell>
          <table:table-cell table:number-columns-repeated="2"/>
          <table:table-cell office:value-type="string" calcext:value-type="string">
            <text:p>Notar</text:p>
          </table:table-cell>
          <table:table-cell table:style-name="ce4" office:value-type="float" office:value="2000" calcext:value-type="float">
            <text:p>2'000</text:p>
          </table:table-cell>
        </table:table-row>
        <table:table-row table:style-name="ro1">
          <table:table-cell table:style-name="Default"/>
          <table:table-cell table:style-name="ce6" table:formula="of:=SUM([.B3:.B4])" office:value-type="float" office:value="2240000" calcext:value-type="float">
            <text:p>2'240'000</text:p>
          </table:table-cell>
          <table:table-cell table:style-name="Default"/>
          <table:table-cell table:style-name="ce98" table:formula="of:=75/96" office:value-type="float" office:value="0.78125" calcext:value-type="float">
            <text:p>0.78</text:p>
          </table:table-cell>
          <table:table-cell table:style-name="ce98" table:formula="of:=21/96" office:value-type="float" office:value="0.21875" calcext:value-type="float">
            <text:p>0.22</text:p>
          </table:table-cell>
          <table:table-cell table:style-name="Default"/>
          <table:table-cell table:number-columns-repeated="2"/>
          <table:table-cell office:value-type="string" calcext:value-type="string">
            <text:p>Futuro</text:p>
          </table:table-cell>
          <table:table-cell table:style-name="ce4" office:value-type="float" office:value="5000" calcext:value-type="float">
            <text:p>5'000</text:p>
          </table:table-cell>
        </table:table-row>
        <table:table-row table:style-name="ro1">
          <table:table-cell table:style-name="Default" office:value-type="string" calcext:value-type="string">
            <text:p>hypo extra(he)</text:p>
          </table:table-cell>
          <table:table-cell office:value-type="float" office:value="260000" calcext:value-type="float">
            <text:p>260'000</text:p>
          </table:table-cell>
          <table:table-cell table:style-name="Default" table:number-columns-repeated="2"/>
          <table:table-cell office:value-type="float" office:value="21.875" calcext:value-type="float">
            <text:p>21.875</text:p>
          </table:table-cell>
          <table:table-cell table:style-name="Default"/>
          <table:table-cell table:number-columns-repeated="2"/>
          <table:table-cell office:value-type="string" calcext:value-type="string">
            <text:p>total</text:p>
          </table:table-cell>
          <table:table-cell table:style-name="ce7" table:formula="of:=SUM([.J2:.J5])" office:value-type="float" office:value="1343500" calcext:value-type="float">
            <text:p>1'343'500</text:p>
          </table:table-cell>
        </table:table-row>
        <table:table-row table:style-name="ro1">
          <table:table-cell table:style-name="Default" office:value-type="string" calcext:value-type="string">
            <text:p>total hypo</text:p>
          </table:table-cell>
          <table:table-cell table:style-name="ce7" table:formula="of:=SUM([.B5:.B6])" office:value-type="float" office:value="2500000" calcext:value-type="float">
            <text:p>2'500'000</text:p>
          </table:table-cell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98" office:value-type="string" calcext:value-type="string">
            <text:p>R. Kapital</text:p>
          </table:table-cell>
          <table:table-cell table:style-name="ce4" table:formula="of:=[.E4]" office:value-type="float" office:value="300000" calcext:value-type="float">
            <text:p>300'000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2"/>
          <table:table-cell office:value-type="string" calcext:value-type="string">
            <text:p>Diff.</text:p>
          </table:table-cell>
          <table:table-cell table:style-name="ce13" table:formula="of:=[.J6]-[.J7]" office:value-type="float" office:value="1043500" calcext:value-type="float">
            <text:p>1043500</text:p>
          </table:table-cell>
        </table:table-row>
        <table:table-row table:style-name="ro1">
          <table:table-cell table:style-name="Default"/>
          <table:table-cell table:style-name="ce100" office:value-type="string" calcext:value-type="string">
            <text:p>Wert</text:p>
          </table:table-cell>
          <table:table-cell table:style-name="ce100" office:value-type="string" calcext:value-type="string">
            <text:p>netto</text:p>
          </table:table-cell>
          <table:table-cell table:style-name="ce100" office:value-type="string" calcext:value-type="string">
            <text:p>21% + he</text:p>
          </table:table-cell>
          <table:table-cell table:style-name="ce11" office:value-type="percentage" office:value="0.21" calcext:value-type="percentage">
            <text:p>21.00%</text:p>
          </table:table-cell>
          <table:table-cell table:style-name="ce100" office:value-type="string" calcext:value-type="string">
            <text:p>21%-he</text:p>
          </table:table-cell>
          <table:table-cell table:style-name="ce97" office:value-type="percentage" office:value="0.79" calcext:value-type="percentage">
            <text:p>79.00%</text:p>
          </table:table-cell>
          <table:table-cell table:number-columns-repeated="3"/>
        </table:table-row>
        <table:table-row table:style-name="ro1">
          <table:table-cell office:value-type="percentage" office:value="1" calcext:value-type="percentage">
            <text:p>100.00%</text:p>
          </table:table-cell>
          <table:table-cell table:formula="of:=[.$B$2]*[.A10]" office:value-type="float" office:value="3645000" calcext:value-type="float">
            <text:p>3'645'000</text:p>
          </table:table-cell>
          <table:table-cell table:formula="of:=[.B10]-[.$B$7]" office:value-type="float" office:value="1145000" calcext:value-type="float">
            <text:p>1'145'000</text:p>
          </table:table-cell>
          <table:table-cell table:formula="of:=[.C10]+[.$B$6]" office:value-type="float" office:value="1405000" calcext:value-type="float">
            <text:p>1'405'000</text:p>
          </table:table-cell>
          <table:table-cell table:style-name="ce4" table:formula="of:=[.D10]*[.E$9]" office:value-type="float" office:value="295050" calcext:value-type="float">
            <text:p>295'050</text:p>
          </table:table-cell>
          <table:table-cell table:style-name="ce4" table:formula="of:=[.E10]-[.$B$6]" office:value-type="float" office:value="35050" calcext:value-type="float">
            <text:p>35'050</text:p>
          </table:table-cell>
          <table:table-cell table:style-name="ce4" table:formula="of:=[.D10]*[.G$9]" office:value-type="float" office:value="1109950" calcext:value-type="float">
            <text:p>1'109'950</text:p>
          </table:table-cell>
          <table:table-cell table:style-name="ce97"/>
          <table:table-cell table:number-columns-repeated="2"/>
        </table:table-row>
        <table:table-row table:style-name="ro1">
          <table:table-cell office:value-type="percentage" office:value="0.99" calcext:value-type="percentage">
            <text:p>99.00%</text:p>
          </table:table-cell>
          <table:table-cell table:formula="of:=[.$B$2]*[.A11]" office:value-type="float" office:value="3608550" calcext:value-type="float">
            <text:p>3'608'550</text:p>
          </table:table-cell>
          <table:table-cell table:formula="of:=[.B11]-[.$B$7]" office:value-type="float" office:value="1108550" calcext:value-type="float">
            <text:p>1'108'550</text:p>
          </table:table-cell>
          <table:table-cell table:formula="of:=[.C11]+[.$B$6]" office:value-type="float" office:value="1368550" calcext:value-type="float">
            <text:p>1'368'550</text:p>
          </table:table-cell>
          <table:table-cell table:style-name="ce4" table:formula="of:=[.D11]*[.E$9]" office:value-type="float" office:value="287395.5" calcext:value-type="float">
            <text:p>287'396</text:p>
          </table:table-cell>
          <table:table-cell table:style-name="ce4" table:formula="of:=[.E11]-[.$B$6]" office:value-type="float" office:value="27395.5" calcext:value-type="float">
            <text:p>27'396</text:p>
          </table:table-cell>
          <table:table-cell table:style-name="ce4" table:formula="of:=[.D11]*[.G$9]" office:value-type="float" office:value="1081154.5" calcext:value-type="float">
            <text:p>1'081'155</text:p>
          </table:table-cell>
          <table:table-cell table:number-columns-repeated="3"/>
        </table:table-row>
        <table:table-row table:style-name="ro1">
          <table:table-cell office:value-type="percentage" office:value="0.98" calcext:value-type="percentage">
            <text:p>98.00%</text:p>
          </table:table-cell>
          <table:table-cell table:formula="of:=[.$B$2]*[.A12]" office:value-type="float" office:value="3572100" calcext:value-type="float">
            <text:p>3'572'100</text:p>
          </table:table-cell>
          <table:table-cell table:formula="of:=[.B12]-[.$B$7]" office:value-type="float" office:value="1072100" calcext:value-type="float">
            <text:p>1'072'100</text:p>
          </table:table-cell>
          <table:table-cell table:formula="of:=[.C12]+[.$B$6]" office:value-type="float" office:value="1332100" calcext:value-type="float">
            <text:p>1'332'100</text:p>
          </table:table-cell>
          <table:table-cell table:style-name="ce4" table:formula="of:=[.D12]*[.E$9]" office:value-type="float" office:value="279741" calcext:value-type="float">
            <text:p>279'741</text:p>
          </table:table-cell>
          <table:table-cell table:style-name="ce4" table:formula="of:=[.E12]-[.$B$6]" office:value-type="float" office:value="19741" calcext:value-type="float">
            <text:p>19'741</text:p>
          </table:table-cell>
          <table:table-cell table:style-name="ce4" table:formula="of:=[.D12]*[.G$9]" office:value-type="float" office:value="1052359" calcext:value-type="float">
            <text:p>1'052'359</text:p>
          </table:table-cell>
          <table:table-cell table:number-columns-repeated="3"/>
        </table:table-row>
        <table:table-row table:style-name="ro1">
          <table:table-cell office:value-type="percentage" office:value="0.97" calcext:value-type="percentage">
            <text:p>97.00%</text:p>
          </table:table-cell>
          <table:table-cell table:formula="of:=[.$B$2]*[.A13]" office:value-type="float" office:value="3535650" calcext:value-type="float">
            <text:p>3'535'650</text:p>
          </table:table-cell>
          <table:table-cell table:formula="of:=[.B13]-[.$B$7]" office:value-type="float" office:value="1035650" calcext:value-type="float">
            <text:p>1'035'650</text:p>
          </table:table-cell>
          <table:table-cell table:formula="of:=[.C13]+[.$B$6]" office:value-type="float" office:value="1295650" calcext:value-type="float">
            <text:p>1'295'650</text:p>
          </table:table-cell>
          <table:table-cell table:style-name="ce4" table:formula="of:=[.D13]*[.E$9]" office:value-type="float" office:value="272086.5" calcext:value-type="float">
            <text:p>272'087</text:p>
          </table:table-cell>
          <table:table-cell table:style-name="ce4" table:formula="of:=[.E13]-[.$B$6]" office:value-type="float" office:value="12086.5" calcext:value-type="float">
            <text:p>12'087</text:p>
          </table:table-cell>
          <table:table-cell table:style-name="ce4" table:formula="of:=[.D13]*[.G$9]" office:value-type="float" office:value="1023563.5" calcext:value-type="float">
            <text:p>1'023'564</text:p>
          </table:table-cell>
          <table:table-cell table:number-columns-repeated="3"/>
        </table:table-row>
        <table:table-row table:style-name="ro1">
          <table:table-cell office:value-type="percentage" office:value="0.96" calcext:value-type="percentage">
            <text:p>96.00%</text:p>
          </table:table-cell>
          <table:table-cell table:formula="of:=[.$B$2]*[.A14]" office:value-type="float" office:value="3499200" calcext:value-type="float">
            <text:p>3'499'200</text:p>
          </table:table-cell>
          <table:table-cell table:formula="of:=[.B14]-[.$B$7]" office:value-type="float" office:value="999200" calcext:value-type="float">
            <text:p>999'200</text:p>
          </table:table-cell>
          <table:table-cell table:formula="of:=[.C14]+[.$B$6]" office:value-type="float" office:value="1259200" calcext:value-type="float">
            <text:p>1'259'200</text:p>
          </table:table-cell>
          <table:table-cell table:style-name="ce4" table:formula="of:=[.D14]*[.E$9]" office:value-type="float" office:value="264432" calcext:value-type="float">
            <text:p>264'432</text:p>
          </table:table-cell>
          <table:table-cell table:style-name="ce4" table:formula="of:=[.E14]-[.$B$6]" office:value-type="float" office:value="4432" calcext:value-type="float">
            <text:p>4'432</text:p>
          </table:table-cell>
          <table:table-cell table:style-name="ce4" table:formula="of:=[.D14]*[.G$9]" office:value-type="float" office:value="994768" calcext:value-type="float">
            <text:p>994'768</text:p>
          </table:table-cell>
          <table:table-cell table:number-columns-repeated="3"/>
        </table:table-row>
        <table:table-row table:style-name="ro1">
          <table:table-cell office:value-type="percentage" office:value="0.95" calcext:value-type="percentage">
            <text:p>95.00%</text:p>
          </table:table-cell>
          <table:table-cell table:formula="of:=[.$B$2]*[.A15]" office:value-type="float" office:value="3462750" calcext:value-type="float">
            <text:p>3'462'750</text:p>
          </table:table-cell>
          <table:table-cell table:formula="of:=[.B15]-[.$B$7]" office:value-type="float" office:value="962750.000000001" calcext:value-type="float">
            <text:p>962'750</text:p>
          </table:table-cell>
          <table:table-cell table:formula="of:=[.C15]+[.$B$6]" office:value-type="float" office:value="1222750" calcext:value-type="float">
            <text:p>1'222'750</text:p>
          </table:table-cell>
          <table:table-cell table:style-name="ce4" table:formula="of:=[.D15]*[.E$9]" office:value-type="float" office:value="256777.5" calcext:value-type="float">
            <text:p>256'778</text:p>
          </table:table-cell>
          <table:table-cell table:style-name="ce4" table:formula="of:=[.E15]-[.$B$6]" office:value-type="float" office:value="-3222.49999999991" calcext:value-type="float">
            <text:p>-3'222</text:p>
          </table:table-cell>
          <table:table-cell table:style-name="ce4" table:formula="of:=[.D15]*[.G$9]" office:value-type="float" office:value="965972.500000001" calcext:value-type="float">
            <text:p>965'973</text:p>
          </table:table-cell>
          <table:table-cell table:number-columns-repeated="3"/>
        </table:table-row>
        <table:table-row table:style-name="ro1">
          <table:table-cell office:value-type="percentage" office:value="0.94" calcext:value-type="percentage">
            <text:p>94.00%</text:p>
          </table:table-cell>
          <table:table-cell table:formula="of:=[.$B$2]*[.A16]" office:value-type="float" office:value="3426300" calcext:value-type="float">
            <text:p>3'426'300</text:p>
          </table:table-cell>
          <table:table-cell table:formula="of:=[.B16]-[.$B$7]" office:value-type="float" office:value="926300" calcext:value-type="float">
            <text:p>926'300</text:p>
          </table:table-cell>
          <table:table-cell table:formula="of:=[.C16]+[.$B$6]" office:value-type="float" office:value="1186300" calcext:value-type="float">
            <text:p>1'186'300</text:p>
          </table:table-cell>
          <table:table-cell table:style-name="ce4" table:formula="of:=[.D16]*[.E$9]" office:value-type="float" office:value="249123" calcext:value-type="float">
            <text:p>249'123</text:p>
          </table:table-cell>
          <table:table-cell table:formula="of:=[.E16]-[.$B$6]" office:value-type="float" office:value="-10877" calcext:value-type="float">
            <text:p>-10'877</text:p>
          </table:table-cell>
          <table:table-cell table:style-name="ce4" table:formula="of:=[.D16]*[.G$9]" office:value-type="float" office:value="937177" calcext:value-type="float">
            <text:p>937'177</text:p>
          </table:table-cell>
          <table:table-cell table:number-columns-repeated="3"/>
        </table:table-row>
        <table:table-row table:style-name="ro1">
          <table:table-cell office:value-type="percentage" office:value="0.93" calcext:value-type="percentage">
            <text:p>93.00%</text:p>
          </table:table-cell>
          <table:table-cell table:formula="of:=[.$B$2]*[.A17]" office:value-type="float" office:value="3389850" calcext:value-type="float">
            <text:p>3'389'850</text:p>
          </table:table-cell>
          <table:table-cell table:formula="of:=[.B17]-[.$B$7]" office:value-type="float" office:value="889850" calcext:value-type="float">
            <text:p>889'850</text:p>
          </table:table-cell>
          <table:table-cell table:formula="of:=[.C17]+[.$B$6]" office:value-type="float" office:value="1149850" calcext:value-type="float">
            <text:p>1'149'850</text:p>
          </table:table-cell>
          <table:table-cell table:style-name="ce4" table:formula="of:=[.D17]*[.E$9]" office:value-type="float" office:value="241468.5" calcext:value-type="float">
            <text:p>241'469</text:p>
          </table:table-cell>
          <table:table-cell table:formula="of:=[.E17]-[.$B$6]" office:value-type="float" office:value="-18531.5" calcext:value-type="float">
            <text:p>-18'532</text:p>
          </table:table-cell>
          <table:table-cell table:style-name="ce4" table:formula="of:=[.D17]*[.G$9]" office:value-type="float" office:value="908381.5" calcext:value-type="float">
            <text:p>908'382</text:p>
          </table:table-cell>
          <table:table-cell table:number-columns-repeated="3"/>
        </table:table-row>
        <table:table-row table:style-name="ro1">
          <table:table-cell office:value-type="percentage" office:value="0.92" calcext:value-type="percentage">
            <text:p>92.00%</text:p>
          </table:table-cell>
          <table:table-cell table:formula="of:=[.$B$2]*[.A18]" office:value-type="float" office:value="3353400" calcext:value-type="float">
            <text:p>3'353'400</text:p>
          </table:table-cell>
          <table:table-cell table:formula="of:=[.B18]-[.$B$7]" office:value-type="float" office:value="853400" calcext:value-type="float">
            <text:p>853'400</text:p>
          </table:table-cell>
          <table:table-cell table:formula="of:=[.C18]+[.$B$6]" office:value-type="float" office:value="1113400" calcext:value-type="float">
            <text:p>1'113'400</text:p>
          </table:table-cell>
          <table:table-cell table:style-name="ce4" table:formula="of:=[.D18]*[.E$9]" office:value-type="float" office:value="233814" calcext:value-type="float">
            <text:p>233'814</text:p>
          </table:table-cell>
          <table:table-cell table:formula="of:=[.E18]-[.$B$6]" office:value-type="float" office:value="-26186" calcext:value-type="float">
            <text:p>-26'186</text:p>
          </table:table-cell>
          <table:table-cell table:style-name="ce4" table:formula="of:=[.D18]*[.G$9]" office:value-type="float" office:value="879586" calcext:value-type="float">
            <text:p>879'586</text:p>
          </table:table-cell>
          <table:table-cell table:number-columns-repeated="3"/>
        </table:table-row>
        <table:table-row table:style-name="ro1">
          <table:table-cell office:value-type="percentage" office:value="0.91" calcext:value-type="percentage">
            <text:p>91.00%</text:p>
          </table:table-cell>
          <table:table-cell table:formula="of:=[.$B$2]*[.A19]" office:value-type="float" office:value="3316950" calcext:value-type="float">
            <text:p>3'316'950</text:p>
          </table:table-cell>
          <table:table-cell table:formula="of:=[.B19]-[.$B$7]" office:value-type="float" office:value="816950" calcext:value-type="float">
            <text:p>816'950</text:p>
          </table:table-cell>
          <table:table-cell table:formula="of:=[.C19]+[.$B$6]" office:value-type="float" office:value="1076950" calcext:value-type="float">
            <text:p>1'076'950</text:p>
          </table:table-cell>
          <table:table-cell table:style-name="ce4" table:formula="of:=[.D19]*[.E$9]" office:value-type="float" office:value="226159.5" calcext:value-type="float">
            <text:p>226'160</text:p>
          </table:table-cell>
          <table:table-cell table:formula="of:=[.E19]-[.$B$6]" office:value-type="float" office:value="-33840.5" calcext:value-type="float">
            <text:p>-33'841</text:p>
          </table:table-cell>
          <table:table-cell table:style-name="ce4" table:formula="of:=[.D19]*[.G$9]" office:value-type="float" office:value="850790.5" calcext:value-type="float">
            <text:p>850'791</text:p>
          </table:table-cell>
          <table:table-cell table:number-columns-repeated="3"/>
        </table:table-row>
        <table:table-row table:style-name="ro1">
          <table:table-cell table:style-name="ce3" office:value-type="percentage" office:value="0.9" calcext:value-type="percentage">
            <text:p>90.00%</text:p>
          </table:table-cell>
          <table:table-cell table:style-name="Default" table:formula="of:=[.$B$2]*[.A20]" office:value-type="float" office:value="3280500" calcext:value-type="float">
            <text:p>3280500</text:p>
          </table:table-cell>
          <table:table-cell table:style-name="Default" table:formula="of:=[.B20]-[.$B$7]" office:value-type="float" office:value="780500" calcext:value-type="float">
            <text:p>780500</text:p>
          </table:table-cell>
          <table:table-cell table:style-name="Default" table:formula="of:=[.C20]+[.$B$6]" office:value-type="float" office:value="1040500" calcext:value-type="float">
            <text:p>1040500</text:p>
          </table:table-cell>
          <table:table-cell table:formula="of:=[.D20]*[.E$9]" office:value-type="float" office:value="218505" calcext:value-type="float">
            <text:p>218505</text:p>
          </table:table-cell>
          <table:table-cell table:formula="of:=[.E20]-[.$B$6]" office:value-type="float" office:value="-41495" calcext:value-type="float">
            <text:p>-41'495</text:p>
          </table:table-cell>
          <table:table-cell table:formula="of:=[.D20]*[.G$9]" office:value-type="float" office:value="821995" calcext:value-type="float">
            <text:p>821995</text:p>
          </table:table-cell>
          <table:table-cell table:number-columns-repeated="3"/>
        </table:table-row>
        <table:table-row table:style-name="ro1">
          <table:table-cell office:value-type="percentage" office:value="0.89" calcext:value-type="percentage">
            <text:p>89.00%</text:p>
          </table:table-cell>
          <table:table-cell table:formula="of:=[.$B$2]*[.A21]" office:value-type="float" office:value="3244050" calcext:value-type="float">
            <text:p>3'244'050</text:p>
          </table:table-cell>
          <table:table-cell table:formula="of:=[.B21]-[.$B$7]" office:value-type="float" office:value="744050" calcext:value-type="float">
            <text:p>744'050</text:p>
          </table:table-cell>
          <table:table-cell table:formula="of:=[.C21]+[.$B$6]" office:value-type="float" office:value="1004050" calcext:value-type="float">
            <text:p>1'004'050</text:p>
          </table:table-cell>
          <table:table-cell table:style-name="ce4" table:formula="of:=[.D21]*[.E$9]" office:value-type="float" office:value="210850.5" calcext:value-type="float">
            <text:p>210'851</text:p>
          </table:table-cell>
          <table:table-cell table:formula="of:=[.E21]-[.$B$6]" office:value-type="float" office:value="-49149.5" calcext:value-type="float">
            <text:p>-49'150</text:p>
          </table:table-cell>
          <table:table-cell table:style-name="ce4" table:formula="of:=[.D21]*[.G$9]" office:value-type="float" office:value="793199.5" calcext:value-type="float">
            <text:p>793'200</text:p>
          </table:table-cell>
          <table:table-cell table:number-columns-repeated="3"/>
        </table:table-row>
        <table:table-row table:style-name="ro1">
          <table:table-cell office:value-type="percentage" office:value="0.88" calcext:value-type="percentage">
            <text:p>88.00%</text:p>
          </table:table-cell>
          <table:table-cell table:formula="of:=[.$B$2]*[.A22]" office:value-type="float" office:value="3207600" calcext:value-type="float">
            <text:p>3'207'600</text:p>
          </table:table-cell>
          <table:table-cell table:formula="of:=[.B22]-[.$B$7]" office:value-type="float" office:value="707600" calcext:value-type="float">
            <text:p>707'600</text:p>
          </table:table-cell>
          <table:table-cell table:formula="of:=[.C22]+[.$B$6]" office:value-type="float" office:value="967600" calcext:value-type="float">
            <text:p>967'600</text:p>
          </table:table-cell>
          <table:table-cell table:style-name="ce4" table:formula="of:=[.D22]*[.E$9]" office:value-type="float" office:value="203196" calcext:value-type="float">
            <text:p>203'196</text:p>
          </table:table-cell>
          <table:table-cell table:formula="of:=[.E22]-[.$B$6]" office:value-type="float" office:value="-56804" calcext:value-type="float">
            <text:p>-56'804</text:p>
          </table:table-cell>
          <table:table-cell table:style-name="ce4" table:formula="of:=[.D22]*[.G$9]" office:value-type="float" office:value="764404" calcext:value-type="float">
            <text:p>764'404</text:p>
          </table:table-cell>
          <table:table-cell table:number-columns-repeated="3"/>
        </table:table-row>
        <table:table-row table:style-name="ro1">
          <table:table-cell office:value-type="percentage" office:value="0.87" calcext:value-type="percentage">
            <text:p>87.00%</text:p>
          </table:table-cell>
          <table:table-cell table:formula="of:=[.$B$2]*[.A23]" office:value-type="float" office:value="3171150" calcext:value-type="float">
            <text:p>3'171'150</text:p>
          </table:table-cell>
          <table:table-cell table:formula="of:=[.B23]-[.$B$7]" office:value-type="float" office:value="671150" calcext:value-type="float">
            <text:p>671'150</text:p>
          </table:table-cell>
          <table:table-cell table:formula="of:=[.C23]+[.$B$6]" office:value-type="float" office:value="931150" calcext:value-type="float">
            <text:p>931'150</text:p>
          </table:table-cell>
          <table:table-cell table:style-name="ce4" table:formula="of:=[.D23]*[.E$9]" office:value-type="float" office:value="195541.5" calcext:value-type="float">
            <text:p>195'542</text:p>
          </table:table-cell>
          <table:table-cell table:formula="of:=[.E23]-[.$B$6]" office:value-type="float" office:value="-64458.5" calcext:value-type="float">
            <text:p>-64'459</text:p>
          </table:table-cell>
          <table:table-cell table:style-name="ce4" table:formula="of:=[.D23]*[.G$9]" office:value-type="float" office:value="735608.5" calcext:value-type="float">
            <text:p>735'609</text:p>
          </table:table-cell>
          <table:table-cell table:number-columns-repeated="3"/>
        </table:table-row>
        <table:table-row table:style-name="ro1">
          <table:table-cell office:value-type="percentage" office:value="0.86" calcext:value-type="percentage">
            <text:p>86.00%</text:p>
          </table:table-cell>
          <table:table-cell table:formula="of:=[.$B$2]*[.A24]" office:value-type="float" office:value="3134700" calcext:value-type="float">
            <text:p>3'134'700</text:p>
          </table:table-cell>
          <table:table-cell table:formula="of:=[.B24]-[.$B$7]" office:value-type="float" office:value="634700" calcext:value-type="float">
            <text:p>634'700</text:p>
          </table:table-cell>
          <table:table-cell table:formula="of:=[.C24]+[.$B$6]" office:value-type="float" office:value="894700" calcext:value-type="float">
            <text:p>894'700</text:p>
          </table:table-cell>
          <table:table-cell table:style-name="ce4" table:formula="of:=[.D24]*[.E$9]" office:value-type="float" office:value="187887" calcext:value-type="float">
            <text:p>187'887</text:p>
          </table:table-cell>
          <table:table-cell table:formula="of:=[.E24]-[.$B$6]" office:value-type="float" office:value="-72113" calcext:value-type="float">
            <text:p>-72'113</text:p>
          </table:table-cell>
          <table:table-cell table:style-name="ce4" table:formula="of:=[.D24]*[.G$9]" office:value-type="float" office:value="706813" calcext:value-type="float">
            <text:p>706'813</text:p>
          </table:table-cell>
          <table:table-cell table:number-columns-repeated="3"/>
        </table:table-row>
        <table:table-row table:style-name="ro1">
          <table:table-cell office:value-type="percentage" office:value="0.85" calcext:value-type="percentage">
            <text:p>85.00%</text:p>
          </table:table-cell>
          <table:table-cell table:formula="of:=[.$B$2]*[.A25]" office:value-type="float" office:value="3098250" calcext:value-type="float">
            <text:p>3'098'250</text:p>
          </table:table-cell>
          <table:table-cell table:formula="of:=[.B25]-[.$B$7]" office:value-type="float" office:value="598250" calcext:value-type="float">
            <text:p>598'250</text:p>
          </table:table-cell>
          <table:table-cell table:formula="of:=[.C25]+[.$B$6]" office:value-type="float" office:value="858250" calcext:value-type="float">
            <text:p>858'250</text:p>
          </table:table-cell>
          <table:table-cell table:style-name="ce4" table:formula="of:=[.D25]*[.E$9]" office:value-type="float" office:value="180232.5" calcext:value-type="float">
            <text:p>180'233</text:p>
          </table:table-cell>
          <table:table-cell table:formula="of:=[.E25]-[.$B$6]" office:value-type="float" office:value="-79767.5" calcext:value-type="float">
            <text:p>-79'768</text:p>
          </table:table-cell>
          <table:table-cell table:style-name="ce4" table:formula="of:=[.D25]*[.G$9]" office:value-type="float" office:value="678017.5" calcext:value-type="float">
            <text:p>678'018</text:p>
          </table:table-cell>
          <table:table-cell table:number-columns-repeated="3"/>
        </table:table-row>
        <table:table-row table:style-name="ro1">
          <table:table-cell office:value-type="percentage" office:value="0.84" calcext:value-type="percentage">
            <text:p>84.00%</text:p>
          </table:table-cell>
          <table:table-cell table:formula="of:=[.$B$2]*[.A26]" office:value-type="float" office:value="3061800" calcext:value-type="float">
            <text:p>3'061'800</text:p>
          </table:table-cell>
          <table:table-cell table:formula="of:=[.B26]-[.$B$7]" office:value-type="float" office:value="561800" calcext:value-type="float">
            <text:p>561'800</text:p>
          </table:table-cell>
          <table:table-cell table:formula="of:=[.C26]+[.$B$6]" office:value-type="float" office:value="821800" calcext:value-type="float">
            <text:p>821'800</text:p>
          </table:table-cell>
          <table:table-cell table:style-name="ce4" table:formula="of:=[.D26]*[.E$9]" office:value-type="float" office:value="172578" calcext:value-type="float">
            <text:p>172'578</text:p>
          </table:table-cell>
          <table:table-cell table:formula="of:=[.E26]-[.$B$6]" office:value-type="float" office:value="-87422" calcext:value-type="float">
            <text:p>-87'422</text:p>
          </table:table-cell>
          <table:table-cell table:style-name="ce4" table:formula="of:=[.D26]*[.G$9]" office:value-type="float" office:value="649222" calcext:value-type="float">
            <text:p>649'222</text:p>
          </table:table-cell>
          <table:table-cell table:number-columns-repeated="3"/>
        </table:table-row>
        <table:table-row table:style-name="ro1">
          <table:table-cell office:value-type="percentage" office:value="0.83" calcext:value-type="percentage">
            <text:p>83.00%</text:p>
          </table:table-cell>
          <table:table-cell table:formula="of:=[.$B$2]*[.A27]" office:value-type="float" office:value="3025350" calcext:value-type="float">
            <text:p>3'025'350</text:p>
          </table:table-cell>
          <table:table-cell table:formula="of:=[.B27]-[.$B$7]" office:value-type="float" office:value="525350" calcext:value-type="float">
            <text:p>525'350</text:p>
          </table:table-cell>
          <table:table-cell table:formula="of:=[.C27]+[.$B$6]" office:value-type="float" office:value="785350.000000001" calcext:value-type="float">
            <text:p>785'350</text:p>
          </table:table-cell>
          <table:table-cell table:style-name="ce4" table:formula="of:=[.D27]*[.E$9]" office:value-type="float" office:value="164923.5" calcext:value-type="float">
            <text:p>164'924</text:p>
          </table:table-cell>
          <table:table-cell table:formula="of:=[.E27]-[.$B$6]" office:value-type="float" office:value="-95076.4999999999" calcext:value-type="float">
            <text:p>-95'076</text:p>
          </table:table-cell>
          <table:table-cell table:style-name="ce4" table:formula="of:=[.D27]*[.G$9]" office:value-type="float" office:value="620426.5" calcext:value-type="float">
            <text:p>620'427</text:p>
          </table:table-cell>
          <table:table-cell table:number-columns-repeated="3"/>
        </table:table-row>
        <table:table-row table:style-name="ro1">
          <table:table-cell office:value-type="percentage" office:value="0.82" calcext:value-type="percentage">
            <text:p>82.00%</text:p>
          </table:table-cell>
          <table:table-cell table:formula="of:=[.$B$2]*[.A28]" office:value-type="float" office:value="2988900" calcext:value-type="float">
            <text:p>2'988'900</text:p>
          </table:table-cell>
          <table:table-cell table:formula="of:=[.B28]-[.$B$7]" office:value-type="float" office:value="488900" calcext:value-type="float">
            <text:p>488'900</text:p>
          </table:table-cell>
          <table:table-cell table:formula="of:=[.C28]+[.$B$6]" office:value-type="float" office:value="748900" calcext:value-type="float">
            <text:p>748'900</text:p>
          </table:table-cell>
          <table:table-cell table:style-name="ce4" table:formula="of:=[.D28]*[.E$9]" office:value-type="float" office:value="157269" calcext:value-type="float">
            <text:p>157'269</text:p>
          </table:table-cell>
          <table:table-cell table:formula="of:=[.E28]-[.$B$6]" office:value-type="float" office:value="-102731" calcext:value-type="float">
            <text:p>-102'731</text:p>
          </table:table-cell>
          <table:table-cell table:style-name="ce4" table:formula="of:=[.D28]*[.G$9]" office:value-type="float" office:value="591631" calcext:value-type="float">
            <text:p>591'631</text:p>
          </table:table-cell>
          <table:table-cell table:number-columns-repeated="3"/>
        </table:table-row>
        <table:table-row table:style-name="ro1">
          <table:table-cell office:value-type="percentage" office:value="0.81" calcext:value-type="percentage">
            <text:p>81.00%</text:p>
          </table:table-cell>
          <table:table-cell table:formula="of:=[.$B$2]*[.A29]" office:value-type="float" office:value="2952450" calcext:value-type="float">
            <text:p>2'952'450</text:p>
          </table:table-cell>
          <table:table-cell table:formula="of:=[.B29]-[.$B$7]" office:value-type="float" office:value="452450" calcext:value-type="float">
            <text:p>452'450</text:p>
          </table:table-cell>
          <table:table-cell table:formula="of:=[.C29]+[.$B$6]" office:value-type="float" office:value="712450" calcext:value-type="float">
            <text:p>712'450</text:p>
          </table:table-cell>
          <table:table-cell table:style-name="ce4" table:formula="of:=[.D29]*[.E$9]" office:value-type="float" office:value="149614.5" calcext:value-type="float">
            <text:p>149'615</text:p>
          </table:table-cell>
          <table:table-cell table:formula="of:=[.E29]-[.$B$6]" office:value-type="float" office:value="-110385.5" calcext:value-type="float">
            <text:p>-110'386</text:p>
          </table:table-cell>
          <table:table-cell table:style-name="ce4" table:formula="of:=[.D29]*[.G$9]" office:value-type="float" office:value="562835.5" calcext:value-type="float">
            <text:p>562'836</text:p>
          </table:table-cell>
          <table:table-cell table:number-columns-repeated="3"/>
        </table:table-row>
        <table:table-row table:style-name="ro1">
          <table:table-cell office:value-type="percentage" office:value="0.8" calcext:value-type="percentage">
            <text:p>80.00%</text:p>
          </table:table-cell>
          <table:table-cell table:formula="of:=[.$B$2]*[.A30]" office:value-type="float" office:value="2916000" calcext:value-type="float">
            <text:p>2'916'000</text:p>
          </table:table-cell>
          <table:table-cell table:formula="of:=[.B30]-[.$B$7]" office:value-type="float" office:value="416000" calcext:value-type="float">
            <text:p>416'000</text:p>
          </table:table-cell>
          <table:table-cell table:formula="of:=[.C30]+[.$B$6]" office:value-type="float" office:value="676000" calcext:value-type="float">
            <text:p>676'000</text:p>
          </table:table-cell>
          <table:table-cell table:style-name="ce4" table:formula="of:=[.D30]*[.E$9]" office:value-type="float" office:value="141960" calcext:value-type="float">
            <text:p>141'960</text:p>
          </table:table-cell>
          <table:table-cell table:formula="of:=[.E30]-[.$B$6]" office:value-type="float" office:value="-118040" calcext:value-type="float">
            <text:p>-118'040</text:p>
          </table:table-cell>
          <table:table-cell table:style-name="ce4" table:formula="of:=[.D30]*[.G$9]" office:value-type="float" office:value="534040" calcext:value-type="float">
            <text:p>534'040</text:p>
          </table:table-cell>
          <table:table-cell table:number-columns-repeated="3"/>
        </table:table-row>
        <table:table-row table:style-name="ro1">
          <table:table-cell office:value-type="percentage" office:value="0.79" calcext:value-type="percentage">
            <text:p>79.00%</text:p>
          </table:table-cell>
          <table:table-cell table:formula="of:=[.$B$2]*[.A31]" office:value-type="float" office:value="2879550" calcext:value-type="float">
            <text:p>2'879'550</text:p>
          </table:table-cell>
          <table:table-cell table:formula="of:=[.B31]-[.$B$7]" office:value-type="float" office:value="379550" calcext:value-type="float">
            <text:p>379'550</text:p>
          </table:table-cell>
          <table:table-cell table:formula="of:=[.C31]+[.$B$6]" office:value-type="float" office:value="639550" calcext:value-type="float">
            <text:p>639'550</text:p>
          </table:table-cell>
          <table:table-cell table:style-name="ce4" table:formula="of:=[.D31]*[.E$9]" office:value-type="float" office:value="134305.5" calcext:value-type="float">
            <text:p>134'306</text:p>
          </table:table-cell>
          <table:table-cell table:formula="of:=[.E31]-[.$B$6]" office:value-type="float" office:value="-125694.5" calcext:value-type="float">
            <text:p>-125'695</text:p>
          </table:table-cell>
          <table:table-cell table:style-name="ce4" table:formula="of:=[.D31]*[.G$9]" office:value-type="float" office:value="505244.5" calcext:value-type="float">
            <text:p>505'245</text:p>
          </table:table-cell>
          <table:table-cell table:number-columns-repeated="3"/>
        </table:table-row>
        <table:table-row table:style-name="ro1">
          <table:table-cell office:value-type="percentage" office:value="0.78" calcext:value-type="percentage">
            <text:p>78.00%</text:p>
          </table:table-cell>
          <table:table-cell table:formula="of:=[.$B$2]*[.A32]" office:value-type="float" office:value="2843100" calcext:value-type="float">
            <text:p>2'843'100</text:p>
          </table:table-cell>
          <table:table-cell table:formula="of:=[.B32]-[.$B$7]" office:value-type="float" office:value="343100" calcext:value-type="float">
            <text:p>343'100</text:p>
          </table:table-cell>
          <table:table-cell table:formula="of:=[.C32]+[.$B$6]" office:value-type="float" office:value="603100" calcext:value-type="float">
            <text:p>603'100</text:p>
          </table:table-cell>
          <table:table-cell table:formula="of:=[.D32]*[.E$9]" office:value-type="float" office:value="126651" calcext:value-type="float">
            <text:p>126651</text:p>
          </table:table-cell>
          <table:table-cell table:formula="of:=[.E32]-[.$B$6]" office:value-type="float" office:value="-133349" calcext:value-type="float">
            <text:p>-133'349</text:p>
          </table:table-cell>
          <table:table-cell table:formula="of:=[.D32]*[.G$9]" office:value-type="float" office:value="476449" calcext:value-type="float">
            <text:p>476449</text:p>
          </table:table-cell>
          <table:table-cell table:number-columns-repeated="3"/>
        </table:table-row>
        <table:table-row table:style-name="ro1">
          <table:table-cell office:value-type="percentage" office:value="0.77" calcext:value-type="percentage">
            <text:p>77.00%</text:p>
          </table:table-cell>
          <table:table-cell table:formula="of:=[.$B$2]*[.A33]" office:value-type="float" office:value="2806650" calcext:value-type="float">
            <text:p>2'806'650</text:p>
          </table:table-cell>
          <table:table-cell table:formula="of:=[.B33]-[.$B$7]" office:value-type="float" office:value="306650" calcext:value-type="float">
            <text:p>306'650</text:p>
          </table:table-cell>
          <table:table-cell table:formula="of:=[.C33]+[.$B$6]" office:value-type="float" office:value="566650" calcext:value-type="float">
            <text:p>566'650</text:p>
          </table:table-cell>
          <table:table-cell table:formula="of:=[.D33]*[.E$9]" office:value-type="float" office:value="118996.5" calcext:value-type="float">
            <text:p>118996.5</text:p>
          </table:table-cell>
          <table:table-cell table:formula="of:=[.E33]-[.$B$6]" office:value-type="float" office:value="-141003.5" calcext:value-type="float">
            <text:p>-141'004</text:p>
          </table:table-cell>
          <table:table-cell table:formula="of:=[.D33]*[.G$9]" office:value-type="float" office:value="447653.5" calcext:value-type="float">
            <text:p>447653.5</text:p>
          </table:table-cell>
          <table:table-cell table:number-columns-repeated="3"/>
        </table:table-row>
        <table:table-row table:style-name="ro1">
          <table:table-cell office:value-type="percentage" office:value="0.76" calcext:value-type="percentage">
            <text:p>76.00%</text:p>
          </table:table-cell>
          <table:table-cell table:formula="of:=[.$B$2]*[.A34]" office:value-type="float" office:value="2770200" calcext:value-type="float">
            <text:p>2'770'200</text:p>
          </table:table-cell>
          <table:table-cell table:formula="of:=[.B34]-[.$B$7]" office:value-type="float" office:value="270200" calcext:value-type="float">
            <text:p>270'200</text:p>
          </table:table-cell>
          <table:table-cell table:formula="of:=[.C34]+[.$B$6]" office:value-type="float" office:value="530200" calcext:value-type="float">
            <text:p>530'200</text:p>
          </table:table-cell>
          <table:table-cell table:formula="of:=[.D34]*[.E$9]" office:value-type="float" office:value="111342" calcext:value-type="float">
            <text:p>111342</text:p>
          </table:table-cell>
          <table:table-cell table:formula="of:=[.E34]-[.$B$6]" office:value-type="float" office:value="-148658" calcext:value-type="float">
            <text:p>-148'658</text:p>
          </table:table-cell>
          <table:table-cell table:formula="of:=[.D34]*[.G$9]" office:value-type="float" office:value="418858" calcext:value-type="float">
            <text:p>418858</text:p>
          </table:table-cell>
          <table:table-cell table:number-columns-repeated="3"/>
        </table:table-row>
        <table:table-row table:style-name="ro1">
          <table:table-cell office:value-type="percentage" office:value="0.75" calcext:value-type="percentage">
            <text:p>75.00%</text:p>
          </table:table-cell>
          <table:table-cell table:formula="of:=[.$B$2]*[.A35]" office:value-type="float" office:value="2733750" calcext:value-type="float">
            <text:p>2'733'750</text:p>
          </table:table-cell>
          <table:table-cell table:formula="of:=[.B35]-[.$B$7]" office:value-type="float" office:value="233750" calcext:value-type="float">
            <text:p>233'750</text:p>
          </table:table-cell>
          <table:table-cell table:formula="of:=[.C35]+[.$B$6]" office:value-type="float" office:value="493750" calcext:value-type="float">
            <text:p>493'750</text:p>
          </table:table-cell>
          <table:table-cell table:formula="of:=[.D35]*[.E$9]" office:value-type="float" office:value="103687.5" calcext:value-type="float">
            <text:p>103687.5</text:p>
          </table:table-cell>
          <table:table-cell table:formula="of:=[.E35]-[.$B$6]" office:value-type="float" office:value="-156312.5" calcext:value-type="float">
            <text:p>-156'313</text:p>
          </table:table-cell>
          <table:table-cell table:formula="of:=[.D35]*[.G$9]" office:value-type="float" office:value="390062.5" calcext:value-type="float">
            <text:p>390062.5</text:p>
          </table:table-cell>
          <table:table-cell table:number-columns-repeated="3"/>
        </table:table-row>
        <table:table-row table:style-name="ro1">
          <table:table-cell office:value-type="percentage" office:value="0.74" calcext:value-type="percentage">
            <text:p>74.00%</text:p>
          </table:table-cell>
          <table:table-cell table:formula="of:=[.$B$2]*[.A36]" office:value-type="float" office:value="2697300" calcext:value-type="float">
            <text:p>2'697'300</text:p>
          </table:table-cell>
          <table:table-cell table:formula="of:=[.B36]-[.$B$7]" office:value-type="float" office:value="197300" calcext:value-type="float">
            <text:p>197'300</text:p>
          </table:table-cell>
          <table:table-cell table:formula="of:=[.C36]+[.$B$6]" office:value-type="float" office:value="457300" calcext:value-type="float">
            <text:p>457'300</text:p>
          </table:table-cell>
          <table:table-cell table:formula="of:=[.D36]*[.E$9]" office:value-type="float" office:value="96033" calcext:value-type="float">
            <text:p>96033</text:p>
          </table:table-cell>
          <table:table-cell table:formula="of:=[.E36]-[.$B$6]" office:value-type="float" office:value="-163967" calcext:value-type="float">
            <text:p>-163'967</text:p>
          </table:table-cell>
          <table:table-cell table:formula="of:=[.D36]*[.G$9]" office:value-type="float" office:value="361267" calcext:value-type="float">
            <text:p>361267</text:p>
          </table:table-cell>
          <table:table-cell table:number-columns-repeated="3"/>
        </table:table-row>
        <table:table-row table:style-name="ro1">
          <table:table-cell office:value-type="percentage" office:value="0.73" calcext:value-type="percentage">
            <text:p>73.00%</text:p>
          </table:table-cell>
          <table:table-cell table:formula="of:=[.$B$2]*[.A37]" office:value-type="float" office:value="2660850" calcext:value-type="float">
            <text:p>2'660'850</text:p>
          </table:table-cell>
          <table:table-cell table:formula="of:=[.B37]-[.$B$7]" office:value-type="float" office:value="160850" calcext:value-type="float">
            <text:p>160'850</text:p>
          </table:table-cell>
          <table:table-cell table:formula="of:=[.C37]+[.$B$6]" office:value-type="float" office:value="420850" calcext:value-type="float">
            <text:p>420'850</text:p>
          </table:table-cell>
          <table:table-cell table:formula="of:=[.D37]*[.E$9]" office:value-type="float" office:value="88378.5" calcext:value-type="float">
            <text:p>88378.5</text:p>
          </table:table-cell>
          <table:table-cell table:formula="of:=[.E37]-[.$B$6]" office:value-type="float" office:value="-171621.5" calcext:value-type="float">
            <text:p>-171'622</text:p>
          </table:table-cell>
          <table:table-cell table:formula="of:=[.D37]*[.G$9]" office:value-type="float" office:value="332471.5" calcext:value-type="float">
            <text:p>332471.5</text:p>
          </table:table-cell>
          <table:table-cell table:number-columns-repeated="3"/>
        </table:table-row>
        <table:table-row table:style-name="ro1">
          <table:table-cell office:value-type="percentage" office:value="0.72" calcext:value-type="percentage">
            <text:p>72.00%</text:p>
          </table:table-cell>
          <table:table-cell table:formula="of:=[.$B$2]*[.A38]" office:value-type="float" office:value="2624400" calcext:value-type="float">
            <text:p>2'624'400</text:p>
          </table:table-cell>
          <table:table-cell table:formula="of:=[.B38]-[.$B$7]" office:value-type="float" office:value="124400" calcext:value-type="float">
            <text:p>124'400</text:p>
          </table:table-cell>
          <table:table-cell table:formula="of:=[.C38]+[.$B$6]" office:value-type="float" office:value="384400" calcext:value-type="float">
            <text:p>384'400</text:p>
          </table:table-cell>
          <table:table-cell table:formula="of:=[.D38]*[.E$9]" office:value-type="float" office:value="80724" calcext:value-type="float">
            <text:p>80724</text:p>
          </table:table-cell>
          <table:table-cell table:formula="of:=[.E38]-[.$B$6]" office:value-type="float" office:value="-179276" calcext:value-type="float">
            <text:p>-179'276</text:p>
          </table:table-cell>
          <table:table-cell table:formula="of:=[.D38]*[.G$9]" office:value-type="float" office:value="303676" calcext:value-type="float">
            <text:p>303676</text:p>
          </table:table-cell>
          <table:table-cell table:number-columns-repeated="3"/>
        </table:table-row>
        <table:table-row table:style-name="ro1">
          <table:table-cell office:value-type="percentage" office:value="0.71" calcext:value-type="percentage">
            <text:p>71.00%</text:p>
          </table:table-cell>
          <table:table-cell table:formula="of:=[.$B$2]*[.A39]" office:value-type="float" office:value="2587950" calcext:value-type="float">
            <text:p>2'587'950</text:p>
          </table:table-cell>
          <table:table-cell table:formula="of:=[.B39]-[.$B$7]" office:value-type="float" office:value="87950" calcext:value-type="float">
            <text:p>87'950</text:p>
          </table:table-cell>
          <table:table-cell table:formula="of:=[.C39]+[.$B$6]" office:value-type="float" office:value="347950" calcext:value-type="float">
            <text:p>347'950</text:p>
          </table:table-cell>
          <table:table-cell table:formula="of:=[.D39]*[.E$9]" office:value-type="float" office:value="73069.5" calcext:value-type="float">
            <text:p>73069.5</text:p>
          </table:table-cell>
          <table:table-cell table:formula="of:=[.E39]-[.$B$6]" office:value-type="float" office:value="-186930.5" calcext:value-type="float">
            <text:p>-186'931</text:p>
          </table:table-cell>
          <table:table-cell table:formula="of:=[.D39]*[.G$9]" office:value-type="float" office:value="274880.5" calcext:value-type="float">
            <text:p>274880.5</text:p>
          </table:table-cell>
          <table:table-cell table:number-columns-repeated="3"/>
        </table:table-row>
        <table:table-row table:style-name="ro1">
          <table:table-cell office:value-type="percentage" office:value="0.7" calcext:value-type="percentage">
            <text:p>70.00%</text:p>
          </table:table-cell>
          <table:table-cell table:formula="of:=[.$B$2]*[.A40]" office:value-type="float" office:value="2551500" calcext:value-type="float">
            <text:p>2'551'500</text:p>
          </table:table-cell>
          <table:table-cell table:formula="of:=[.B40]-[.$B$7]" office:value-type="float" office:value="51500" calcext:value-type="float">
            <text:p>51'500</text:p>
          </table:table-cell>
          <table:table-cell table:formula="of:=[.C40]+[.$B$6]" office:value-type="float" office:value="311500" calcext:value-type="float">
            <text:p>311'500</text:p>
          </table:table-cell>
          <table:table-cell table:formula="of:=[.D40]*[.E$9]" office:value-type="float" office:value="65415" calcext:value-type="float">
            <text:p>65415</text:p>
          </table:table-cell>
          <table:table-cell table:formula="of:=[.E40]-[.$B$6]" office:value-type="float" office:value="-194585" calcext:value-type="float">
            <text:p>-194'585</text:p>
          </table:table-cell>
          <table:table-cell table:formula="of:=[.D40]*[.G$9]" office:value-type="float" office:value="246085" calcext:value-type="float">
            <text:p>246085</text:p>
          </table:table-cell>
          <table:table-cell table:number-columns-repeated="3"/>
        </table:table-row>
        <table:table-row table:style-name="ro1">
          <table:table-cell office:value-type="percentage" office:value="0.69" calcext:value-type="percentage">
            <text:p>69.00%</text:p>
          </table:table-cell>
          <table:table-cell table:formula="of:=[.$B$2]*[.A41]" office:value-type="float" office:value="2515050" calcext:value-type="float">
            <text:p>2'515'050</text:p>
          </table:table-cell>
          <table:table-cell table:formula="of:=[.B41]-[.$B$7]" office:value-type="float" office:value="15050" calcext:value-type="float">
            <text:p>15'050</text:p>
          </table:table-cell>
          <table:table-cell table:formula="of:=[.C41]+[.$B$6]" office:value-type="float" office:value="275050" calcext:value-type="float">
            <text:p>275'050</text:p>
          </table:table-cell>
          <table:table-cell table:formula="of:=[.D41]*[.E$9]" office:value-type="float" office:value="57760.5" calcext:value-type="float">
            <text:p>57760.5</text:p>
          </table:table-cell>
          <table:table-cell table:formula="of:=[.E41]-[.$B$6]" office:value-type="float" office:value="-202239.5" calcext:value-type="float">
            <text:p>-202'240</text:p>
          </table:table-cell>
          <table:table-cell table:formula="of:=[.D41]*[.G$9]" office:value-type="float" office:value="217289.5" calcext:value-type="float">
            <text:p>217289.5</text:p>
          </table:table-cell>
          <table:table-cell table:number-columns-repeated="3"/>
        </table:table-row>
        <table:table-row table:style-name="ro1">
          <table:table-cell office:value-type="percentage" office:value="0.68" calcext:value-type="percentage">
            <text:p>68.00%</text:p>
          </table:table-cell>
          <table:table-cell table:formula="of:=[.$B$2]*[.A42]" office:value-type="float" office:value="2478600" calcext:value-type="float">
            <text:p>2'478'600</text:p>
          </table:table-cell>
          <table:table-cell table:formula="of:=[.B42]-[.$B$7]" office:value-type="float" office:value="-21400" calcext:value-type="float">
            <text:p>-21'400</text:p>
          </table:table-cell>
          <table:table-cell table:formula="of:=[.C42]+[.$B$6]" office:value-type="float" office:value="238600" calcext:value-type="float">
            <text:p>238'600</text:p>
          </table:table-cell>
          <table:table-cell table:formula="of:=[.D42]*[.E$9]" office:value-type="float" office:value="50106" calcext:value-type="float">
            <text:p>50106</text:p>
          </table:table-cell>
          <table:table-cell table:formula="of:=[.E42]-[.$B$6]" office:value-type="float" office:value="-209894" calcext:value-type="float">
            <text:p>-209'894</text:p>
          </table:table-cell>
          <table:table-cell table:formula="of:=[.D42]*[.G$9]" office:value-type="float" office:value="188494" calcext:value-type="float">
            <text:p>188494</text:p>
          </table:table-cell>
          <table:table-cell table:number-columns-repeated="3"/>
        </table:table-row>
        <table:table-row table:style-name="ro1">
          <table:table-cell office:value-type="percentage" office:value="0.67" calcext:value-type="percentage">
            <text:p>67.00%</text:p>
          </table:table-cell>
          <table:table-cell table:formula="of:=[.$B$2]*[.A43]" office:value-type="float" office:value="2442150" calcext:value-type="float">
            <text:p>2'442'150</text:p>
          </table:table-cell>
          <table:table-cell table:formula="of:=[.B43]-[.$B$7]" office:value-type="float" office:value="-57850" calcext:value-type="float">
            <text:p>-57'850</text:p>
          </table:table-cell>
          <table:table-cell table:formula="of:=[.C43]+[.$B$6]" office:value-type="float" office:value="202150" calcext:value-type="float">
            <text:p>202'150</text:p>
          </table:table-cell>
          <table:table-cell table:formula="of:=[.D43]*[.E$9]" office:value-type="float" office:value="42451.5" calcext:value-type="float">
            <text:p>42451.5</text:p>
          </table:table-cell>
          <table:table-cell table:formula="of:=[.E43]-[.$B$6]" office:value-type="float" office:value="-217548.5" calcext:value-type="float">
            <text:p>-217'549</text:p>
          </table:table-cell>
          <table:table-cell table:formula="of:=[.D43]*[.G$9]" office:value-type="float" office:value="159698.5" calcext:value-type="float">
            <text:p>159698.5</text:p>
          </table:table-cell>
          <table:table-cell table:number-columns-repeated="3"/>
        </table:table-row>
        <table:table-row table:style-name="ro1">
          <table:table-cell office:value-type="percentage" office:value="0.66" calcext:value-type="percentage">
            <text:p>66.00%</text:p>
          </table:table-cell>
          <table:table-cell table:formula="of:=[.$B$2]*[.A44]" office:value-type="float" office:value="2405700" calcext:value-type="float">
            <text:p>2'405'700</text:p>
          </table:table-cell>
          <table:table-cell table:formula="of:=[.B44]-[.$B$7]" office:value-type="float" office:value="-94300" calcext:value-type="float">
            <text:p>-94'300</text:p>
          </table:table-cell>
          <table:table-cell table:formula="of:=[.C44]+[.$B$6]" office:value-type="float" office:value="165700" calcext:value-type="float">
            <text:p>165'700</text:p>
          </table:table-cell>
          <table:table-cell table:formula="of:=[.D44]*[.E$9]" office:value-type="float" office:value="34797" calcext:value-type="float">
            <text:p>34797</text:p>
          </table:table-cell>
          <table:table-cell table:formula="of:=[.E44]-[.$B$6]" office:value-type="float" office:value="-225203" calcext:value-type="float">
            <text:p>-225'203</text:p>
          </table:table-cell>
          <table:table-cell table:formula="of:=[.D44]*[.G$9]" office:value-type="float" office:value="130903" calcext:value-type="float">
            <text:p>130903</text:p>
          </table:table-cell>
          <table:table-cell table:number-columns-repeated="3"/>
        </table:table-row>
        <table:table-row table:style-name="ro1">
          <table:table-cell office:value-type="percentage" office:value="0.65" calcext:value-type="percentage">
            <text:p>65.00%</text:p>
          </table:table-cell>
          <table:table-cell table:formula="of:=[.$B$2]*[.A45]" office:value-type="float" office:value="2369250" calcext:value-type="float">
            <text:p>2'369'250</text:p>
          </table:table-cell>
          <table:table-cell table:formula="of:=[.B45]-[.$B$7]" office:value-type="float" office:value="-130750" calcext:value-type="float">
            <text:p>-130'750</text:p>
          </table:table-cell>
          <table:table-cell table:formula="of:=[.C45]+[.$B$6]" office:value-type="float" office:value="129250" calcext:value-type="float">
            <text:p>129'250</text:p>
          </table:table-cell>
          <table:table-cell table:formula="of:=[.D45]*[.E$9]" office:value-type="float" office:value="27142.5" calcext:value-type="float">
            <text:p>27142.5</text:p>
          </table:table-cell>
          <table:table-cell table:formula="of:=[.E45]-[.$B$6]" office:value-type="float" office:value="-232857.5" calcext:value-type="float">
            <text:p>-232'858</text:p>
          </table:table-cell>
          <table:table-cell table:formula="of:=[.D45]*[.G$9]" office:value-type="float" office:value="102107.5" calcext:value-type="float">
            <text:p>102107.5</text:p>
          </table:table-cell>
          <table:table-cell table:number-columns-repeated="3"/>
        </table:table-row>
        <table:table-row table:style-name="ro1">
          <table:table-cell office:value-type="percentage" office:value="0.64" calcext:value-type="percentage">
            <text:p>64.00%</text:p>
          </table:table-cell>
          <table:table-cell table:formula="of:=[.$B$2]*[.A46]" office:value-type="float" office:value="2332800" calcext:value-type="float">
            <text:p>2'332'800</text:p>
          </table:table-cell>
          <table:table-cell table:formula="of:=[.B46]-[.$B$7]" office:value-type="float" office:value="-167200" calcext:value-type="float">
            <text:p>-167'200</text:p>
          </table:table-cell>
          <table:table-cell table:formula="of:=[.C46]+[.$B$6]" office:value-type="float" office:value="92800" calcext:value-type="float">
            <text:p>92'800</text:p>
          </table:table-cell>
          <table:table-cell table:formula="of:=[.D46]*[.E$9]" office:value-type="float" office:value="19488" calcext:value-type="float">
            <text:p>19488</text:p>
          </table:table-cell>
          <table:table-cell table:formula="of:=[.E46]-[.$B$6]" office:value-type="float" office:value="-240512" calcext:value-type="float">
            <text:p>-240'512</text:p>
          </table:table-cell>
          <table:table-cell table:formula="of:=[.D46]*[.G$9]" office:value-type="float" office:value="73312" calcext:value-type="float">
            <text:p>73312</text:p>
          </table:table-cell>
          <table:table-cell table:number-columns-repeated="3"/>
        </table:table-row>
        <table:table-row table:style-name="ro1">
          <table:table-cell office:value-type="percentage" office:value="0.63" calcext:value-type="percentage">
            <text:p>63.00%</text:p>
          </table:table-cell>
          <table:table-cell table:formula="of:=[.$B$2]*[.A47]" office:value-type="float" office:value="2296350" calcext:value-type="float">
            <text:p>2'296'350</text:p>
          </table:table-cell>
          <table:table-cell table:formula="of:=[.B47]-[.$B$7]" office:value-type="float" office:value="-203650" calcext:value-type="float">
            <text:p>-203'650</text:p>
          </table:table-cell>
          <table:table-cell table:formula="of:=[.C47]+[.$B$6]" office:value-type="float" office:value="56350" calcext:value-type="float">
            <text:p>56'350</text:p>
          </table:table-cell>
          <table:table-cell table:formula="of:=[.D47]*[.E$9]" office:value-type="float" office:value="11833.5" calcext:value-type="float">
            <text:p>11833.5</text:p>
          </table:table-cell>
          <table:table-cell table:formula="of:=[.E47]-[.$B$6]" office:value-type="float" office:value="-248166.5" calcext:value-type="float">
            <text:p>-248'167</text:p>
          </table:table-cell>
          <table:table-cell table:formula="of:=[.D47]*[.G$9]" office:value-type="float" office:value="44516.5" calcext:value-type="float">
            <text:p>44516.5</text:p>
          </table:table-cell>
          <table:table-cell table:number-columns-repeated="3"/>
        </table:table-row>
        <table:table-row table:style-name="ro1">
          <table:table-cell office:value-type="percentage" office:value="0.62" calcext:value-type="percentage">
            <text:p>62.00%</text:p>
          </table:table-cell>
          <table:table-cell table:formula="of:=[.$B$2]*[.A48]" office:value-type="float" office:value="2259900" calcext:value-type="float">
            <text:p>2'259'900</text:p>
          </table:table-cell>
          <table:table-cell table:formula="of:=[.B48]-[.$B$7]" office:value-type="float" office:value="-240100" calcext:value-type="float">
            <text:p>-240'100</text:p>
          </table:table-cell>
          <table:table-cell table:formula="of:=[.C48]+[.$B$6]" office:value-type="float" office:value="19900" calcext:value-type="float">
            <text:p>19'900</text:p>
          </table:table-cell>
          <table:table-cell table:formula="of:=[.D48]*[.E$9]" office:value-type="float" office:value="4179" calcext:value-type="float">
            <text:p>4179</text:p>
          </table:table-cell>
          <table:table-cell table:formula="of:=[.E48]-[.$B$6]" office:value-type="float" office:value="-255821" calcext:value-type="float">
            <text:p>-255'821</text:p>
          </table:table-cell>
          <table:table-cell table:formula="of:=[.D48]*[.G$9]" office:value-type="float" office:value="15721" calcext:value-type="float">
            <text:p>15721</text:p>
          </table:table-cell>
          <table:table-cell table:number-columns-repeated="3"/>
        </table:table-row>
        <table:table-row table:style-name="ro1">
          <table:table-cell office:value-type="percentage" office:value="0.61" calcext:value-type="percentage">
            <text:p>61.00%</text:p>
          </table:table-cell>
          <table:table-cell table:formula="of:=[.$B$2]*[.A49]" office:value-type="float" office:value="2223450" calcext:value-type="float">
            <text:p>2'223'450</text:p>
          </table:table-cell>
          <table:table-cell table:formula="of:=[.B49]-[.$B$7]" office:value-type="float" office:value="-276550" calcext:value-type="float">
            <text:p>-276'550</text:p>
          </table:table-cell>
          <table:table-cell table:formula="of:=[.C49]+[.$B$6]" office:value-type="float" office:value="-16550" calcext:value-type="float">
            <text:p>-16'550</text:p>
          </table:table-cell>
          <table:table-cell table:formula="of:=[.D49]*[.E$9]" office:value-type="float" office:value="-3475.5" calcext:value-type="float">
            <text:p>-3475.5</text:p>
          </table:table-cell>
          <table:table-cell table:formula="of:=[.E49]-[.$B$6]" office:value-type="float" office:value="-263475.5" calcext:value-type="float">
            <text:p>-263'476</text:p>
          </table:table-cell>
          <table:table-cell table:formula="of:=[.D49]*[.G$9]" office:value-type="float" office:value="-13074.5" calcext:value-type="float">
            <text:p>-13074.5</text:p>
          </table:table-cell>
          <table:table-cell table:number-columns-repeated="3"/>
        </table:table-row>
        <table:table-row table:style-name="ro1">
          <table:table-cell office:value-type="percentage" office:value="0.6" calcext:value-type="percentage">
            <text:p>60.00%</text:p>
          </table:table-cell>
          <table:table-cell table:formula="of:=[.$B$2]*[.A50]" office:value-type="float" office:value="2187000" calcext:value-type="float">
            <text:p>2'187'000</text:p>
          </table:table-cell>
          <table:table-cell table:formula="of:=[.B50]-[.$B$7]" office:value-type="float" office:value="-313000" calcext:value-type="float">
            <text:p>-313'000</text:p>
          </table:table-cell>
          <table:table-cell table:formula="of:=[.C50]+[.$B$6]" office:value-type="float" office:value="-53000" calcext:value-type="float">
            <text:p>-53'000</text:p>
          </table:table-cell>
          <table:table-cell table:formula="of:=[.D50]*[.E$9]" office:value-type="float" office:value="-11130" calcext:value-type="float">
            <text:p>-11130</text:p>
          </table:table-cell>
          <table:table-cell table:formula="of:=[.E50]-[.$B$6]" office:value-type="float" office:value="-271130" calcext:value-type="float">
            <text:p>-271'130</text:p>
          </table:table-cell>
          <table:table-cell table:formula="of:=[.D50]*[.G$9]" office:value-type="float" office:value="-41870" calcext:value-type="float">
            <text:p>-4187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number:number-style style:name="N109">
      <number:number number:decimal-places="5" loext:min-decimal-places="5" number:min-integer-digits="1" number:grouping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currency-style style:name="N132P0" style:volatile="true">
      <number:currency-symbol number:language="de" number:country="CH">CHF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currency-symbol number:language="de" number:country="CH">CHF</number:currency-symbol>
      <number:text> -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CH">
      <number:day number:style="long"/>
      <number:text>. </number:text>
      <number:month number:textual="true"/>
    </number:date-style>
    <number:date-style style:name="N10115" number:language="de" number:country="CH">
      <number:month number:textual="true"/>
      <number:text> </number:text>
      <number:year/>
    </number:date-style>
    <number:time-style style:name="N10116" number:language="de" number:country="CH">
      <number:hours/>
      <number:text>:</number:text>
      <number:minutes number:style="long"/>
      <number:text> </number:text>
      <number:am-pm/>
    </number:time-style>
    <number:time-style style:name="N1011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CH">
      <number:number number:decimal-places="0" loext:min-decimal-places="0" number:min-integer-digits="1" number:grouping="true"/>
    </number:number-style>
    <number:number-style style:name="N10119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0" loext:min-decimal-places="0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loext:min-decimal-places="2" number:min-integer-digits="1" number:grouping="true"/>
    </number:number-style>
    <number:number-style style:name="N10121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de" number:country="CH">
      <number:number number:decimal-places="2" loext:min-decimal-places="2" number:min-integer-digits="1" number:grouping="true"/>
    </number:number-style>
    <number:number-style style:name="N10122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de" number:country="CH">
      <loext:text> </loext:text>
      <loext:fill-character> </loext:fill-character>
      <number:text>- </number:text>
    </number:number-style>
    <number:text-style style:name="N10126" number:language="de" number:country="C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de" number:country="CH">
      <loext:text> SFr. </loext:text>
      <loext:fill-character> </loext:fill-character>
      <number:text>- </number:text>
    </number:number-style>
    <number:text-style style:name="N10130" number:language="de" number:country="CH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de" number:country="CH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.00.0000</text:date>, <text:time style:data-style-name="N2" text:time-value="09:32:47.4197320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</meta:initial-creator>
    <meta:creation-date>2017-08-30T19:39:18.174137257</meta:creation-date>
    <dc:date>2018-12-14T19:43:18.249725604</dc:date>
    <dc:creator>ith</dc:creator>
    <meta:editing-duration>P15DT13H7M36S</meta:editing-duration>
    <meta:editing-cycles>46</meta:editing-cycles>
    <meta:generator>LibreOffice/6.0.6.2$Linux_X86_64 LibreOffice_project/00m0$Build-2</meta:generator>
    <meta:printed-by>ith</meta:printed-by>
    <meta:print-date>2017-10-20T15:26:11.569157735</meta:print-date>
    <meta:document-statistic meta:table-count="1" meta:cell-count="330" meta:object-count="0"/>
  </office:meta>
</office:document-meta>
</file>