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52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47.64mm"/>
    </style:style>
    <style:style style:name="co6" style:family="table-column">
      <style:table-column-properties fo:break-before="auto" style:column-width="3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de" number:country="CH">CHF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currency-symbol number:language="de" number:country="CH">CHF</number:currency-symbol>
      <number:text> -</number:text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de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de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2"/>
    <style:style style:name="ce5" style:family="table-cell" style:parent-style-name="Default" style:data-style-name="N11"/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style="italic" style:font-style-asian="italic" style:font-style-complex="italic"/>
    </style:style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10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3"/>
          <table:table-cell table:style-name="Default"/>
          <table:table-cell table:style-name="Default" office:value-type="string" calcext:value-type="string">
            <text:p>Anteil R.</text:p>
          </table:table-cell>
          <table:table-cell table:style-name="ce1" office:value-type="string" calcext:value-type="string">
            <text:p>mit Hypo</text:p>
          </table:table-cell>
          <table:table-cell office:value-type="string" calcext:value-type="string">
            <text:p>ohne Hypo</text:p>
          </table:table-cell>
          <table:table-cell table:style-name="ce1"/>
        </table:table-row>
        <table:table-row table:style-name="ro1">
          <table:table-cell table:style-name="ce2" office:value-type="currency" office:currency="CHF" office:value="3645000" calcext:value-type="currency">
            <text:p>CHF 3'645'000.00</text:p>
          </table:table-cell>
          <table:table-cell table:style-name="ce3"/>
          <table:table-cell table:style-name="Default"/>
          <table:table-cell table:style-name="Default" table:formula="of:=21/96" office:value-type="float" office:value="0.21875" calcext:value-type="float">
            <text:p>0.21875</text:p>
          </table:table-cell>
          <table:table-cell table:style-name="ce1" table:formula="of:=[.A2]*[.D2]" office:value-type="currency" office:currency="CHF" office:value="797343.75" calcext:value-type="currency">
            <text:p>CHF 797'343.75</text:p>
          </table:table-cell>
          <table:table-cell table:style-name="ce1" table:formula="of:=[.E2]-[.C10]-[.C8]" office:value-type="currency" office:currency="CHF" office:value="41718.75" calcext:value-type="currency">
            <text:p>CHF 41'718.75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style-name="Default" table:formula="of:=75/96" office:value-type="float" office:value="0.78125" calcext:value-type="float">
            <text:p>0.78125</text:p>
          </table:table-cell>
          <table:table-cell table:style-name="ce1" table:formula="of:=[.A2]*[.D3]" office:value-type="currency" office:currency="CHF" office:value="2847656.25" calcext:value-type="currency">
            <text:p>CHF 2'847'656.25</text:p>
          </table:table-cell>
          <table:table-cell table:style-name="ce1" table:formula="of:=[.E3]-[.C11]" office:value-type="currency" office:currency="CHF" office:value="1113281.25" calcext:value-type="currency">
            <text:p>CHF 1'113'281.25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hypo jetzt</text:p>
          </table:table-cell>
          <table:table-cell table:style-name="Default"/>
          <table:table-cell table:style-name="ce3" office:value-type="float" office:value="1140000" calcext:value-type="float">
            <text:p>1'140'000.00</text:p>
          </table:table-cell>
          <table:table-cell table:style-name="Default"/>
          <table:table-cell table:style-name="ce3" table:formula="of:=[.C5]*21/96" office:value-type="float" office:value="249375" calcext:value-type="float">
            <text:p>249'375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 neu</text:p>
          </table:table-cell>
          <table:table-cell table:style-name="Default"/>
          <table:table-cell table:style-name="ce3" office:value-type="float" office:value="1350000" calcext:value-type="float">
            <text:p>1'350'000.00</text:p>
          </table:table-cell>
          <table:table-cell table:style-name="Default"/>
          <table:table-cell table:style-name="ce3" table:formula="of:=[.C6]*21/96" office:value-type="float" office:value="295312.5" calcext:value-type="float">
            <text:p>295'312.5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3" table:formula="of:=SUM([.C5:.C6])" office:value-type="float" office:value="2490000" calcext:value-type="float">
            <text:p>2'490'000.00</text:p>
          </table:table-cell>
          <table:table-cell table:style-name="Default"/>
          <table:table-cell table:style-name="ce3" table:formula="of:=[.C7]*21/96" office:value-type="float" office:value="544687.5" calcext:value-type="float">
            <text:p>544'687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 extra</text:p>
          </table:table-cell>
          <table:table-cell table:style-name="Default"/>
          <table:table-cell table:style-name="ce3" office:value-type="float" office:value="270000" calcext:value-type="float">
            <text:p>270'000.0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gemeinsame hypo total</text:p>
          </table:table-cell>
          <table:table-cell table:style-name="Default"/>
          <table:table-cell table:style-name="ce9" table:formula="of:=[.C7]-[.C8]" office:value-type="float" office:value="2220000" calcext:value-type="float">
            <text:p>2'220'000.0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table:style-name="Default" office:value-type="float" office:value="21" calcext:value-type="float">
            <text:p>21</text:p>
          </table:table-cell>
          <table:table-cell table:style-name="ce3" table:formula="of:=[.C9]*[.D2]" office:value-type="float" office:value="485625" calcext:value-type="float">
            <text:p>485'625.0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office:value-type="float" office:value="79" calcext:value-type="float">
            <text:p>79</text:p>
          </table:table-cell>
          <table:table-cell table:style-name="ce3" table:formula="of:=[.C9]*[.D3]" office:value-type="float" office:value="1734375" calcext:value-type="float">
            <text:p>1'734'375.0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Bisher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Anteil E.</text:p>
          </table:table-cell>
          <table:table-cell table:style-name="ce4" table:formula="of:=26/48" office:value-type="float" office:value="0.541666666666667" calcext:value-type="float">
            <text:p>0.54</text:p>
          </table:table-cell>
          <table:table-cell table:style-name="ce1" table:formula="of:=[.A2]*[.B14]" office:value-type="currency" office:currency="CHF" office:value="1974375" calcext:value-type="currency">
            <text:p>CHF 1'974'375.00</text:p>
          </table:table-cell>
          <table:table-cell table:style-name="ce1" table:formula="of:=[.C5]*[.B14]" office:value-type="currency" office:currency="CHF" office:value="617500" calcext:value-type="currency">
            <text:p>CHF 617'500.00</text:p>
          </table:table-cell>
          <table:table-cell table:style-name="ce10" table:formula="of:=[.C14]-[.D14]" office:value-type="currency" office:currency="CHF" office:value="1356875" calcext:value-type="currency">
            <text:p>CHF 1'356'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il Th.</text:p>
          </table:table-cell>
          <table:table-cell table:style-name="ce4" table:formula="of:=22/48" office:value-type="float" office:value="0.458333333333333" calcext:value-type="float">
            <text:p>0.46</text:p>
          </table:table-cell>
          <table:table-cell table:style-name="ce1" table:formula="of:=[.A2]*[.B15]" office:value-type="currency" office:currency="CHF" office:value="1670625" calcext:value-type="currency">
            <text:p>CHF 1'670'625.00</text:p>
          </table:table-cell>
          <table:table-cell table:style-name="ce1" table:formula="of:=[.C5]*[.B15]" office:value-type="currency" office:currency="CHF" office:value="522500" calcext:value-type="currency">
            <text:p>CHF 522'500.00</text:p>
          </table:table-cell>
          <table:table-cell table:style-name="ce10" table:formula="of:=[.C15]-[.D15]" office:value-type="currency" office:currency="CHF" office:value="1148125" calcext:value-type="currency">
            <text:p>CHF 1'148'125</text:p>
          </table:table-cell>
          <table:table-cell table:style-name="ce3"/>
          <table:table-cell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/>
          <table:table-cell/>
          <table:table-cell table:style-name="ce1"/>
          <table:table-cell table:style-name="Default"/>
          <table:table-cell table:style-name="ce1" table:number-columns-repeated="2"/>
          <table:table-cell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4"/>
          <table:table-cell table:style-name="Default" table:number-columns-repeated="2"/>
          <table:table-cell table:style-name="ce1" table:number-columns-repeated="2"/>
          <table:table-cell/>
        </table:table-row>
        <table:table-row table:style-name="ro1">
          <table:table-cell office:value-type="string" calcext:value-type="string">
            <text:p>Kaufpreis</text:p>
          </table:table-cell>
          <table:table-cell table:style-name="ce6" office:value-type="float" office:value="3645000" calcext:value-type="float">
            <text:p>3'645'000</text:p>
          </table:table-cell>
          <table:table-cell table:style-name="ce4" table:formula="of:=22/48" office:value-type="float" office:value="0.458333333333333" calcext:value-type="float">
            <text:p>0.46</text:p>
          </table:table-cell>
          <table:table-cell table:formula="of:=[.B20]*[.C20]" office:value-type="float" office:value="1670625" calcext:value-type="float">
            <text:p>1'670'6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ypo</text:p>
          </table:table-cell>
          <table:table-cell table:style-name="ce6" office:value-type="float" office:value="1140000" calcext:value-type="float">
            <text:p>1'140'000</text:p>
          </table:table-cell>
          <table:table-cell table:style-name="ce4" table:formula="of:=22/48" office:value-type="float" office:value="0.458333333333333" calcext:value-type="float">
            <text:p>0.46</text:p>
          </table:table-cell>
          <table:table-cell table:formula="of:=[.B21]*[.C21]" office:value-type="float" office:value="522500" calcext:value-type="float">
            <text:p>522'500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hypo neu</text:p>
          </table:table-cell>
          <table:table-cell table:style-name="ce6" office:value-type="float" office:value="1080000" calcext:value-type="float">
            <text:p>1'080'000</text:p>
          </table:table-cell>
          <table:table-cell table:style-name="Default"/>
          <table:table-cell table:formula="of:=[.D20]-[.D21]" office:value-type="float" office:value="1148125" calcext:value-type="float">
            <text:p>1'148'125</text:p>
          </table:table-cell>
          <table:table-cell office:value-type="float" office:value="300000" calcext:value-type="float">
            <text:p>300'000</text:p>
          </table:table-cell>
          <table:table-cell table:number-columns-repeated="2"/>
        </table:table-row>
        <table:table-row table:style-name="ro1">
          <table:table-cell/>
          <table:table-cell table:style-name="ce7" table:formula="of:=SUM([.B21:.B22])" office:value-type="float" office:value="2220000" calcext:value-type="float">
            <text:p>2'220'000</text:p>
          </table:table-cell>
          <table:table-cell table:style-name="Default"/>
          <table:table-cell table:style-name="ce3" table:formula="of:=[.D22]/([.$D22]+[.$E22])*100" office:value-type="float" office:value="79.2835563228312" calcext:value-type="float">
            <text:p>79.28</text:p>
          </table:table-cell>
          <table:table-cell table:style-name="ce3" table:formula="of:=[.E22]/([.$D22]+[.$E22])*100" office:value-type="float" office:value="20.7164436771688" calcext:value-type="float">
            <text:p>20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 extra</text:p>
          </table:table-cell>
          <table:table-cell table:style-name="ce6" office:value-type="float" office:value="270000" calcext:value-type="float">
            <text:p>270'000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total hypo</text:p>
          </table:table-cell>
          <table:table-cell table:style-name="ce8" table:formula="of:=SUM([.B23:.B24])" office:value-type="float" office:value="2490000" calcext:value-type="float">
            <text:p>2'490'000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netto</text:p>
          </table:table-cell>
          <table:table-cell table:style-name="Default" office:value-type="string" calcext:value-type="string">
            <text:p>Netto + he</text:p>
          </table:table-cell>
          <table:table-cell table:style-name="ce5" office:value-type="percentage" office:value="0.21" calcext:value-type="percentage">
            <text:p>21.00%</text:p>
          </table:table-cell>
          <table:table-cell table:style-name="ce5" office:value-type="percentage" office:value="0.79" calcext:value-type="percentage">
            <text:p>79.00%</text:p>
          </table:table-cell>
        </table:table-row>
        <table:table-row table:style-name="ro1">
          <table:table-cell/>
          <table:table-cell table:style-name="Default" table:number-columns-repeated="4"/>
          <table:table-cell table:style-name="ce5" table:number-columns-repeated="2"/>
        </table:table-row>
        <table:table-row table:style-name="ro1">
          <table:table-cell office:value-type="string" calcext:value-type="string">
            <text:p>abwertung</text:p>
          </table:table-cell>
          <table:table-cell office:value-type="percentage" office:value="1" calcext:value-type="percentage">
            <text:p>100.00%</text:p>
          </table:table-cell>
          <table:table-cell table:formula="of:=[.$B$20]*[.B29]" office:value-type="float" office:value="3645000" calcext:value-type="float">
            <text:p>3'645'000</text:p>
          </table:table-cell>
          <table:table-cell table:formula="of:=[.C29]-[.$B$25]" office:value-type="float" office:value="1155000" calcext:value-type="float">
            <text:p>1'155'000</text:p>
          </table:table-cell>
          <table:table-cell table:formula="of:=[.D29]+[.$B$24]" office:value-type="float" office:value="1425000" calcext:value-type="float">
            <text:p>1'425'000</text:p>
          </table:table-cell>
          <table:table-cell table:style-name="ce6" table:formula="of:=[.E29]*[.F$27]" office:value-type="float" office:value="299250" calcext:value-type="float">
            <text:p>299'250</text:p>
          </table:table-cell>
          <table:table-cell table:style-name="ce6" table:formula="of:=[.E29]*[.G$27]" office:value-type="float" office:value="1125750" calcext:value-type="float">
            <text:p>1'125'750</text:p>
          </table:table-cell>
        </table:table-row>
        <table:table-row table:style-name="ro1">
          <table:table-cell/>
          <table:table-cell office:value-type="percentage" office:value="0.99" calcext:value-type="percentage">
            <text:p>99.00%</text:p>
          </table:table-cell>
          <table:table-cell table:formula="of:=[.$B$20]*[.B30]" office:value-type="float" office:value="3608550" calcext:value-type="float">
            <text:p>3'608'550</text:p>
          </table:table-cell>
          <table:table-cell table:formula="of:=[.C30]-[.$B$25]" office:value-type="float" office:value="1118550" calcext:value-type="float">
            <text:p>1'118'550</text:p>
          </table:table-cell>
          <table:table-cell table:formula="of:=[.D30]+[.$B$24]" office:value-type="float" office:value="1388550" calcext:value-type="float">
            <text:p>1'388'550</text:p>
          </table:table-cell>
          <table:table-cell table:style-name="ce6" table:formula="of:=[.E30]*[.F$27]" office:value-type="float" office:value="291595.5" calcext:value-type="float">
            <text:p>291'596</text:p>
          </table:table-cell>
          <table:table-cell table:style-name="ce6" table:formula="of:=[.E30]*[.G$27]" office:value-type="float" office:value="1096954.5" calcext:value-type="float">
            <text:p>1'096'955</text:p>
          </table:table-cell>
        </table:table-row>
        <table:table-row table:style-name="ro1">
          <table:table-cell/>
          <table:table-cell office:value-type="percentage" office:value="0.98" calcext:value-type="percentage">
            <text:p>98.00%</text:p>
          </table:table-cell>
          <table:table-cell table:formula="of:=[.$B$20]*[.B31]" office:value-type="float" office:value="3572100" calcext:value-type="float">
            <text:p>3'572'100</text:p>
          </table:table-cell>
          <table:table-cell table:formula="of:=[.C31]-[.$B$25]" office:value-type="float" office:value="1082100" calcext:value-type="float">
            <text:p>1'082'100</text:p>
          </table:table-cell>
          <table:table-cell table:formula="of:=[.D31]+[.$B$24]" office:value-type="float" office:value="1352100" calcext:value-type="float">
            <text:p>1'352'100</text:p>
          </table:table-cell>
          <table:table-cell table:style-name="ce6" table:formula="of:=[.E31]*[.F$27]" office:value-type="float" office:value="283941" calcext:value-type="float">
            <text:p>283'941</text:p>
          </table:table-cell>
          <table:table-cell table:style-name="ce6" table:formula="of:=[.E31]*[.G$27]" office:value-type="float" office:value="1068159" calcext:value-type="float">
            <text:p>1'068'159</text:p>
          </table:table-cell>
        </table:table-row>
        <table:table-row table:style-name="ro1">
          <table:table-cell/>
          <table:table-cell office:value-type="percentage" office:value="0.97" calcext:value-type="percentage">
            <text:p>97.00%</text:p>
          </table:table-cell>
          <table:table-cell table:formula="of:=[.$B$20]*[.B32]" office:value-type="float" office:value="3535650" calcext:value-type="float">
            <text:p>3'535'650</text:p>
          </table:table-cell>
          <table:table-cell table:formula="of:=[.C32]-[.$B$25]" office:value-type="float" office:value="1045650" calcext:value-type="float">
            <text:p>1'045'650</text:p>
          </table:table-cell>
          <table:table-cell table:formula="of:=[.D32]+[.$B$24]" office:value-type="float" office:value="1315650" calcext:value-type="float">
            <text:p>1'315'650</text:p>
          </table:table-cell>
          <table:table-cell table:style-name="ce6" table:formula="of:=[.E32]*[.F$27]" office:value-type="float" office:value="276286.5" calcext:value-type="float">
            <text:p>276'287</text:p>
          </table:table-cell>
          <table:table-cell table:style-name="ce6" table:formula="of:=[.E32]*[.G$27]" office:value-type="float" office:value="1039363.5" calcext:value-type="float">
            <text:p>1'039'364</text:p>
          </table:table-cell>
        </table:table-row>
        <table:table-row table:style-name="ro1">
          <table:table-cell/>
          <table:table-cell office:value-type="percentage" office:value="0.96" calcext:value-type="percentage">
            <text:p>96.00%</text:p>
          </table:table-cell>
          <table:table-cell table:formula="of:=[.$B$20]*[.B33]" office:value-type="float" office:value="3499200" calcext:value-type="float">
            <text:p>3'499'200</text:p>
          </table:table-cell>
          <table:table-cell table:formula="of:=[.C33]-[.$B$25]" office:value-type="float" office:value="1009200" calcext:value-type="float">
            <text:p>1'009'200</text:p>
          </table:table-cell>
          <table:table-cell table:formula="of:=[.D33]+[.$B$24]" office:value-type="float" office:value="1279200" calcext:value-type="float">
            <text:p>1'279'200</text:p>
          </table:table-cell>
          <table:table-cell table:style-name="ce6" table:formula="of:=[.E33]*[.F$27]" office:value-type="float" office:value="268632" calcext:value-type="float">
            <text:p>268'632</text:p>
          </table:table-cell>
          <table:table-cell table:style-name="ce6" table:formula="of:=[.E33]*[.G$27]" office:value-type="float" office:value="1010568" calcext:value-type="float">
            <text:p>1'010'568</text:p>
          </table:table-cell>
        </table:table-row>
        <table:table-row table:style-name="ro1">
          <table:table-cell/>
          <table:table-cell office:value-type="percentage" office:value="0.95" calcext:value-type="percentage">
            <text:p>95.00%</text:p>
          </table:table-cell>
          <table:table-cell table:formula="of:=[.$B$20]*[.B34]" office:value-type="float" office:value="3462750" calcext:value-type="float">
            <text:p>3'462'750</text:p>
          </table:table-cell>
          <table:table-cell table:formula="of:=[.C34]-[.$B$25]" office:value-type="float" office:value="972750" calcext:value-type="float">
            <text:p>972'750</text:p>
          </table:table-cell>
          <table:table-cell table:formula="of:=[.D34]+[.$B$24]" office:value-type="float" office:value="1242750" calcext:value-type="float">
            <text:p>1'242'750</text:p>
          </table:table-cell>
          <table:table-cell table:style-name="ce6" table:formula="of:=[.E34]*[.F$27]" office:value-type="float" office:value="260977.5" calcext:value-type="float">
            <text:p>260'978</text:p>
          </table:table-cell>
          <table:table-cell table:style-name="ce6" table:formula="of:=[.E34]*[.G$27]" office:value-type="float" office:value="981772.500000001" calcext:value-type="float">
            <text:p>981'773</text:p>
          </table:table-cell>
        </table:table-row>
        <table:table-row table:style-name="ro1">
          <table:table-cell/>
          <table:table-cell office:value-type="percentage" office:value="0.94" calcext:value-type="percentage">
            <text:p>94.00%</text:p>
          </table:table-cell>
          <table:table-cell table:formula="of:=[.$B$20]*[.B35]" office:value-type="float" office:value="3426300" calcext:value-type="float">
            <text:p>3'426'300</text:p>
          </table:table-cell>
          <table:table-cell table:formula="of:=[.C35]-[.$B$25]" office:value-type="float" office:value="936300" calcext:value-type="float">
            <text:p>936'300</text:p>
          </table:table-cell>
          <table:table-cell table:formula="of:=[.D35]+[.$B$24]" office:value-type="float" office:value="1206300" calcext:value-type="float">
            <text:p>1'206'300</text:p>
          </table:table-cell>
          <table:table-cell table:style-name="ce6" table:formula="of:=[.E35]*[.F$27]" office:value-type="float" office:value="253323" calcext:value-type="float">
            <text:p>253'323</text:p>
          </table:table-cell>
          <table:table-cell table:style-name="ce6" table:formula="of:=[.E35]*[.G$27]" office:value-type="float" office:value="952977" calcext:value-type="float">
            <text:p>952'977</text:p>
          </table:table-cell>
        </table:table-row>
        <table:table-row table:style-name="ro1">
          <table:table-cell/>
          <table:table-cell office:value-type="percentage" office:value="0.93" calcext:value-type="percentage">
            <text:p>93.00%</text:p>
          </table:table-cell>
          <table:table-cell table:formula="of:=[.$B$20]*[.B36]" office:value-type="float" office:value="3389850" calcext:value-type="float">
            <text:p>3'389'850</text:p>
          </table:table-cell>
          <table:table-cell table:formula="of:=[.C36]-[.$B$25]" office:value-type="float" office:value="899850" calcext:value-type="float">
            <text:p>899'850</text:p>
          </table:table-cell>
          <table:table-cell table:formula="of:=[.D36]+[.$B$24]" office:value-type="float" office:value="1169850" calcext:value-type="float">
            <text:p>1'169'850</text:p>
          </table:table-cell>
          <table:table-cell table:style-name="ce6" table:formula="of:=[.E36]*[.F$27]" office:value-type="float" office:value="245668.5" calcext:value-type="float">
            <text:p>245'669</text:p>
          </table:table-cell>
          <table:table-cell table:style-name="ce6" table:formula="of:=[.E36]*[.G$27]" office:value-type="float" office:value="924181.5" calcext:value-type="float">
            <text:p>924'182</text:p>
          </table:table-cell>
        </table:table-row>
        <table:table-row table:style-name="ro1">
          <table:table-cell/>
          <table:table-cell office:value-type="percentage" office:value="0.92" calcext:value-type="percentage">
            <text:p>92.00%</text:p>
          </table:table-cell>
          <table:table-cell table:formula="of:=[.$B$20]*[.B37]" office:value-type="float" office:value="3353400" calcext:value-type="float">
            <text:p>3'353'400</text:p>
          </table:table-cell>
          <table:table-cell table:formula="of:=[.C37]-[.$B$25]" office:value-type="float" office:value="863400" calcext:value-type="float">
            <text:p>863'400</text:p>
          </table:table-cell>
          <table:table-cell table:formula="of:=[.D37]+[.$B$24]" office:value-type="float" office:value="1133400" calcext:value-type="float">
            <text:p>1'133'400</text:p>
          </table:table-cell>
          <table:table-cell table:style-name="ce6" table:formula="of:=[.E37]*[.F$27]" office:value-type="float" office:value="238014" calcext:value-type="float">
            <text:p>238'014</text:p>
          </table:table-cell>
          <table:table-cell table:style-name="ce6" table:formula="of:=[.E37]*[.G$27]" office:value-type="float" office:value="895386" calcext:value-type="float">
            <text:p>895'386</text:p>
          </table:table-cell>
        </table:table-row>
        <table:table-row table:style-name="ro1">
          <table:table-cell/>
          <table:table-cell office:value-type="percentage" office:value="0.91" calcext:value-type="percentage">
            <text:p>91.00%</text:p>
          </table:table-cell>
          <table:table-cell table:formula="of:=[.$B$20]*[.B38]" office:value-type="float" office:value="3316950" calcext:value-type="float">
            <text:p>3'316'950</text:p>
          </table:table-cell>
          <table:table-cell table:formula="of:=[.C38]-[.$B$25]" office:value-type="float" office:value="826950" calcext:value-type="float">
            <text:p>826'950</text:p>
          </table:table-cell>
          <table:table-cell table:formula="of:=[.D38]+[.$B$24]" office:value-type="float" office:value="1096950" calcext:value-type="float">
            <text:p>1'096'950</text:p>
          </table:table-cell>
          <table:table-cell table:style-name="ce6" table:formula="of:=[.E38]*[.F$27]" office:value-type="float" office:value="230359.5" calcext:value-type="float">
            <text:p>230'360</text:p>
          </table:table-cell>
          <table:table-cell table:style-name="ce6" table:formula="of:=[.E38]*[.G$27]" office:value-type="float" office:value="866590.5" calcext:value-type="float">
            <text:p>866'591</text:p>
          </table:table-cell>
        </table:table-row>
        <table:table-row table:style-name="ro1">
          <table:table-cell/>
          <table:table-cell office:value-type="percentage" office:value="0.9" calcext:value-type="percentage">
            <text:p>90.00%</text:p>
          </table:table-cell>
          <table:table-cell table:formula="of:=[.$B$20]*[.B39]" office:value-type="float" office:value="3280500" calcext:value-type="float">
            <text:p>3'280'500</text:p>
          </table:table-cell>
          <table:table-cell table:formula="of:=[.C39]-[.$B$25]" office:value-type="float" office:value="790500" calcext:value-type="float">
            <text:p>790'500</text:p>
          </table:table-cell>
          <table:table-cell table:formula="of:=[.D39]+[.$B$24]" office:value-type="float" office:value="1060500" calcext:value-type="float">
            <text:p>1'060'500</text:p>
          </table:table-cell>
          <table:table-cell table:style-name="ce6" table:formula="of:=[.E39]*[.F$27]" office:value-type="float" office:value="222705" calcext:value-type="float">
            <text:p>222'705</text:p>
          </table:table-cell>
          <table:table-cell table:style-name="ce6" table:formula="of:=[.E39]*[.G$27]" office:value-type="float" office:value="837795" calcext:value-type="float">
            <text:p>837'795</text:p>
          </table:table-cell>
        </table:table-row>
        <table:table-row table:style-name="ro1">
          <table:table-cell/>
          <table:table-cell office:value-type="percentage" office:value="0.89" calcext:value-type="percentage">
            <text:p>89.00%</text:p>
          </table:table-cell>
          <table:table-cell table:formula="of:=[.$B$20]*[.B40]" office:value-type="float" office:value="3244050" calcext:value-type="float">
            <text:p>3'244'050</text:p>
          </table:table-cell>
          <table:table-cell table:formula="of:=[.C40]-[.$B$25]" office:value-type="float" office:value="754050" calcext:value-type="float">
            <text:p>754'050</text:p>
          </table:table-cell>
          <table:table-cell table:formula="of:=[.D40]+[.$B$24]" office:value-type="float" office:value="1024050" calcext:value-type="float">
            <text:p>1'024'050</text:p>
          </table:table-cell>
          <table:table-cell table:style-name="ce6" table:formula="of:=[.E40]*[.F$27]" office:value-type="float" office:value="215050.5" calcext:value-type="float">
            <text:p>215'051</text:p>
          </table:table-cell>
          <table:table-cell table:style-name="ce6" table:formula="of:=[.E40]*[.G$27]" office:value-type="float" office:value="808999.5" calcext:value-type="float">
            <text:p>809'000</text:p>
          </table:table-cell>
        </table:table-row>
        <table:table-row table:style-name="ro1">
          <table:table-cell/>
          <table:table-cell office:value-type="percentage" office:value="0.88" calcext:value-type="percentage">
            <text:p>88.00%</text:p>
          </table:table-cell>
          <table:table-cell table:formula="of:=[.$B$20]*[.B41]" office:value-type="float" office:value="3207600" calcext:value-type="float">
            <text:p>3'207'600</text:p>
          </table:table-cell>
          <table:table-cell table:formula="of:=[.C41]-[.$B$25]" office:value-type="float" office:value="717600" calcext:value-type="float">
            <text:p>717'600</text:p>
          </table:table-cell>
          <table:table-cell table:formula="of:=[.D41]+[.$B$24]" office:value-type="float" office:value="987600" calcext:value-type="float">
            <text:p>987'600</text:p>
          </table:table-cell>
          <table:table-cell table:style-name="ce6" table:formula="of:=[.E41]*[.F$27]" office:value-type="float" office:value="207396" calcext:value-type="float">
            <text:p>207'396</text:p>
          </table:table-cell>
          <table:table-cell table:style-name="ce6" table:formula="of:=[.E41]*[.G$27]" office:value-type="float" office:value="780204" calcext:value-type="float">
            <text:p>780'204</text:p>
          </table:table-cell>
        </table:table-row>
        <table:table-row table:style-name="ro1">
          <table:table-cell/>
          <table:table-cell office:value-type="percentage" office:value="0.87" calcext:value-type="percentage">
            <text:p>87.00%</text:p>
          </table:table-cell>
          <table:table-cell table:formula="of:=[.$B$20]*[.B42]" office:value-type="float" office:value="3171150" calcext:value-type="float">
            <text:p>3'171'150</text:p>
          </table:table-cell>
          <table:table-cell table:formula="of:=[.C42]-[.$B$25]" office:value-type="float" office:value="681150" calcext:value-type="float">
            <text:p>681'150</text:p>
          </table:table-cell>
          <table:table-cell table:formula="of:=[.D42]+[.$B$24]" office:value-type="float" office:value="951150" calcext:value-type="float">
            <text:p>951'150</text:p>
          </table:table-cell>
          <table:table-cell table:style-name="ce6" table:formula="of:=[.E42]*[.F$27]" office:value-type="float" office:value="199741.5" calcext:value-type="float">
            <text:p>199'742</text:p>
          </table:table-cell>
          <table:table-cell table:style-name="ce6" table:formula="of:=[.E42]*[.G$27]" office:value-type="float" office:value="751408.5" calcext:value-type="float">
            <text:p>751'409</text:p>
          </table:table-cell>
        </table:table-row>
        <table:table-row table:style-name="ro1">
          <table:table-cell/>
          <table:table-cell office:value-type="percentage" office:value="0.86" calcext:value-type="percentage">
            <text:p>86.00%</text:p>
          </table:table-cell>
          <table:table-cell table:formula="of:=[.$B$20]*[.B43]" office:value-type="float" office:value="3134700" calcext:value-type="float">
            <text:p>3'134'700</text:p>
          </table:table-cell>
          <table:table-cell table:formula="of:=[.C43]-[.$B$25]" office:value-type="float" office:value="644700" calcext:value-type="float">
            <text:p>644'700</text:p>
          </table:table-cell>
          <table:table-cell table:formula="of:=[.D43]+[.$B$24]" office:value-type="float" office:value="914700" calcext:value-type="float">
            <text:p>914'700</text:p>
          </table:table-cell>
          <table:table-cell table:style-name="ce6" table:formula="of:=[.E43]*[.F$27]" office:value-type="float" office:value="192087" calcext:value-type="float">
            <text:p>192'087</text:p>
          </table:table-cell>
          <table:table-cell table:style-name="ce6" table:formula="of:=[.E43]*[.G$27]" office:value-type="float" office:value="722613" calcext:value-type="float">
            <text:p>722'613</text:p>
          </table:table-cell>
        </table:table-row>
        <table:table-row table:style-name="ro1">
          <table:table-cell/>
          <table:table-cell office:value-type="percentage" office:value="0.85" calcext:value-type="percentage">
            <text:p>85.00%</text:p>
          </table:table-cell>
          <table:table-cell table:formula="of:=[.$B$20]*[.B44]" office:value-type="float" office:value="3098250" calcext:value-type="float">
            <text:p>3'098'250</text:p>
          </table:table-cell>
          <table:table-cell table:formula="of:=[.C44]-[.$B$25]" office:value-type="float" office:value="608250" calcext:value-type="float">
            <text:p>608'250</text:p>
          </table:table-cell>
          <table:table-cell table:formula="of:=[.D44]+[.$B$24]" office:value-type="float" office:value="878250" calcext:value-type="float">
            <text:p>878'250</text:p>
          </table:table-cell>
          <table:table-cell table:style-name="ce6" table:formula="of:=[.E44]*[.F$27]" office:value-type="float" office:value="184432.5" calcext:value-type="float">
            <text:p>184'433</text:p>
          </table:table-cell>
          <table:table-cell table:style-name="ce6" table:formula="of:=[.E44]*[.G$27]" office:value-type="float" office:value="693817.5" calcext:value-type="float">
            <text:p>693'818</text:p>
          </table:table-cell>
        </table:table-row>
        <table:table-row table:style-name="ro1">
          <table:table-cell/>
          <table:table-cell office:value-type="percentage" office:value="0.84" calcext:value-type="percentage">
            <text:p>84.00%</text:p>
          </table:table-cell>
          <table:table-cell table:formula="of:=[.$B$20]*[.B45]" office:value-type="float" office:value="3061800" calcext:value-type="float">
            <text:p>3'061'800</text:p>
          </table:table-cell>
          <table:table-cell table:formula="of:=[.C45]-[.$B$25]" office:value-type="float" office:value="571800" calcext:value-type="float">
            <text:p>571'800</text:p>
          </table:table-cell>
          <table:table-cell table:formula="of:=[.D45]+[.$B$24]" office:value-type="float" office:value="841800" calcext:value-type="float">
            <text:p>841'800</text:p>
          </table:table-cell>
          <table:table-cell table:style-name="ce6" table:formula="of:=[.E45]*[.F$27]" office:value-type="float" office:value="176778" calcext:value-type="float">
            <text:p>176'778</text:p>
          </table:table-cell>
          <table:table-cell table:style-name="ce6" table:formula="of:=[.E45]*[.G$27]" office:value-type="float" office:value="665022" calcext:value-type="float">
            <text:p>665'022</text:p>
          </table:table-cell>
        </table:table-row>
        <table:table-row table:style-name="ro1">
          <table:table-cell/>
          <table:table-cell office:value-type="percentage" office:value="0.83" calcext:value-type="percentage">
            <text:p>83.00%</text:p>
          </table:table-cell>
          <table:table-cell table:formula="of:=[.$B$20]*[.B46]" office:value-type="float" office:value="3025350" calcext:value-type="float">
            <text:p>3'025'350</text:p>
          </table:table-cell>
          <table:table-cell table:formula="of:=[.C46]-[.$B$25]" office:value-type="float" office:value="535350.000000001" calcext:value-type="float">
            <text:p>535'350</text:p>
          </table:table-cell>
          <table:table-cell table:formula="of:=[.D46]+[.$B$24]" office:value-type="float" office:value="805350.000000001" calcext:value-type="float">
            <text:p>805'350</text:p>
          </table:table-cell>
          <table:table-cell table:style-name="ce6" table:formula="of:=[.E46]*[.F$27]" office:value-type="float" office:value="169123.5" calcext:value-type="float">
            <text:p>169'124</text:p>
          </table:table-cell>
          <table:table-cell table:style-name="ce6" table:formula="of:=[.E46]*[.G$27]" office:value-type="float" office:value="636226.5" calcext:value-type="float">
            <text:p>636'227</text:p>
          </table:table-cell>
        </table:table-row>
        <table:table-row table:style-name="ro1">
          <table:table-cell/>
          <table:table-cell office:value-type="percentage" office:value="0.82" calcext:value-type="percentage">
            <text:p>82.00%</text:p>
          </table:table-cell>
          <table:table-cell table:formula="of:=[.$B$20]*[.B47]" office:value-type="float" office:value="2988900" calcext:value-type="float">
            <text:p>2'988'900</text:p>
          </table:table-cell>
          <table:table-cell table:formula="of:=[.C47]-[.$B$25]" office:value-type="float" office:value="498900" calcext:value-type="float">
            <text:p>498'900</text:p>
          </table:table-cell>
          <table:table-cell table:formula="of:=[.D47]+[.$B$24]" office:value-type="float" office:value="768900" calcext:value-type="float">
            <text:p>768'900</text:p>
          </table:table-cell>
          <table:table-cell table:style-name="ce6" table:formula="of:=[.E47]*[.F$27]" office:value-type="float" office:value="161469" calcext:value-type="float">
            <text:p>161'469</text:p>
          </table:table-cell>
          <table:table-cell table:style-name="ce6" table:formula="of:=[.E47]*[.G$27]" office:value-type="float" office:value="607431" calcext:value-type="float">
            <text:p>607'431</text:p>
          </table:table-cell>
        </table:table-row>
        <table:table-row table:style-name="ro1">
          <table:table-cell/>
          <table:table-cell office:value-type="percentage" office:value="0.81" calcext:value-type="percentage">
            <text:p>81.00%</text:p>
          </table:table-cell>
          <table:table-cell table:formula="of:=[.$B$20]*[.B48]" office:value-type="float" office:value="2952450" calcext:value-type="float">
            <text:p>2'952'450</text:p>
          </table:table-cell>
          <table:table-cell table:formula="of:=[.C48]-[.$B$25]" office:value-type="float" office:value="462450" calcext:value-type="float">
            <text:p>462'450</text:p>
          </table:table-cell>
          <table:table-cell table:formula="of:=[.D48]+[.$B$24]" office:value-type="float" office:value="732450" calcext:value-type="float">
            <text:p>732'450</text:p>
          </table:table-cell>
          <table:table-cell table:style-name="ce6" table:formula="of:=[.E48]*[.F$27]" office:value-type="float" office:value="153814.5" calcext:value-type="float">
            <text:p>153'815</text:p>
          </table:table-cell>
          <table:table-cell table:style-name="ce6" table:formula="of:=[.E48]*[.G$27]" office:value-type="float" office:value="578635.5" calcext:value-type="float">
            <text:p>578'636</text:p>
          </table:table-cell>
        </table:table-row>
        <table:table-row table:style-name="ro1">
          <table:table-cell/>
          <table:table-cell office:value-type="percentage" office:value="0.8" calcext:value-type="percentage">
            <text:p>80.00%</text:p>
          </table:table-cell>
          <table:table-cell table:formula="of:=[.$B$20]*[.B49]" office:value-type="float" office:value="2916000" calcext:value-type="float">
            <text:p>2'916'000</text:p>
          </table:table-cell>
          <table:table-cell table:formula="of:=[.C49]-[.$B$25]" office:value-type="float" office:value="426000" calcext:value-type="float">
            <text:p>426'000</text:p>
          </table:table-cell>
          <table:table-cell table:formula="of:=[.D49]+[.$B$24]" office:value-type="float" office:value="696000" calcext:value-type="float">
            <text:p>696'000</text:p>
          </table:table-cell>
          <table:table-cell table:style-name="ce6" table:formula="of:=[.E49]*[.F$27]" office:value-type="float" office:value="146160" calcext:value-type="float">
            <text:p>146'160</text:p>
          </table:table-cell>
          <table:table-cell table:style-name="ce6" table:formula="of:=[.E49]*[.G$27]" office:value-type="float" office:value="549840" calcext:value-type="float">
            <text:p>549'840</text:p>
          </table:table-cell>
        </table:table-row>
        <table:table-row table:style-name="ro1">
          <table:table-cell/>
          <table:table-cell office:value-type="percentage" office:value="0.79" calcext:value-type="percentage">
            <text:p>79.00%</text:p>
          </table:table-cell>
          <table:table-cell table:formula="of:=[.$B$20]*[.B50]" office:value-type="float" office:value="2879550" calcext:value-type="float">
            <text:p>2'879'550</text:p>
          </table:table-cell>
          <table:table-cell table:formula="of:=[.C50]-[.$B$25]" office:value-type="float" office:value="389550" calcext:value-type="float">
            <text:p>389'550</text:p>
          </table:table-cell>
          <table:table-cell table:formula="of:=[.D50]+[.$B$24]" office:value-type="float" office:value="659550" calcext:value-type="float">
            <text:p>659'550</text:p>
          </table:table-cell>
          <table:table-cell table:style-name="ce6" table:formula="of:=[.E50]*[.F$27]" office:value-type="float" office:value="138505.5" calcext:value-type="float">
            <text:p>138'506</text:p>
          </table:table-cell>
          <table:table-cell table:style-name="ce6" table:formula="of:=[.E50]*[.G$27]" office:value-type="float" office:value="521044.5" calcext:value-type="float">
            <text:p>521'045</text:p>
          </table:table-cell>
        </table:table-row>
        <table:table-row table:style-name="ro1">
          <table:table-cell/>
          <table:table-cell office:value-type="percentage" office:value="0.78" calcext:value-type="percentage">
            <text:p>78.00%</text:p>
          </table:table-cell>
          <table:table-cell table:formula="of:=[.$B$20]*[.B51]" office:value-type="float" office:value="2843100" calcext:value-type="float">
            <text:p>2'843'100</text:p>
          </table:table-cell>
          <table:table-cell table:formula="of:=[.C51]-[.$B$25]" office:value-type="float" office:value="353100" calcext:value-type="float">
            <text:p>353'100</text:p>
          </table:table-cell>
          <table:table-cell table:formula="of:=[.D51]+[.$B$24]" office:value-type="float" office:value="623100" calcext:value-type="float">
            <text:p>623'100</text:p>
          </table:table-cell>
          <table:table-cell table:formula="of:=[.E51]*[.F$27]" office:value-type="float" office:value="130851" calcext:value-type="float">
            <text:p>130851</text:p>
          </table:table-cell>
          <table:table-cell table:formula="of:=[.E51]*[.G$27]" office:value-type="float" office:value="492249" calcext:value-type="float">
            <text:p>492249</text:p>
          </table:table-cell>
        </table:table-row>
        <table:table-row table:style-name="ro1">
          <table:table-cell/>
          <table:table-cell office:value-type="percentage" office:value="0.77" calcext:value-type="percentage">
            <text:p>77.00%</text:p>
          </table:table-cell>
          <table:table-cell table:formula="of:=[.$B$20]*[.B52]" office:value-type="float" office:value="2806650" calcext:value-type="float">
            <text:p>2'806'650</text:p>
          </table:table-cell>
          <table:table-cell table:formula="of:=[.C52]-[.$B$25]" office:value-type="float" office:value="316650" calcext:value-type="float">
            <text:p>316'650</text:p>
          </table:table-cell>
          <table:table-cell table:formula="of:=[.D52]+[.$B$24]" office:value-type="float" office:value="586650" calcext:value-type="float">
            <text:p>586'650</text:p>
          </table:table-cell>
          <table:table-cell table:formula="of:=[.E52]*[.F$27]" office:value-type="float" office:value="123196.5" calcext:value-type="float">
            <text:p>123196.5</text:p>
          </table:table-cell>
          <table:table-cell table:formula="of:=[.E52]*[.G$27]" office:value-type="float" office:value="463453.5" calcext:value-type="float">
            <text:p>463453.5</text:p>
          </table:table-cell>
        </table:table-row>
        <table:table-row table:style-name="ro1">
          <table:table-cell/>
          <table:table-cell office:value-type="percentage" office:value="0.76" calcext:value-type="percentage">
            <text:p>76.00%</text:p>
          </table:table-cell>
          <table:table-cell table:formula="of:=[.$B$20]*[.B53]" office:value-type="float" office:value="2770200" calcext:value-type="float">
            <text:p>2'770'200</text:p>
          </table:table-cell>
          <table:table-cell table:formula="of:=[.C53]-[.$B$25]" office:value-type="float" office:value="280200" calcext:value-type="float">
            <text:p>280'200</text:p>
          </table:table-cell>
          <table:table-cell table:formula="of:=[.D53]+[.$B$24]" office:value-type="float" office:value="550200" calcext:value-type="float">
            <text:p>550'200</text:p>
          </table:table-cell>
          <table:table-cell table:formula="of:=[.E53]*[.F$27]" office:value-type="float" office:value="115542" calcext:value-type="float">
            <text:p>115542</text:p>
          </table:table-cell>
          <table:table-cell table:formula="of:=[.E53]*[.G$27]" office:value-type="float" office:value="434658" calcext:value-type="float">
            <text:p>434658</text:p>
          </table:table-cell>
        </table:table-row>
        <table:table-row table:style-name="ro1">
          <table:table-cell/>
          <table:table-cell office:value-type="percentage" office:value="0.75" calcext:value-type="percentage">
            <text:p>75.00%</text:p>
          </table:table-cell>
          <table:table-cell table:formula="of:=[.$B$20]*[.B54]" office:value-type="float" office:value="2733750" calcext:value-type="float">
            <text:p>2'733'750</text:p>
          </table:table-cell>
          <table:table-cell table:formula="of:=[.C54]-[.$B$25]" office:value-type="float" office:value="243750" calcext:value-type="float">
            <text:p>243'750</text:p>
          </table:table-cell>
          <table:table-cell table:formula="of:=[.D54]+[.$B$24]" office:value-type="float" office:value="513750" calcext:value-type="float">
            <text:p>513'750</text:p>
          </table:table-cell>
          <table:table-cell table:formula="of:=[.E54]*[.F$27]" office:value-type="float" office:value="107887.5" calcext:value-type="float">
            <text:p>107887.5</text:p>
          </table:table-cell>
          <table:table-cell table:formula="of:=[.E54]*[.G$27]" office:value-type="float" office:value="405862.5" calcext:value-type="float">
            <text:p>405862.5</text:p>
          </table:table-cell>
        </table:table-row>
        <table:table-row table:style-name="ro1">
          <table:table-cell/>
          <table:table-cell office:value-type="percentage" office:value="0.74" calcext:value-type="percentage">
            <text:p>74.00%</text:p>
          </table:table-cell>
          <table:table-cell table:formula="of:=[.$B$20]*[.B55]" office:value-type="float" office:value="2697300" calcext:value-type="float">
            <text:p>2'697'300</text:p>
          </table:table-cell>
          <table:table-cell table:formula="of:=[.C55]-[.$B$25]" office:value-type="float" office:value="207300" calcext:value-type="float">
            <text:p>207'300</text:p>
          </table:table-cell>
          <table:table-cell table:formula="of:=[.D55]+[.$B$24]" office:value-type="float" office:value="477300" calcext:value-type="float">
            <text:p>477'300</text:p>
          </table:table-cell>
          <table:table-cell table:formula="of:=[.E55]*[.F$27]" office:value-type="float" office:value="100233" calcext:value-type="float">
            <text:p>100233</text:p>
          </table:table-cell>
          <table:table-cell table:formula="of:=[.E55]*[.G$27]" office:value-type="float" office:value="377067" calcext:value-type="float">
            <text:p>3770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4" loext:min-decimal-places="4" number:min-integer-digits="1" number:grouping="true"/>
    </number:number-style>
    <number:number-style style:name="N109">
      <number:number number:decimal-places="5" loext:min-decimal-places="5" number:min-integer-digits="1" number:grouping="true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14" loext:min-decimal-places="14" number:min-integer-digits="1"/>
    </number:number-style>
    <number:number-style style:name="N117">
      <number:number number:decimal-places="13" loext:min-decimal-places="13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1" loext:min-decimal-places="11" number:min-integer-digits="1"/>
    </number:number-style>
    <number:number-style style:name="N120">
      <number:number number:decimal-places="10" loext:min-decimal-places="10" number:min-integer-digits="1"/>
    </number:number-style>
    <number:number-style style:name="N121">
      <number:number number:decimal-places="9" loext:min-decimal-places="9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8P0" style:volatile="true">
      <number:currency-symbol number:language="de" number:country="CH">CHF</number:currency-symbol>
      <number:text> </number:text>
      <number:number number:decimal-places="1" loext:min-decimal-places="1" number:min-integer-digits="1" number:grouping="true"/>
    </number:currency-style>
    <number:currency-style style:name="N128">
      <style:text-properties fo:color="#ff0000"/>
      <number:currency-symbol number:language="de" number:country="CH">CHF</number:currency-symbol>
      <number:text> -</number:text>
      <number:number number:decimal-places="1" loext:min-decimal-places="1" number:min-integer-digits="1" number:grouping="true"/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number-style style:name="N10107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CH">
      <number:day number:style="long"/>
      <number:text>. </number:text>
      <number:month number:textual="true"/>
    </number:date-style>
    <number:date-style style:name="N10113" number:language="de" number:country="CH">
      <number:month number:textual="true"/>
      <number:text> </number:text>
      <number:year/>
    </number:date-style>
    <number:time-style style:name="N10114" number:language="de" number:country="CH">
      <number:hours/>
      <number:text>:</number:text>
      <number:minutes number:style="long"/>
      <number:text> </number:text>
      <number:am-pm/>
    </number:time-style>
    <number:time-style style:name="N10115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CH">
      <number:number number:decimal-places="0" loext:min-decimal-places="0" number:min-integer-digits="1" number:grouping="true"/>
    </number:number-style>
    <number:number-style style:name="N10117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loext:min-decimal-places="0" number:min-integer-digits="1" number:grouping="true"/>
    </number:number-style>
    <number:number-style style:name="N10118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2" loext:min-decimal-places="2" number:min-integer-digits="1" number:grouping="true"/>
    </number:number-style>
    <number:number-style style:name="N10119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loext:min-decimal-places="2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CH">
      <loext:text> </loext:text>
      <loext:fill-character> </loext:fill-character>
      <number:text>- </number:text>
    </number:number-style>
    <number:text-style style:name="N10121" number:language="de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de" number:country="CH">
      <loext:text> SFr. </loext:text>
      <loext:fill-character> </loext:fill-character>
      <number:text>- </number:text>
    </number:number-style>
    <number:text-style style:name="N10122" number:language="de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h</meta:initial-creator>
    <meta:creation-date>2018-12-19T15:33:01.514695163</meta:creation-date>
    <dc:date>2018-12-19T15:58:30.112685473</dc:date>
    <dc:creator>ith</dc:creator>
    <meta:editing-duration>PT3M5S</meta:editing-duration>
    <meta:editing-cycles>4</meta:editing-cycles>
    <meta:generator>LibreOffice/6.0.7.3$Linux_X86_64 LibreOffice_project/00m0$Build-3</meta:generator>
    <meta:document-statistic meta:table-count="1" meta:cell-count="224" meta:object-count="0"/>
  </office:meta>
</office:document-meta>
</file>