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Rendite_5f_RückstellungHypo_20_-_20_Bere">
      <style:table-properties table:display="true" style:writing-mode="lr-tb"/>
    </style:style>
    <style:style style:name="ta2" style:family="table" style:master-page-name="PageStyle_5f_Rendite_5f_Rückstellung_20_-_20_Berechn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bold" style:font-size-asian="10pt" style:font-style-asian="italic" style:font-weight-asian="bold" style:font-name-complex="Helvetica Neue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1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bold" style:font-size-asian="10pt" style:font-style-asian="italic" style:font-weight-asian="bold" style:font-name-complex="Helvetica Neue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2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2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normal" style:font-size-asian="10pt" style:font-style-asian="italic" style:font-weight-asian="normal" style:font-name-complex="Helvetica Neue" style:font-size-complex="10pt" style:font-style-complex="italic" style:font-weight-complex="normal"/>
    </style:style>
    <style:style style:name="ce2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italic" fo:text-shadow="none" style:text-underline-style="none" fo:font-weight="bold" style:font-size-asian="10pt" style:font-style-asian="italic" style:font-weight-asian="bold" style:font-name-complex="Helvetica Neue" style:font-size-complex="10pt" style:font-style-complex="italic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Rendite_RückstellungHypo - Bere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number-columns-repeated="247" table:default-cell-style-name="ce6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erechnung mit Reparaturfonds finanziert über Hypo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4"/>
          <table:table-cell table:style-name="ce26" office:value-type="string" calcext:value-type="string">
            <text:p>Thierry</text:p>
          </table:table-cell>
          <table:table-cell table:style-name="ce26" office:value-type="string" calcext:value-type="string">
            <text:p>Raphael</text:p>
          </table:table-cell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Kaufpreis</text:p>
          </table:table-cell>
          <table:table-cell table:style-name="ce8" office:value-type="float" office:value="3700000" calcext:value-type="float">
            <text:p>3'700'000</text:p>
          </table:table-cell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Hypo 1</text:p>
          </table:table-cell>
          <table:table-cell table:style-name="ce8" office:value-type="float" office:value="1140000" calcext:value-type="float">
            <text:p>1'140'000</text:p>
          </table:table-cell>
          <table:table-cell table:style-name="ce17" table:formula="of:=SUM([.B4:.B5])/[.B3]" office:value-type="percentage" office:value="0.562162162162162" calcext:value-type="percentage" table:number-columns-spanned="1" table:number-rows-spanned="2">
            <text:p>56%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Hypo 2</text:p>
          </table:table-cell>
          <table:table-cell table:style-name="ce8" table:formula="of:=[.B3]-[.B4]-[.E6]-[.F6]" office:value-type="float" office:value="940000" calcext:value-type="float">
            <text:p>940'000</text:p>
          </table:table-cell>
          <table:covered-table-cell table:number-columns-repeated="3" table:style-name="ce37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EK</text:p>
          </table:table-cell>
          <table:table-cell table:style-name="ce9" table:formula="of:=[.B3]-SUM([.B4:.B5])" office:value-type="float" office:value="1620000" calcext:value-type="float">
            <text:p>1'620'000</text:p>
          </table:table-cell>
          <table:table-cell table:style-name="ce18" table:formula="of:=[.B6]/[.B3]" office:value-type="percentage" office:value="0.437837837837838" calcext:value-type="percentage">
            <text:p>44%</text:p>
          </table:table-cell>
          <table:table-cell table:style-name="ce8" table:formula="of:=[.B6]" office:value-type="float" office:value="1620000" calcext:value-type="float">
            <text:p>1'620'000</text:p>
          </table:table-cell>
          <table:table-cell table:style-name="ce8" office:value-type="float" office:value="1320000" calcext:value-type="float">
            <text:p>1'320'000</text:p>
          </table:table-cell>
          <table:table-cell table:style-name="ce8" office:value-type="float" office:value="300000" calcext:value-type="float">
            <text:p>300'000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0"/>
          <table:table-cell table:style-name="ce19"/>
          <table:table-cell table:style-name="ce25" office:value-type="percentage" office:value="1" calcext:value-type="percentage">
            <text:p>100%</text:p>
          </table:table-cell>
          <table:table-cell table:style-name="ce25" table:formula="of:=[.E6]/[.B6]" office:value-type="percentage" office:value="0.814814814814815" calcext:value-type="percentage">
            <text:p>81%</text:p>
          </table:table-cell>
          <table:table-cell table:style-name="ce25" table:formula="of:=1-[.E7]" office:value-type="percentage" office:value="0.185185185185185" calcext:value-type="percentage">
            <text:p>19%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37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Finanzierung</text:p>
          </table:table-cell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Hypo 1</text:p>
          </table:table-cell>
          <table:table-cell table:style-name="ce8" table:formula="of:=[.B4]*-1" office:value-type="float" office:value="-1140000" calcext:value-type="float">
            <text:p>-1'140'000</text:p>
          </table:table-cell>
          <table:table-cell table:style-name="ce21" office:value-type="percentage" office:value="0.03" calcext:value-type="percentage">
            <text:p>3%</text:p>
          </table:table-cell>
          <table:table-cell table:style-name="ce8" table:formula="of:=[.$B$10]*[.$C$10]*[.D7]" office:value-type="float" office:value="-34200" calcext:value-type="float">
            <text:p>-34'200</text:p>
          </table:table-cell>
          <table:table-cell table:style-name="ce8" table:formula="of:=[.$B$10]*[.$C$10]*[.E7]" office:value-type="float" office:value="-27866.6666666667" calcext:value-type="float">
            <text:p>-27'867</text:p>
          </table:table-cell>
          <table:table-cell table:style-name="ce8" table:formula="of:=[.$B$10]*[.$C$10]*[.F7]" office:value-type="float" office:value="-6333.33333333334" calcext:value-type="float">
            <text:p>-6'333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Hypo 2</text:p>
          </table:table-cell>
          <table:table-cell table:style-name="ce8" table:formula="of:=[.B5]*-1" office:value-type="float" office:value="-940000" calcext:value-type="float">
            <text:p>-940'000</text:p>
          </table:table-cell>
          <table:table-cell table:style-name="ce22" office:value-type="percentage" office:value="0.015" calcext:value-type="percentage">
            <text:p>1.5%</text:p>
          </table:table-cell>
          <table:table-cell table:style-name="ce8" table:formula="of:=[.$B$11]*[.$C$11]*[.D7]" office:value-type="float" office:value="-14100" calcext:value-type="float">
            <text:p>-14'100</text:p>
          </table:table-cell>
          <table:table-cell table:style-name="ce8" table:formula="of:=[.$B$11]*[.$C$11]*[.E7]" office:value-type="float" office:value="-11488.8888888889" calcext:value-type="float">
            <text:p>-11'489</text:p>
          </table:table-cell>
          <table:table-cell table:style-name="ce8" table:formula="of:=[.$B$11]*[.$C$11]*[.F7]" office:value-type="float" office:value="-2611.11111111111" calcext:value-type="float">
            <text:p>-2'611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8"/>
          <table:table-cell table:style-name="ce21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slagen</text:p>
          </table:table-cell>
          <table:table-cell table:style-name="ce8"/>
          <table:table-cell table:style-name="ce21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30% Reparaturfonds (Rückstellung</text:p>
          </table:table-cell>
          <table:table-cell table:style-name="ce8" table:formula="of:=1" office:value-type="float" office:value="1" calcext:value-type="float">
            <text:p>1</text:p>
          </table:table-cell>
          <table:table-cell table:style-name="ce21" office:value-type="percentage" office:value="-0.18" calcext:value-type="percentage">
            <text:p>-18%</text:p>
          </table:table-cell>
          <table:table-cell table:style-name="ce8" table:formula="of:=[.$B$14]*[.$C$14]*[.B18]" office:value-type="float" office:value="-33660" calcext:value-type="float">
            <text:p>-33'660</text:p>
          </table:table-cell>
          <table:table-cell table:style-name="ce8" table:formula="of:=[.E7]*[.C14]*[.B18]" office:value-type="float" office:value="-27426.6666666667" calcext:value-type="float">
            <text:p>-27'427</text:p>
          </table:table-cell>
          <table:table-cell table:style-name="ce8" table:formula="of:=[.F7]*[.C14]*[.B18]" office:value-type="float" office:value="-6233.33333333333" calcext:value-type="float">
            <text:p>-6'233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Bewirtschaftung</text:p>
          </table:table-cell>
          <table:table-cell table:style-name="ce8" office:value-type="float" office:value="-40000" calcext:value-type="float">
            <text:p>-40'000</text:p>
          </table:table-cell>
          <table:table-cell table:style-name="ce20"/>
          <table:table-cell table:style-name="ce8" table:formula="of:=[.B15]*[.D7]" office:value-type="float" office:value="-40000" calcext:value-type="float">
            <text:p>-40'000</text:p>
          </table:table-cell>
          <table:table-cell table:style-name="ce8" table:formula="of:=[.B15]*[.E7]" office:value-type="float" office:value="-32592.5925925926" calcext:value-type="float">
            <text:p>-32'593</text:p>
          </table:table-cell>
          <table:table-cell table:style-name="ce8" table:formula="of:=[.B15]*[.F7]" office:value-type="float" office:value="-7407.4074074074" calcext:value-type="float">
            <text:p>-7'407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Einnahmen</text:p>
          </table:table-cell>
          <table:table-cell table:style-name="ce37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Mieteinnahmen</text:p>
          </table:table-cell>
          <table:table-cell table:style-name="ce8" office:value-type="float" office:value="187000" calcext:value-type="float">
            <text:p>187'000</text:p>
          </table:table-cell>
          <table:table-cell table:style-name="ce20"/>
          <table:table-cell table:style-name="ce8" table:formula="of:=[.B18]*[.D7]" office:value-type="float" office:value="187000" calcext:value-type="float">
            <text:p>187'000</text:p>
          </table:table-cell>
          <table:table-cell table:style-name="ce8" table:formula="of:=[.B18]*[.E7]" office:value-type="float" office:value="152370.37037037" calcext:value-type="float">
            <text:p>152'370</text:p>
          </table:table-cell>
          <table:table-cell table:style-name="ce8" table:formula="of:=[.B18]*[.F7]" office:value-type="float" office:value="34629.6296296296" calcext:value-type="float">
            <text:p>34'630</text:p>
          </table:table-cell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2"/>
          <table:table-cell table:style-name="ce12"/>
          <table:table-cell table:style-name="ce16"/>
          <table:table-cell table:style-name="ce12" table:number-columns-repeated="4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4"/>
          <table:table-cell table:style-name="ce28" office:value-type="float" office:value="0.75" calcext:value-type="float">
            <text:p><text:s/>3/4</text:p>
          </table:table-cell>
          <table:table-cell table:style-name="ce28" office:value-type="float" office:value="0.25" calcext:value-type="float">
            <text:p><text:s/>1/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winn</text:p>
          </table:table-cell>
          <table:table-cell table:style-name="ce8"/>
          <table:table-cell table:style-name="ce20"/>
          <table:table-cell table:style-name="ce8" table:formula="of:=SUM([.D10:.D18])" office:value-type="float" office:value="65040" calcext:value-type="float">
            <text:p>65'040</text:p>
          </table:table-cell>
          <table:table-cell table:style-name="ce8" table:formula="of:=SUM([.E10:.E18])" office:value-type="float" office:value="52995.5555555551" calcext:value-type="float">
            <text:p>52'996</text:p>
          </table:table-cell>
          <table:table-cell table:style-name="ce8" table:formula="of:=SUM([.F10:.F18])" office:value-type="float" office:value="12044.4444444444" calcext:value-type="float">
            <text:p>12'044</text:p>
          </table:table-cell>
          <table:table-cell table:style-name="ce8"/>
          <table:table-cell table:style-name="ce9" table:formula="of:=[.D22]*[.H21]" office:value-type="float" office:value="48780" calcext:value-type="float">
            <text:p>48'780</text:p>
          </table:table-cell>
          <table:table-cell table:style-name="ce9" table:formula="of:=[.D22]*[.I21]" office:value-type="float" office:value="16260" calcext:value-type="float">
            <text:p>16'26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endite</text:p>
          </table:table-cell>
          <table:table-cell table:style-name="ce13"/>
          <table:table-cell table:style-name="ce23"/>
          <table:table-cell table:style-name="ce13" table:formula="of:=[.D22]/[.D6]" office:value-type="percentage" office:value="0.0401481481481482" calcext:value-type="percentage">
            <text:p>4.0%</text:p>
          </table:table-cell>
          <table:table-cell table:style-name="ce13" table:formula="of:=[.E22]/[.E6]" office:value-type="percentage" office:value="0.0401481481481478" calcext:value-type="percentage">
            <text:p>4.0%</text:p>
          </table:table-cell>
          <table:table-cell table:style-name="ce13" table:formula="of:=[.F22]/[.F6]" office:value-type="percentage" office:value="0.0401481481481481" calcext:value-type="percentage">
            <text:p>4.0%</text:p>
          </table:table-cell>
          <table:table-cell table:style-name="ce14"/>
          <table:table-cell table:style-name="ce14" table:formula="of:=[.H22]/[.E6]" office:value-type="percentage" office:value="0.0369545454545455" calcext:value-type="percentage">
            <text:p>3.7%</text:p>
          </table:table-cell>
          <table:table-cell table:style-name="ce10" table:formula="of:=[.I22]/[.F6]" office:value-type="percentage" office:value="0.0542" calcext:value-type="percentage">
            <text:p>5%</text:p>
          </table:table-cell>
          <table:table-cell table:number-columns-repeated="1015"/>
        </table:table-row>
        <table:table-row table:style-name="ro3" table:number-rows-repeated="2">
          <table:table-cell table:style-name="ce2"/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4"/>
          <table:table-cell table:style-name="ce22"/>
          <table:table-cell table:style-name="ce14" table:number-columns-repeated="3"/>
          <table:table-cell table:style-name="ce12" table:number-columns-repeated="3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ndite_Rückstellung - Berechnu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1" table:number-columns-repeated="247" table:default-cell-style-name="ce6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erechnung mit Reparaturfonds bar bezahlt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24"/>
          <table:table-cell table:style-name="ce26" office:value-type="string" calcext:value-type="string">
            <text:p>Thierry</text:p>
          </table:table-cell>
          <table:table-cell table:style-name="ce26" office:value-type="string" calcext:value-type="string">
            <text:p>Raphael</text:p>
          </table:table-cell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Kaufpreis</text:p>
          </table:table-cell>
          <table:table-cell table:style-name="ce8" office:value-type="float" office:value="3700000" calcext:value-type="float">
            <text:p>3'700'000</text:p>
          </table:table-cell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Hypo 1</text:p>
          </table:table-cell>
          <table:table-cell table:style-name="ce8" office:value-type="float" office:value="1140000" calcext:value-type="float">
            <text:p>1'140'000</text:p>
          </table:table-cell>
          <table:table-cell table:style-name="ce17" table:formula="of:=SUM([.B4:.B5])/[.B3]" office:value-type="percentage" office:value="0.562162162162162" calcext:value-type="percentage" table:number-columns-spanned="1" table:number-rows-spanned="2">
            <text:p>56%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Hypo 2</text:p>
          </table:table-cell>
          <table:table-cell table:style-name="ce8" table:formula="of:=[.B3]-[.B4]-[.E6]-[.F6]" office:value-type="float" office:value="940000" calcext:value-type="float">
            <text:p>940'000</text:p>
          </table:table-cell>
          <table:covered-table-cell table:number-columns-repeated="3" table:style-name="ce37"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EK</text:p>
          </table:table-cell>
          <table:table-cell table:style-name="ce9" table:formula="of:=[.B3]-SUM([.B4:.B5])" office:value-type="float" office:value="1620000" calcext:value-type="float">
            <text:p>1'620'000</text:p>
          </table:table-cell>
          <table:table-cell table:style-name="ce18" table:formula="of:=[.B6]/[.B3]" office:value-type="percentage" office:value="0.437837837837838" calcext:value-type="percentage">
            <text:p>44%</text:p>
          </table:table-cell>
          <table:table-cell table:style-name="ce8" table:formula="of:=[.B6]" office:value-type="float" office:value="1620000" calcext:value-type="float">
            <text:p>1'620'000</text:p>
          </table:table-cell>
          <table:table-cell table:style-name="ce8" office:value-type="float" office:value="1320000" calcext:value-type="float">
            <text:p>1'320'000</text:p>
          </table:table-cell>
          <table:table-cell table:style-name="ce8" office:value-type="float" office:value="300000" calcext:value-type="float">
            <text:p>300'000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0"/>
          <table:table-cell table:style-name="ce19"/>
          <table:table-cell table:style-name="ce25" office:value-type="percentage" office:value="1" calcext:value-type="percentage">
            <text:p>100%</text:p>
          </table:table-cell>
          <table:table-cell table:style-name="ce25" table:formula="of:=[.E6]/[.B6]" office:value-type="percentage" office:value="0.814814814814815" calcext:value-type="percentage">
            <text:p>81%</text:p>
          </table:table-cell>
          <table:table-cell table:style-name="ce25" table:formula="of:=1-[.E7]" office:value-type="percentage" office:value="0.185185185185185" calcext:value-type="percentage">
            <text:p>19%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37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Finanzierung</text:p>
          </table:table-cell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Hypo 1</text:p>
          </table:table-cell>
          <table:table-cell table:style-name="ce8" table:formula="of:=[.B4]*-1" office:value-type="float" office:value="-1140000" calcext:value-type="float">
            <text:p>-1'140'000</text:p>
          </table:table-cell>
          <table:table-cell table:style-name="ce21" office:value-type="percentage" office:value="0.03" calcext:value-type="percentage">
            <text:p>3%</text:p>
          </table:table-cell>
          <table:table-cell table:style-name="ce8" table:formula="of:=[.$B$10]*[.$C$10]*[.D7]" office:value-type="float" office:value="-34200" calcext:value-type="float">
            <text:p>-34'200</text:p>
          </table:table-cell>
          <table:table-cell table:style-name="ce8" table:formula="of:=[.$B$10]*[.$C$10]*[.E7]" office:value-type="float" office:value="-27866.6666666667" calcext:value-type="float">
            <text:p>-27'867</text:p>
          </table:table-cell>
          <table:table-cell table:style-name="ce8" table:formula="of:=[.$B$10]*[.$C$10]*[.F7]" office:value-type="float" office:value="-6333.33333333334" calcext:value-type="float">
            <text:p>-6'333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Hypo 2</text:p>
          </table:table-cell>
          <table:table-cell table:style-name="ce8" table:formula="of:=[.B5]*-1" office:value-type="float" office:value="-940000" calcext:value-type="float">
            <text:p>-940'000</text:p>
          </table:table-cell>
          <table:table-cell table:style-name="ce22" office:value-type="percentage" office:value="0.015" calcext:value-type="percentage">
            <text:p>1.5%</text:p>
          </table:table-cell>
          <table:table-cell table:style-name="ce8" table:formula="of:=[.$B$11]*[.$C$11]*[.D7]" office:value-type="float" office:value="-14100" calcext:value-type="float">
            <text:p>-14'100</text:p>
          </table:table-cell>
          <table:table-cell table:style-name="ce8" table:formula="of:=[.$B$11]*[.$C$11]*[.E7]" office:value-type="float" office:value="-11488.8888888889" calcext:value-type="float">
            <text:p>-11'489</text:p>
          </table:table-cell>
          <table:table-cell table:style-name="ce8" table:formula="of:=[.$B$11]*[.$C$11]*[.F7]" office:value-type="float" office:value="-2611.11111111111" calcext:value-type="float">
            <text:p>-2'611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5"/>
          <table:table-cell table:style-name="ce8"/>
          <table:table-cell table:style-name="ce21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Auslagen</text:p>
          </table:table-cell>
          <table:table-cell table:style-name="ce8"/>
          <table:table-cell table:style-name="ce21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30% Reparaturfonds (Rückstellung</text:p>
          </table:table-cell>
          <table:table-cell table:style-name="ce8" table:formula="of:=([.B3]*0.3)/30*-1" office:value-type="float" office:value="-37000" calcext:value-type="float">
            <text:p>-37'000</text:p>
          </table:table-cell>
          <table:table-cell table:style-name="ce21"/>
          <table:table-cell table:style-name="ce8" table:formula="of:=[.$B$14]*[.D7]" office:value-type="float" office:value="-37000" calcext:value-type="float">
            <text:p>-37'000</text:p>
          </table:table-cell>
          <table:table-cell table:style-name="ce8" table:formula="of:=[.$B$14]*[.E7]" office:value-type="float" office:value="-30148.1481481481" calcext:value-type="float">
            <text:p>-30'148</text:p>
          </table:table-cell>
          <table:table-cell table:style-name="ce8" table:formula="of:=[.$B$14]*[.F7]" office:value-type="float" office:value="-6851.85185185185" calcext:value-type="float">
            <text:p>-6'852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Bewirtschaftung</text:p>
          </table:table-cell>
          <table:table-cell table:style-name="ce8" office:value-type="float" office:value="-30000" calcext:value-type="float">
            <text:p>-30'000</text:p>
          </table:table-cell>
          <table:table-cell table:style-name="ce20"/>
          <table:table-cell table:style-name="ce8" table:formula="of:=[.B15]*[.D7]" office:value-type="float" office:value="-30000" calcext:value-type="float">
            <text:p>-30'000</text:p>
          </table:table-cell>
          <table:table-cell table:style-name="ce8" table:formula="of:=[.B15]*[.E7]" office:value-type="float" office:value="-24444.4444444444" calcext:value-type="float">
            <text:p>-24'444</text:p>
          </table:table-cell>
          <table:table-cell table:style-name="ce8" table:formula="of:=[.B15]*[.F7]" office:value-type="float" office:value="-5555.55555555556" calcext:value-type="float">
            <text:p>-5'556</text:p>
          </table:table-cell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Einnahmen</text:p>
          </table:table-cell>
          <table:table-cell table:style-name="ce37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Mieteinnahmen</text:p>
          </table:table-cell>
          <table:table-cell table:style-name="ce8" office:value-type="float" office:value="187000" calcext:value-type="float">
            <text:p>187'000</text:p>
          </table:table-cell>
          <table:table-cell table:style-name="ce20"/>
          <table:table-cell table:style-name="ce8" table:formula="of:=[.B18]*[.D7]" office:value-type="float" office:value="187000" calcext:value-type="float">
            <text:p>187'000</text:p>
          </table:table-cell>
          <table:table-cell table:style-name="ce8" table:formula="of:=[.B18]*[.E7]" office:value-type="float" office:value="152370.37037037" calcext:value-type="float">
            <text:p>152'370</text:p>
          </table:table-cell>
          <table:table-cell table:style-name="ce8" table:formula="of:=[.B18]*[.F7]" office:value-type="float" office:value="34629.6296296296" calcext:value-type="float">
            <text:p>34'630</text:p>
          </table:table-cell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2"/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2"/>
          <table:table-cell table:style-name="ce12"/>
          <table:table-cell table:style-name="ce16"/>
          <table:table-cell table:style-name="ce12" table:number-columns-repeated="4"/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R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4"/>
          <table:table-cell table:style-name="ce28" office:value-type="float" office:value="0.75" calcext:value-type="float">
            <text:p><text:s/>3/4</text:p>
          </table:table-cell>
          <table:table-cell table:style-name="ce28" office:value-type="float" office:value="0.25" calcext:value-type="float">
            <text:p><text:s/>1/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winn</text:p>
          </table:table-cell>
          <table:table-cell table:style-name="ce8"/>
          <table:table-cell table:style-name="ce20"/>
          <table:table-cell table:style-name="ce8" table:formula="of:=SUM([.D10:.D18])" office:value-type="float" office:value="71700" calcext:value-type="float">
            <text:p>71'700</text:p>
          </table:table-cell>
          <table:table-cell table:style-name="ce8" table:formula="of:=SUM([.E10:.E18])" office:value-type="float" office:value="58422.2222222222" calcext:value-type="float">
            <text:p>58'422</text:p>
          </table:table-cell>
          <table:table-cell table:style-name="ce8" table:formula="of:=SUM([.F10:.F18])" office:value-type="float" office:value="13277.7777777778" calcext:value-type="float">
            <text:p>13'278</text:p>
          </table:table-cell>
          <table:table-cell table:style-name="ce8"/>
          <table:table-cell table:style-name="ce9" table:formula="of:=[.D22]*[.H21]" office:value-type="float" office:value="53775" calcext:value-type="float">
            <text:p>53'775</text:p>
          </table:table-cell>
          <table:table-cell table:style-name="ce9" table:formula="of:=[.D22]*[.I21]" office:value-type="float" office:value="17925" calcext:value-type="float">
            <text:p>17'92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endite</text:p>
          </table:table-cell>
          <table:table-cell table:style-name="ce13"/>
          <table:table-cell table:style-name="ce23"/>
          <table:table-cell table:style-name="ce13" table:formula="of:=[.D22]/[.D6]" office:value-type="percentage" office:value="0.0442592592592593" calcext:value-type="percentage">
            <text:p>4.4%</text:p>
          </table:table-cell>
          <table:table-cell table:style-name="ce13" table:formula="of:=[.E22]/[.E6]" office:value-type="percentage" office:value="0.0442592592592593" calcext:value-type="percentage">
            <text:p>4.4%</text:p>
          </table:table-cell>
          <table:table-cell table:style-name="ce13" table:formula="of:=[.F22]/[.F6]" office:value-type="percentage" office:value="0.0442592592592593" calcext:value-type="percentage">
            <text:p>4.4%</text:p>
          </table:table-cell>
          <table:table-cell table:style-name="ce14"/>
          <table:table-cell table:style-name="ce14" table:formula="of:=[.H22]/[.E6]" office:value-type="percentage" office:value="0.0407386363636364" calcext:value-type="percentage">
            <text:p>4.1%</text:p>
          </table:table-cell>
          <table:table-cell table:style-name="ce10" table:formula="of:=[.I22]/[.F6]" office:value-type="percentage" office:value="0.05975" calcext:value-type="percentage">
            <text:p>6%</text:p>
          </table:table-cell>
          <table:table-cell table:number-columns-repeated="1015"/>
        </table:table-row>
        <table:table-row table:style-name="ro3" table:number-rows-repeated="2">
          <table:table-cell table:style-name="ce2"/>
          <table:table-cell table:style-name="ce8"/>
          <table:table-cell table:style-name="ce16"/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2"/>
          <table:table-cell table:style-name="ce8"/>
          <table:table-cell table:style-name="ce20"/>
          <table:table-cell table:style-name="ce8" table:number-columns-repeated="3"/>
          <table:table-cell table:style-name="ce12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4"/>
          <table:table-cell table:style-name="ce22"/>
          <table:table-cell table:style-name="ce14" table:number-columns-repeated="3"/>
          <table:table-cell table:style-name="ce12" table:number-columns-repeated="3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 number:grouping="true"/>
      <number:text>%</number:text>
    </number:percentage-style>
    <number:percentage-style style:name="N112">
      <number:number number:decimal-places="1" loext:min-decimal-places="1" number:min-integer-digits="1" number:grouping="true"/>
      <number:text>%</number:text>
    </number:percentage-style>
    <number:number-style style:name="N113">
      <number:fraction number:min-integer-digits="0" number:min-numerator-digits="1" loext:max-numerator-digits="3" number:min-denominator-digits="1" loext:max-denominator-value="999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AR PL SungtiL GB" style:font-family-asian="'AR PL SungtiL GB'" style:font-family-generic-asian="system" style:font-pitch-asian="variable" style:font-name-complex="Helvetica Neue" style:font-family-complex="'Helvetica Neu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name-complex="Helvetica Neu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.00.0000</text:date>, <text:time style:data-style-name="N2" text:time-value="16:35:53.4105827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dite_5f_Rückstellung_20_-_20_Berechnu" style:display-name="PageStyle_Rendite_Rückstellung - Berechnu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Rendite_5f_RückstellungHypo_20_-_20_Bere" style:display-name="PageStyle_Rendite_RückstellungHypo - Ber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th</dc:creator>
    <dc:date>2018-06-13T16:15:48.069094586</dc:date>
    <meta:generator>LibreOffice/6.0.3.2$Linux_X86_64 LibreOffice_project/00m0$Build-2</meta:generator>
    <meta:editing-duration>PT23H34M51S</meta:editing-duration>
    <meta:editing-cycles>2</meta:editing-cycles>
    <meta:document-statistic meta:table-count="2" meta:cell-count="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