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Georgia" svg:font-family="Georgia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de" fo:country="CH" officeooo:rsid="0024c489" officeooo:paragraph-rsid="0024c489"/>
    </style:style>
    <style:style style:name="P2" style:family="paragraph" style:parent-style-name="Standard">
      <style:paragraph-properties fo:text-align="justify" style:justify-single-word="false"/>
      <style:text-properties fo:language="de" fo:country="CH" officeooo:rsid="002dfaf0" officeooo:paragraph-rsid="002dfaf0"/>
    </style:style>
    <style:style style:name="P3" style:family="paragraph" style:parent-style-name="Standard">
      <style:text-properties officeooo:rsid="002fa66b" officeooo:paragraph-rsid="002fa66b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de" fo:country="CH" officeooo:rsid="002cf02b" officeooo:paragraph-rsid="002cf02b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2dfaf0" officeooo:paragraph-rsid="002dfaf0"/>
    </style:style>
    <style:style style:name="P6" style:family="paragraph" style:parent-style-name="Title">
      <style:text-properties officeooo:paragraph-rsid="002fa66b"/>
    </style:style>
    <style:style style:name="P7" style:family="paragraph" style:parent-style-name="Footnote">
      <style:text-properties officeooo:rsid="002e8ee2" officeooo:paragraph-rsid="002e8ee2"/>
    </style:style>
    <style:style style:name="P8" style:family="paragraph" style:parent-style-name="Standard" style:list-style-name="L2">
      <style:paragraph-properties fo:text-align="justify" style:justify-single-word="false"/>
      <style:text-properties fo:language="de" fo:country="CH" officeooo:rsid="002dfaf0" officeooo:paragraph-rsid="002dfaf0"/>
    </style:style>
    <style:style style:name="P9" style:family="paragraph" style:parent-style-name="Standard">
      <style:paragraph-properties fo:text-align="justify" style:justify-single-word="false"/>
      <style:text-properties fo:language="de" fo:country="CH" officeooo:rsid="002dfaf0" officeooo:paragraph-rsid="002dfaf0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de" fo:country="CH" officeooo:rsid="0024c489" officeooo:paragraph-rsid="0024c489"/>
    </style:style>
    <style:style style:name="P11" style:family="paragraph" style:parent-style-name="Standard" style:list-style-name="L3">
      <style:paragraph-properties fo:text-align="justify" style:justify-single-word="false"/>
      <style:text-properties officeooo:paragraph-rsid="002dfaf0"/>
    </style:style>
    <style:style style:name="P12" style:family="paragraph" style:parent-style-name="Standard" style:list-style-name="L1">
      <style:text-properties officeooo:rsid="00261c15" officeooo:paragraph-rsid="00261c15"/>
    </style:style>
    <style:style style:name="P13" style:family="paragraph" style:parent-style-name="Standard" style:list-style-name="L1">
      <style:text-properties officeooo:rsid="0027fc17" officeooo:paragraph-rsid="0027fc17"/>
    </style:style>
    <style:style style:name="P14" style:family="paragraph" style:parent-style-name="Standard" style:list-style-name="L1">
      <style:text-properties officeooo:rsid="002b02cb" officeooo:paragraph-rsid="002b02cb"/>
    </style:style>
    <style:style style:name="P15" style:family="paragraph" style:parent-style-name="Standard" style:list-style-name="L1">
      <style:text-properties officeooo:rsid="002fa66b" officeooo:paragraph-rsid="002fa66b"/>
    </style:style>
    <style:style style:name="P16" style:family="paragraph" style:parent-style-name="Standard" style:list-style-name="L1">
      <style:text-properties officeooo:rsid="002912c0" officeooo:paragraph-rsid="002912c0"/>
    </style:style>
    <style:style style:name="P17" style:family="paragraph" style:parent-style-name="Standard" style:list-style-name="L1">
      <style:text-properties officeooo:rsid="0024c489" officeooo:paragraph-rsid="0024c489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de" fo:country="CH" officeooo:rsid="002dfaf0" officeooo:paragraph-rsid="002cf02b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de" fo:country="CH" officeooo:rsid="002e8ee2" officeooo:paragraph-rsid="002dfaf0"/>
    </style:style>
    <style:style style:name="P20" style:family="paragraph" style:parent-style-name="head" style:list-style-name="L1"/>
    <style:style style:name="P21" style:family="paragraph" style:parent-style-name="head" style:list-style-name="L1">
      <style:text-properties officeooo:paragraph-rsid="0024c489"/>
    </style:style>
    <style:style style:name="P22" style:family="paragraph" style:parent-style-name="head" style:list-style-name="L1">
      <style:text-properties officeooo:rsid="00261c15" officeooo:paragraph-rsid="00261c15"/>
    </style:style>
    <style:style style:name="P23" style:family="paragraph" style:parent-style-name="head" style:list-style-name="L1">
      <style:text-properties officeooo:rsid="0024c489" officeooo:paragraph-rsid="0024c489"/>
    </style:style>
    <style:style style:name="P24" style:family="paragraph" style:parent-style-name="head" style:list-style-name="L1">
      <style:text-properties officeooo:rsid="002b02cb" officeooo:paragraph-rsid="002b02cb"/>
    </style:style>
    <style:style style:name="P25" style:family="paragraph" style:parent-style-name="head" style:list-style-name="L1">
      <style:text-properties officeooo:rsid="002912c0" officeooo:paragraph-rsid="002912c0"/>
    </style:style>
    <style:style style:name="P26" style:family="paragraph" style:parent-style-name="head" style:list-style-name="L1">
      <style:text-properties officeooo:rsid="0027fc17" officeooo:paragraph-rsid="0027fc17"/>
    </style:style>
    <style:style style:name="P27" style:family="paragraph" style:parent-style-name="Title">
      <style:text-properties officeooo:rsid="002dfaf0" officeooo:paragraph-rsid="002fa66b"/>
    </style:style>
    <style:style style:name="T1" style:family="text">
      <style:text-properties fo:language="de" fo:country="CH"/>
    </style:style>
    <style:style style:name="T2" style:family="text">
      <style:text-properties fo:language="de" fo:country="CH" officeooo:rsid="0024c489"/>
    </style:style>
    <style:style style:name="T3" style:family="text">
      <style:text-properties fo:language="de" fo:country="CH" officeooo:rsid="002912c0"/>
    </style:style>
    <style:style style:name="T4" style:family="text">
      <style:text-properties fo:language="de" fo:country="CH" officeooo:rsid="002dfaf0"/>
    </style:style>
    <style:style style:name="T5" style:family="text">
      <style:text-properties fo:language="de" fo:country="CH" officeooo:rsid="002e8ee2"/>
    </style:style>
    <style:style style:name="T6" style:family="text">
      <style:text-properties fo:language="de" fo:country="CH" officeooo:rsid="002fa66b"/>
    </style:style>
    <style:style style:name="T7" style:family="text">
      <style:text-properties fo:language="de" fo:country="CH" officeooo:rsid="0030e7da"/>
    </style:style>
    <style:style style:name="T8" style:family="text">
      <style:text-properties officeooo:rsid="0027fc1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912c0"/>
    </style:style>
    <style:style style:name="T11" style:family="text">
      <style:text-properties officeooo:rsid="002a9cfa"/>
    </style:style>
    <style:style style:name="T12" style:family="text">
      <style:text-properties officeooo:rsid="002b02cb"/>
    </style:style>
    <style:style style:name="T13" style:family="text">
      <style:text-properties officeooo:rsid="002dfaf0"/>
    </style:style>
    <style:style style:name="T14" style:family="text">
      <style:text-properties officeooo:rsid="002fa66b"/>
    </style:style>
    <style:style style:name="T15" style:family="text">
      <style:text-properties fo:font-size="18pt" officeooo:rsid="002dfaf0" style:font-size-asian="18pt" style:font-size-complex="18pt"/>
    </style:style>
    <style:style style:name="T16" style:family="text">
      <style:text-properties officeooo:rsid="0030e7da"/>
    </style:style>
    <style:style style:name="T17" style:family="text">
      <style:text-properties officeooo:rsid="003203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number:date-style style:name="N78" number:automatic-order="true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u klärende Fragen </text:p>
      <text:p text:style-name="P27">und</text:p>
      <text:p text:style-name="P27">Standpunkte</text:p>
      <text:p text:style-name="P6"><text:span text:style-name="T13"><text:s/></text:span><text:span text:style-name="T15">bezüglich</text:span><text:span text:style-name="T13"> </text:span></text:p>
      <text:p text:style-name="P6">Kauf-Verkauf </text:p>
      <text:p text:style-name="P6">In den Hagenbuchen 8</text:p>
      <text:p text:style-name="P1"/>
      <text:p text:style-name="P1"/>
      <text:p text:style-name="P1"/>
      <text:p text:style-name="Standard">Die Parteien Käti Eidenbenz und Jürg Eidenbenz (im folgenden E2 <text:span text:style-name="T11">oder Verkäufer </text:span>genannt) <text:span text:style-name="T8">verkaufen ihren Anteil an der Liegenschaft In den Hagenbuchen 8 an Thierry Blanc und Raphael Überwasser (im folgenden R&amp;T oder Käufer genannt).</text:span></text:p>
      <text:list xml:id="list3636795691" text:style-name="L1">
        <text:list-item>
          <text:p text:style-name="P21">Kaufpreis </text:p>
        </text:list-item>
      </text:list>
      <text:p text:style-name="P4"><text:span text:style-name="T13">R&amp;T sind bereit, einen </text:span>Gesamtpreis <text:span text:style-name="T13">von 3.625 Mio </text:span>für die Liegenschaft <text:span text:style-name="T13">zu bezahlen</text:span> <text:span text:style-name="T13">unter folgenden Bedingungen:</text:span></text:p>
      <text:p text:style-name="P18"/>
      <text:list xml:id="list1487597302" text:style-name="L2">
        <text:list-item>
          <text:p text:style-name="P8">Es fällt weder Handänderung-Steuer noch Grundstücks-Gewinnsteuer für den Anteil von <text:span text:style-name="T17">22/48 </text:span>von Thierry Blanc an.</text:p>
        </text:list-item>
      </text:list>
      <text:p text:style-name="P2"/>
      <text:p text:style-name="P5"><text:span text:style-name="T1">Der Gesamtpreis wurde der Einfachheit </text:span><text:span text:style-name="T5">halber</text:span><text:span text:style-name="T1"> auf 100% berechnet. </text:span></text:p>
      <text:p text:style-name="P19"/>
      <text:list xml:id="list165120445639693" text:continue-list="list3636795691" text:style-name="L1">
        <text:list-item>
          <text:p text:style-name="P22">Übergang Nutzen-Schaden</text:p>
          <text:p text:style-name="P12">Der Übergang Nutzen-Schaden ist der 1. September 2018.</text:p>
        </text:list-item>
        <text:list-item>
          <text:p text:style-name="P20">Kosten Futuro </text:p>
          <text:p text:style-name="P10">Die Kosten bezüglich der Services der Futuro werden zu 50%-50% zwischen den Parteien geteilt.</text:p>
        </text:list-item>
        <text:list-item>
          <text:p text:style-name="P23">Handänderungs-Steuer</text:p>
          <text:p text:style-name="P12">Die Handänderung-Steuer von 2.5% auf den <text:span text:style-name="T14">voraussichtlichen Netto-</text:span>Betrag <text:span text:style-name="T14">für den Anteil E2 (26/48)</text:span> <text:s/>werden <text:span text:style-name="T11">zu </text:span>50%-50% geteilt.</text:p>
        </text:list-item>
        <text:list-item>
          <text:p text:style-name="P22">Notarkosten</text:p>
          <text:p text:style-name="P12">Die Notarkosten <text:span text:style-name="T8">inklusive Verschreibung </text:span>werden <text:span text:style-name="T2">zu 50%-50% zwischen den Parteien geteilt. </text:span><text:span text:style-name="T3">Grössenordnung CHF 4'000.-</text:span></text:p>
        </text:list-item>
        <text:list-item>
          <text:p text:style-name="P22">Grundstückgewinn-Steuer</text:p>
          <text:p text:style-name="P12">Die Grundstückgewinn-Steuer geht vollumfänglich zu Lasten der Verkäufer (E2).</text:p>
        </text:list-item>
        <text:list-item>
          <text:p text:style-name="P22"><text:soft-page-break/><text:span text:style-name="T14">Zwischenzeitliche Nebenkosten-Abrechnung</text:span> 2018</text:p>
          <text:p text:style-name="P12">Die <text:span text:style-name="T14">zwischenzeitliche</text:span> <text:span text:style-name="T14">Nebenkosten-</text:span>Abrechnung für das Jahr 2018 für die <text:span text:style-name="T14">derzeitige</text:span> <text:span text:style-name="T8">Besitzergemeinschaft</text:span> endet am 31. August 2018.</text:p>
          <text:p text:style-name="P12"/>
          <text:p text:style-name="P12"><text:span text:style-name="T8">Zu berücksichtigen</text:span> <text:span text:style-name="T10">(transitorische Aktive)</text:span></text:p>
          <text:list>
            <text:list-item>
              <text:p text:style-name="P13">Heizöl</text:p>
            </text:list-item>
            <text:list-item>
              <text:p text:style-name="P13">Strom</text:p>
            </text:list-item>
            <text:list-item>
              <text:p text:style-name="P13">Versicherungen</text:p>
            </text:list-item>
            <text:list-item>
              <text:p text:style-name="P13">weiteres?</text:p>
            </text:list-item>
          </text:list>
        </text:list-item>
        <text:list-item>
          <text:p text:style-name="P24">Mitverträge</text:p>
          <text:p text:style-name="P14">Die bestehenden Mietverträge werden von den Käufern übernommen.</text:p>
        </text:list-item>
        <text:list-item>
          <text:p text:style-name="P24">Mietzinsdepot</text:p>
          <text:p text:style-name="P15">siehe Futuro-Entwurf</text:p>
          <text:p text:style-name="P14"/>
        </text:list-item>
        <text:list-item>
          <text:p text:style-name="P25">Überprüfung des Stromnetzes</text:p>
          <text:p text:style-name="P16">Die Kosten für die Überprüfung des Stromnetzes geht zu Lasten der Käufer. Betrag?</text:p>
        </text:list-item>
        <text:list-item>
          <text:p text:style-name="P20">Kellerraum</text:p>
          <text:p text:style-name="P10">E2 müssen den von Ihnen mit Gegenständen belegten Kellerraum bis Ende <text:span text:style-name="T8">2018</text:span> räumen. Wird der Raum nicht bis 1.1. 2019 geräumt, sind R&amp;T befugt, auf Kosten von E2 eine <text:span text:style-name="T10">Entsorgungsfirma</text:span> <text:span text:style-name="T10">mit der Entsorgung zu beauftragen</text:span>.</text:p>
        </text:list-item>
        <text:list-item>
          <text:p text:style-name="P26">Privilegien</text:p>
          <text:p text:style-name="P13">Mit dem Verkauf (Datum siehe 2.) enden alle nicht explizit in diesem Vertrag erwähnten Privilegien für E2 für irgendwelche Nutzungen in Verbindung mit der Liegenschaft wie Raumnutzung (Estrich/Keller), Parkplatz, oder anderes.</text:p>
        </text:list-item>
        <text:list-item>
          <text:p text:style-name="P20">Nutzung des Estrichs</text:p>
          <text:p text:style-name="P17">Die Nutzung des Estrichs durch E2 in den vergangen Jahren wird nicht berechnet. <text:span text:style-name="T12">(Grössenordnung 10'000.-)</text:span></text:p>
        </text:list-item>
        <text:list-item>
          <text:p text:style-name="P20">Ergänzungen</text:p>
          <text:p text:style-name="P15">Dieses Diskussionsgrundlage kann durch beide Parteien ergänzt werden.</text:p>
        </text:list-item>
      </text:list>
      <text:p text:style-name="Standard"/>
      <text:p text:style-name="P3"><text:s/><text:date style:data-style-name="N78" text:date-value="2018-07-02T18:49:38.550041886" text:fixed="true">Mo, 2. Juli 2018</text:date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Georgia" svg:font-family="Georgia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" style:family="paragraph" style:parent-style-name="Standard" style:next-style-name="Standard" style:master-page-name="">
      <style:paragraph-properties fo:margin-top="0.4cm" fo:margin-bottom="0cm" loext:contextual-spacing="false" fo:text-align="justify" style:justify-single-word="false" style:page-number="auto" fo:keep-with-next="always"/>
      <style:text-properties fo:language="de" fo:country="CH" fo:font-weight="bold" officeooo:rsid="0024c489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21:50:55.151962734</meta:creation-date>
    <meta:editing-duration>PT31M37S</meta:editing-duration>
    <meta:editing-cycles>7</meta:editing-cycles>
    <meta:generator>LibreOffice/6.0.3.2$Linux_X86_64 LibreOffice_project/00m0$Build-2</meta:generator>
    <dc:title>naked</dc:title>
    <meta:initial-creator>ith</meta:initial-creator>
    <dc:date>2018-07-12T16:51:19.869743215</dc:date>
    <dc:creator>ith</dc:creator>
    <meta:document-statistic meta:table-count="0" meta:image-count="0" meta:object-count="0" meta:page-count="2" meta:paragraph-count="43" meta:word-count="329" meta:character-count="2353" meta:non-whitespace-character-count="2076"/>
  </office:meta>
</office:document-meta>
</file>