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Linux Libertine G" svg:font-family="'Linux Libertine G'"/>
    <style:font-face style:name="Verdana" svg:font-family="Verdana, sans-serif"/>
    <style:font-face style:name="Georgia" svg:font-family="Georgia" style:font-family-generic="roman"/>
    <style:font-face style:name="Times New Roman" svg:font-family="'Times New Roman'" style:font-family-generic="roman"/>
    <style:font-face style:name="FreeSans" svg:font-family="FreeSans" style:font-family-generic="swiss"/>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language="de" fo:country="CH" officeooo:rsid="00206d8c" officeooo:paragraph-rsid="001d8403"/>
    </style:style>
    <style:style style:name="P2" style:family="paragraph" style:parent-style-name="Standard">
      <style:text-properties fo:color="#000000" style:font-name="Verdana" fo:font-size="9pt" fo:language="de" fo:country="CH" officeooo:rsid="00241625" officeooo:paragraph-rsid="00241625"/>
    </style:style>
    <style:style style:name="P3" style:family="paragraph" style:parent-style-name="Text_20_body">
      <style:text-properties fo:language="de" fo:country="CH"/>
    </style:style>
    <style:style style:name="P4" style:family="paragraph" style:parent-style-name="Text_20_body" style:list-style-name="L2">
      <style:text-properties fo:language="de" fo:country="CH" officeooo:paragraph-rsid="00241625"/>
    </style:style>
    <style:style style:name="P5" style:family="paragraph" style:parent-style-name="Text_20_body">
      <style:text-properties fo:language="de" fo:country="CH" officeooo:rsid="00241625" officeooo:paragraph-rsid="00241625"/>
    </style:style>
    <style:style style:name="P6" style:family="paragraph" style:parent-style-name="Text_20_body" style:list-style-name="L2">
      <style:text-properties fo:language="de" fo:country="CH" officeooo:rsid="00241625" officeooo:paragraph-rsid="00241625"/>
    </style:style>
    <style:style style:name="P7" style:family="paragraph" style:parent-style-name="Text_20_body" style:list-style-name="L4">
      <style:text-properties fo:language="de" fo:country="CH" officeooo:paragraph-rsid="00241625"/>
    </style:style>
    <style:style style:name="P8" style:family="paragraph" style:parent-style-name="Text_20_body">
      <style:text-properties fo:language="de" fo:country="CH" officeooo:rsid="002745a9" officeooo:paragraph-rsid="002745a9"/>
    </style:style>
    <style:style style:name="P9" style:family="paragraph" style:parent-style-name="Text_20_body">
      <style:text-properties fo:language="de" fo:country="CH" officeooo:rsid="00206d8c"/>
    </style:style>
    <style:style style:name="P10" style:family="paragraph" style:parent-style-name="Text_20_body">
      <style:paragraph-properties fo:margin-left="1cm" fo:margin-right="1cm" fo:text-indent="0cm" style:auto-text-indent="false"/>
    </style:style>
    <style:style style:name="P11" style:family="paragraph" style:parent-style-name="Text_20_body">
      <style:paragraph-properties fo:margin-left="1cm" fo:margin-right="1cm" fo:text-indent="-0.635cm" style:auto-text-indent="false"/>
      <style:text-properties fo:language="de" fo:country="CH"/>
    </style:style>
    <style:style style:name="P12" style:family="paragraph" style:parent-style-name="Text_20_body">
      <style:paragraph-properties fo:margin-left="0cm" fo:margin-right="0cm" fo:text-indent="0cm" style:auto-text-indent="false"/>
      <style:text-properties fo:language="de" fo:country="CH" officeooo:rsid="002745a9" officeooo:paragraph-rsid="00285272"/>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fo:color="#000000" style:font-name="Verdana" fo:font-size="9pt"/>
    </style:style>
    <style:style style:name="T4" style:family="text">
      <style:text-properties fo:font-variant="normal" fo:text-transform="none" style:font-name="Verdana" fo:font-size="9pt"/>
    </style:style>
    <style:style style:name="T5" style:family="text">
      <style:text-properties fo:color="#000000" style:font-name="Verdana" fo:font-size="9pt"/>
    </style:style>
    <style:style style:name="T6" style:family="text">
      <style:text-properties fo:color="#000000" style:font-name="Verdana" fo:font-size="9pt" fo:language="de" fo:country="CH"/>
    </style:style>
    <style:style style:name="T7" style:family="text">
      <style:text-properties fo:color="#000000" style:font-name="Verdana" fo:font-size="9pt" officeooo:rsid="00285272"/>
    </style:style>
    <style:style style:name="T8" style:family="text">
      <style:text-properties fo:color="#000000" style:font-name="Verdana" fo:font-size="9pt" officeooo:rsid="00293dae"/>
    </style:style>
    <style:style style:name="T9" style:family="text">
      <style:text-properties style:font-name="Verdana" fo:font-size="9pt"/>
    </style:style>
    <style:style style:name="T10" style:family="text">
      <style:text-properties officeooo:rsid="00241625"/>
    </style:style>
    <style:style style:name="T11" style:family="text">
      <style:text-properties officeooo:rsid="00255e1a"/>
    </style:style>
    <style:style style:name="T12" style:family="text">
      <style:text-properties officeooo:rsid="00285272"/>
    </style:style>
    <style:style style:name="T13" style:family="text">
      <style:text-properties officeooo:rsid="00293da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Heading_20_2" text:outline-level="2">Anteile</text:h>
      <text:p text:style-name="P2"/>
      <text:p text:style-name="P3">300'000 : 1'148'125 =&gt; 21 : 75 (aufgerundet für R.) </text:p>
      <text:p text:style-name="P5">21/96 von 3.645 M = <text:span text:style-name="T5"><text:s/>797‘343.75</text:span></text:p>
      <text:list xml:id="list4148166511" text:style-name="L4">
        <text:list-item>
          <text:p text:style-name="P7">Hypothek 1. 1'140'000<text:line-break/>Hypothek 2. 1'350'000 <text:span text:style-name="T11">(Verkaufspreis 1'356'875 ) bestehend aus:</text:span></text:p>
          <text:list>
            <text:list-item>
              <text:p text:style-name="P7">260'000.-</text:p>
            </text:list-item>
            <text:list-item>
              <text:p text:style-name="P7">1<text:span text:style-name="T10">'</text:span>090<text:span text:style-name="T10">'</text:span>000.-</text:p>
            </text:list-item>
          </text:list>
        </text:list-item>
      </text:list>
      <text:list xml:id="list2522970991" text:style-name="L2">
        <text:list-item>
          <text:list>
            <text:list-item>
              <text:p text:style-name="P4">davon 260'000.- exklusiver <text:span text:style-name="T1">Anteil</text:span> von R., daher die Zinsen darauf exklusiv an R. aber Teil der 2. Hypothek mit Gesamthaftung. </text:p>
            </text:list-item>
            <text:list-item>
              <text:p text:style-name="P6">21/96 von 2'250'000.- ( 1'140'000 + 1'090'000.-) = 492'187.5 , <text:span text:style-name="T12">i.e. nahe der </text:span><text:span text:style-name="T5">797‘343 </text:span><text:span text:style-name="T8">(</text:span><text:span text:style-name="T7">plus 300'000</text:span><text:span text:style-name="T8">)</text:span></text:p>
            </text:list-item>
          </text:list>
        </text:list-item>
      </text:list>
      <text:h text:style-name="Heading_20_2" text:outline-level="2">Sicherheit</text:h>
      <text:p text:style-name="P3">Eine Verpfändung im worst-case Szenario muss sein, da sonst mein Risiko zu hoch ist. <text:span text:style-name="T10">E</text:span>ntweder als Möglichkeit <text:span text:style-name="T10">für die Zukunft</text:span> oder jetzt. Ich muss eine Garantie haben, dass <text:span text:style-name="T2">im Verkaufsfalle</text:span> ich nicht für dieses Darlehen aufkommen muss, <text:span text:style-name="T10">d.h. es</text:span> muss die Möglichkeit gegeben <text:span text:style-name="T13">sein</text:span>, dass in Zukunft eine Verpfändung erstellt werden kann und zwar einseitig (meinerseits) oder wir müssen es jetzt machen. </text:p>
      <text:p text:style-name="P8">Im Grunde genommen zahlt R. Nur 40'000 ein, und finanziert die restlichen 260'000 über die Hypothek, die wir aber gemeinsam aufnehmen (in den 1'350'000 erhalten). </text:p>
      <text:p text:style-name="P12">Sollen wir die Hypothek splitten? Würde das die Sache vereinfachen?</text:p>
      <text:p text:style-name="P3">Mit der Bank haben wir gar nichts abgemacht, da ja eine Hypothek für die Liegenschaft verwendet werden muss. Insofern müssen wir eine Form finden, die dies umgeht, <text:span text:style-name="T12">wenn dies legal möglich ist.</text:span></text:p>
      <text:p text:style-name="P3"/>
      <text:h text:style-name="Heading_20_2" text:outline-level="2">Weitere Fragen</text:h>
      <text:p text:style-name="P10"><text:span text:style-name="T6"><text:line-break/>Noch zwei Bemerkungen zu Ihren Emails von gestern: </text:span></text:p>
      <text:p text:style-name="P11"><text:span text:style-name="T5">-</text:span><text:span text:style-name="T3">       </text:span><text:span text:style-name="T5">Sollen separate Miteigentumsparzellen erstellt werden, damit jener von RU jetzt schon verpfändet werden kann? Nur mit einem Pfandrecht gibt es eine gewisse Sicherheit für TB.</text:span></text:p>
      <text:p text:style-name="P3">Wenn es nicht anders geht, ja.</text:p>
      <text:p text:style-name="P11"><text:span text:style-name="T9">-</text:span><text:span text:style-name="T4">       </text:span><text:span text:style-name="T5">Was sicher nicht geht, ist verbindlich einen Mechanismus zu vereinbaren, dass TB den Miteigentumsanteil von RU erhält, wenn dieser nicht zahlt. Eine solche Vereinbarung wäre nichtig. Sie können aber vereinbaren, dass RU an einer öffentlichen Urkunde mitwirken wird, in welchem er seinen Anteil an TB verkauft, welcher sein Darlehen verrechnet. Dennoch muss man dies dann auch durchsetzen können. </text:span></text:p>
      <text:p text:style-name="P3">Eigentlich muss ich nicht den Miteigentumsanteil erhalten, sondern lediglich im Verkaufsfalle den <text:soft-page-break/>Betrag, den wir als Darlehen festsetzen, <text:span text:style-name="T12">und zwar im Moment der Auszahlung. I.a.W. der Betrag des Darlehens sollte nicht an R. ausbezahlt werden sondern vorher verrechnet werden. Ansonsten müsste ich den Betrag von R. Zurückfordern, was im Falle von Schulden dann nicht geschehen würde.</text:span></text:p>
      <text:p text:style-name="P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Linux Libertine G" svg:font-family="'Linux Libertine G'"/>
    <style:font-face style:name="Verdana" svg:font-family="Verdana, sans-serif"/>
    <style:font-face style:name="Georgia" svg:font-family="Georgia" style:font-family-generic="roman"/>
    <style:font-face style:name="Times New Roman" svg:font-family="'Times New Roman'" style:font-family-generic="roman"/>
    <style:font-face style:name="FreeSans" svg:font-family="FreeSans" style:font-family-generic="swiss"/>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CH" style:letter-kerning="true" style:font-name-asian="Droid Sans Fallback" style:font-size-asian="10.5pt" style:language-asian="zh" style:country-asian="CN" style:font-name-complex="Times New Roma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Droid Sans Fallback"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Georgia" fo:font-family="Georgia" style:font-family-generic="roman"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nux Libertine G" fo:font-family="'Linux Libertine G'"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0T18:58:00.100373809</meta:creation-date>
    <meta:editing-duration>PT3M9S</meta:editing-duration>
    <meta:editing-cycles>2</meta:editing-cycles>
    <meta:generator>LibreOffice/6.0.7.3$Linux_X86_64 LibreOffice_project/00m0$Build-3</meta:generator>
    <dc:title>naked</dc:title>
    <meta:initial-creator>ith</meta:initial-creator>
    <dc:date>2018-12-20T19:42:11.956386061</dc:date>
    <dc:creator>ith</dc:creator>
    <meta:document-statistic meta:table-count="0" meta:image-count="0" meta:object-count="0" meta:page-count="2" meta:paragraph-count="19" meta:word-count="358" meta:character-count="2322" meta:non-whitespace-character-count="1968"/>
    <meta:template xlink:type="simple" xlink:actuate="onRequest" xlink:title="naked" xlink:href="../../../../../.config/libreoffice/4/user/template/naked.ott" meta:date="2018-12-20T18:57:59.647441074"/>
  </office:meta>
</office:document-meta>
</file>