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6.28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35.56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51.36mm"/>
    </style:style>
    <style:style style:name="co8" style:family="table-column">
      <style:table-column-properties fo:break-before="auto" style:column-width="45.6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5.61mm"/>
    </style:style>
    <style:style style:name="co11" style:family="table-column">
      <style:table-column-properties fo:break-before="auto" style:column-width="35.19mm"/>
    </style:style>
    <style:style style:name="co12" style:family="table-column">
      <style:table-column-properties fo:break-before="auto" style:column-width="42.32mm"/>
    </style:style>
    <style:style style:name="co13" style:family="table-column">
      <style:table-column-properties fo:break-before="auto" style:column-width="43.78mm"/>
    </style:style>
    <style:style style:name="co14" style:family="table-column">
      <style:table-column-properties fo:break-before="auto" style:column-width="42.3mm"/>
    </style:style>
    <style:style style:name="co15" style:family="table-column">
      <style:table-column-properties fo:break-before="auto" style:column-width="41.03mm"/>
    </style:style>
    <style:style style:name="co16" style:family="table-column">
      <style:table-column-properties fo:break-before="auto" style:column-width="27.41mm"/>
    </style:style>
    <style:style style:name="co17" style:family="table-column">
      <style:table-column-properties fo:break-before="auto" style:column-width="27.04mm"/>
    </style:style>
    <style:style style:name="co18" style:family="table-column">
      <style:table-column-properties fo:break-before="auto" style:column-width="32.49mm"/>
    </style:style>
    <style:style style:name="co19" style:family="table-column">
      <style:table-column-properties fo:break-before="auto" style:column-width="36.12mm"/>
    </style:style>
    <style:style style:name="co20" style:family="table-column">
      <style:table-column-properties fo:break-before="auto" style:column-width="34.75mm"/>
    </style:style>
    <style:style style:name="co21" style:family="table-column">
      <style:table-column-properties fo:break-before="auto" style:column-width="45.74mm"/>
    </style:style>
    <style:style style:name="co22" style:family="table-column">
      <style:table-column-properties fo:break-before="auto" style:column-width="35.4mm"/>
    </style:style>
    <style:style style:name="co23" style:family="table-column">
      <style:table-column-properties fo:break-before="auto" style:column-width="47.57mm"/>
    </style:style>
    <style:style style:name="co24" style:family="table-column">
      <style:table-column-properties fo:break-before="auto" style:column-width="19.7mm"/>
    </style:style>
    <style:style style:name="co25" style:family="table-column">
      <style:table-column-properties fo:break-before="auto" style:column-width="36.85mm"/>
    </style:style>
    <style:style style:name="co26" style:family="table-column">
      <style:table-column-properties fo:break-before="auto" style:column-width="34.27mm"/>
    </style:style>
    <style:style style:name="co27" style:family="table-column">
      <style:table-column-properties fo:break-before="auto" style:column-width="33.95mm"/>
    </style:style>
    <style:style style:name="co28" style:family="table-column">
      <style:table-column-properties fo:break-before="auto" style:column-width="36.35mm"/>
    </style:style>
    <style:style style:name="co29" style:family="table-column">
      <style:table-column-properties fo:break-before="auto" style:column-width="92.59mm"/>
    </style:style>
    <style:style style:name="co30" style:family="table-column">
      <style:table-column-properties fo:break-before="auto" style:column-width="40.83mm"/>
    </style:style>
    <style:style style:name="co31" style:family="table-column">
      <style:table-column-properties fo:break-before="auto" style:column-width="38.59mm"/>
    </style:style>
    <style:style style:name="co32" style:family="table-column">
      <style:table-column-properties fo:break-before="auto" style:column-width="10.41mm"/>
    </style:style>
    <style:style style:name="co33" style:family="table-column">
      <style:table-column-properties fo:break-before="auto" style:column-width="33.48mm"/>
    </style:style>
    <style:style style:name="co34" style:family="table-column">
      <style:table-column-properties fo:break-before="auto" style:column-width="38.12mm"/>
    </style:style>
    <style:style style:name="co35" style:family="table-column">
      <style:table-column-properties fo:break-before="auto" style:column-width="40.36mm"/>
    </style:style>
    <style:style style:name="co36" style:family="table-column">
      <style:table-column-properties fo:break-before="auto" style:column-width="25.29mm"/>
    </style:style>
    <style:style style:name="co37" style:family="table-column">
      <style:table-column-properties fo:break-before="auto" style:column-width="29.14mm"/>
    </style:style>
    <style:style style:name="co38" style:family="table-column">
      <style:table-column-properties fo:break-before="auto" style:column-width="25.63mm"/>
    </style:style>
    <style:style style:name="co39" style:family="table-column">
      <style:table-column-properties fo:break-before="auto" style:column-width="106.36mm"/>
    </style:style>
    <style:style style:name="co40" style:family="table-column">
      <style:table-column-properties fo:break-before="auto" style:column-width="31.4mm"/>
    </style:style>
    <style:style style:name="co41" style:family="table-column">
      <style:table-column-properties fo:break-before="auto" style:column-width="39.07mm"/>
    </style:style>
    <style:style style:name="co42" style:family="table-column">
      <style:table-column-properties fo:break-before="auto" style:column-width="55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3P0" style:volatile="true">
      <number:currency-symbol number:language="de" number:country="CH">CHF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currency-symbol number:language="de" number:country="CH">CHF</number:currency-symbol>
      <number:text> -</number:text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de" number:country="CH">CHF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de" number:country="CH">CHF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19" style:family="table-cell" style:parent-style-name="Default" style:data-style-name="N104"/>
    <style:style style:name="ce120" style:family="table-cell" style:parent-style-name="Default" style:data-style-name="N11"/>
    <style:style style:name="ce121" style:family="table-cell" style:parent-style-name="Default" style:data-style-name="N4"/>
    <style:style style:name="ce122" style:family="table-cell" style:parent-style-name="Default" style:data-style-name="N2"/>
    <style:style style:name="ce123" style:family="table-cell" style:parent-style-name="Default" style:data-style-name="N103"/>
    <style:style style:name="ce124" style:family="table-cell" style:parent-style-name="Default" style:data-style-name="N11">
      <style:table-cell-properties style:text-align-source="fix" style:repeat-content="false"/>
      <style:paragraph-properties fo:text-align="start" fo:margin-left="0mm"/>
    </style:style>
    <style:style style:name="ce125" style:family="table-cell" style:parent-style-name="Default">
      <style:text-properties style:use-window-font-color="true" style:text-outline="false" style:text-line-through-style="none" style:text-line-through-type="none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7" style:family="table-cell" style:parent-style-name="Default">
      <style:text-properties fo:font-weight="bold" style:font-weight-asian="bold" style:font-weight-complex="bold"/>
    </style:style>
    <style:style style:name="ce128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style:font-style-asian="italic" style:font-style-complex="italic"/>
    </style:style>
    <style:style style:name="ce129" style:family="table-cell" style:parent-style-name="Default" style:data-style-name="N4">
      <style:text-properties fo:color="#ce181e" fo:font-style="italic" style:font-style-asian="italic" style:font-style-complex="italic"/>
    </style:style>
    <style:style style:name="ce130" style:family="table-cell" style:parent-style-name="Default" style:data-style-name="N4">
      <style:text-properties fo:font-weight="bold" style:font-weight-asian="bold" style:font-weight-complex="bold"/>
    </style:style>
    <style:style style:name="ce131" style:family="table-cell" style:parent-style-name="Default" style:data-style-name="N4">
      <style:text-properties fo:color="#ce181e"/>
    </style:style>
    <style:style style:name="ce132" style:family="table-cell" style:parent-style-name="Default" style:data-style-name="N109"/>
    <style:style style:name="ce133" style:family="table-cell" style:parent-style-name="Default" style:data-style-name="N0"/>
    <style:style style:name="ce134" style:family="table-cell" style:parent-style-name="Default" style:data-style-name="N0">
      <style:text-properties fo:font-weight="bold" style:font-weight-asian="bold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6" style:family="table-cell" style:parent-style-name="Default">
      <style:table-cell-properties fo:background-color="#ffff00"/>
    </style:style>
    <style:style style:name="ce137" style:family="table-cell" style:parent-style-name="Default" style:data-style-name="N11">
      <style:table-cell-properties fo:background-color="#ffff00"/>
    </style:style>
    <style:style style:name="ce138" style:family="table-cell" style:parent-style-name="Default" style:data-style-name="N4">
      <style:table-cell-properties fo:background-color="#ffff00"/>
    </style:style>
    <style:style style:name="ce139" style:family="table-cell" style:parent-style-name="Default" style:data-style-name="N4">
      <style:text-properties fo:font-size="13pt" fo:font-weight="bold" style:font-size-asian="13pt" style:font-weight-asian="bold" style:font-size-complex="13pt" style:font-weight-complex="bold"/>
    </style:style>
    <style:style style:name="ce140" style:family="table-cell" style:parent-style-name="Default" style:data-style-name="N104">
      <style:table-cell-properties fo:background-color="#ffff00"/>
    </style:style>
    <style:style style:name="ce141" style:family="table-cell" style:parent-style-name="Default" style:data-style-name="N104">
      <style:text-properties fo:font-weight="bold" style:font-weight-asian="bold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ackground-color="transparent" fo:border="none" style:rotation-align="none"/>
      <style:text-properties fo:color="#4f6228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1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1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13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1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1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13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13">
      <style:table-cell-properties fo:background-color="#ff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 style:data-style-name="N113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13">
      <style:table-cell-properties style:rotation-align="none"/>
    </style:style>
    <style:style style:name="ce179" style:family="table-cell" style:parent-style-name="Default">
      <style:table-cell-properties style:rotation-align="non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1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13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13">
      <style:table-cell-properties fo:border-bottom="1.76pt solid #000000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13">
      <style:table-cell-properties fo:border-bottom="1.76pt double-thin #000000" style:border-line-width-bottom="0.18mm 0.26mm 0.18mm" fo:background-color="#ffff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13">
      <style:table-cell-properties fo:border-bottom="none" fo:background-color="#ffff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13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13">
      <style:table-cell-properties fo:border-bottom="1.76pt double-thin #000000" style:border-line-width-bottom="0.18mm 0.26mm 0.18mm" fo:background-color="#ffff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13">
      <style:table-cell-properties fo:border-bottom="1.76pt double-thin #000000" style:border-line-width-bottom="0.18mm 0.26mm 0.18mm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113">
      <style:table-cell-properties fo:background-color="#ffff00" style:rotation-align="none"/>
    </style:style>
    <style:style style:name="ce189" style:family="table-cell" style:parent-style-name="Default">
      <style:table-cell-properties fo:background-color="#ffff00" style:rotation-align="non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1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 style:data-style-name="N3"/>
    <style:style style:name="ce192" style:family="table-cell" style:parent-style-name="Default" style:data-style-name="N3">
      <style:text-properties fo:font-style="italic" style:font-style-asian="italic" style:font-style-complex="italic"/>
    </style:style>
    <style:style style:name="ce193" style:family="table-cell" style:parent-style-name="Default" style:data-style-name="N3">
      <style:text-properties fo:font-weight="bold" style:font-weight-asian="bold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fo:border-bottom="0.06pt solid #000000" fo:border-left="none" fo:border-right="none" fo:border-top="none"/>
    </style:style>
    <style:style style:name="ce198" style:family="table-cell" style:parent-style-name="Default" style:data-style-name="N11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 style:data-style-name="N11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201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T1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119" office:value-type="currency" office:currency="CHF" office:value="3645000" calcext:value-type="currency">
            <text:p>CHF 3'645'000.00</text:p>
          </table:table-cell>
          <table:table-cell table:style-name="ce121" office:value-type="float" office:value="3500000" calcext:value-type="float">
            <text:p>3'500'000.00</text:p>
          </table:table-cell>
          <table:table-cell/>
          <table:table-cell table:formula="of:=21/96" office:value-type="float" office:value="0.21875" calcext:value-type="float">
            <text:p>0.21875</text:p>
          </table:table-cell>
          <table:table-cell table:style-name="ce119" table:formula="of:=[.A2]*[.D2]" office:value-type="currency" office:currency="CHF" office:value="797343.75" calcext:value-type="currency">
            <text:p>CHF 797'343.75</text:p>
          </table:table-cell>
          <table:table-cell table:style-name="ce119" table:formula="of:=[.E9]/96" office:value-type="currency" office:currency="CHF" office:value="20566.40625" calcext:value-type="currency">
            <text:p>CHF 20'566.41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19" table:formula="of:=[.F2]*21" office:value-type="currency" office:currency="CHF" office:value="431894.53125" calcext:value-type="currency">
            <text:p>CHF 431'894.53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19" table:formula="of:=[.E2]-[.F4]" office:value-type="currency" office:currency="CHF" office:value="252656.25" calcext:value-type="currency">
            <text:p>CHF 252'656.25</text:p>
          </table:table-cell>
          <table:table-cell table:style-name="ce121" table:formula="of:=2490000*21/96" office:value-type="float" office:value="544687.5" calcext:value-type="float">
            <text:p>544'687.50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2">
          <table:table-cell office:value-type="string" calcext:value-type="string">
            <text:p>Anteil E.</text:p>
          </table:table-cell>
          <table:table-cell table:style-name="ce122" table:formula="of:=26/48" office:value-type="float" office:value="0.541666666666667" calcext:value-type="float">
            <text:p>0.54</text:p>
          </table:table-cell>
          <table:table-cell table:style-name="ce119" table:formula="of:=[.A2]*[.B6]" office:value-type="currency" office:currency="CHF" office:value="1974375" calcext:value-type="currency">
            <text:p>CHF 1'974'375.00</text:p>
          </table:table-cell>
          <table:table-cell table:style-name="ce119" table:formula="of:=[.A9]*[.B6]" office:value-type="currency" office:currency="CHF" office:value="617500" calcext:value-type="currency">
            <text:p>CHF 617'500.00</text:p>
          </table:table-cell>
          <table:table-cell table:style-name="ce123" table:formula="of:=[.C6]-[.D6]" office:value-type="currency" office:currency="CHF" office:value="1356875" calcext:value-type="currency">
            <text:p>CHF 1'356'875</text:p>
          </table:table-cell>
          <table:table-cell table:style-name="ce123" table:formula="of:=[.E6]-1350000" office:value-type="currency" office:currency="CHF" office:value="6875" calcext:value-type="currency">
            <text:p>CHF 6'875</text:p>
          </table:table-cell>
          <table:table-cell table:style-name="ce125" office:value-type="float" office:value="492187.5" calcext:value-type="float">
            <text:p>492187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eil Th.</text:p>
          </table:table-cell>
          <table:table-cell table:style-name="ce122" table:formula="of:=22/48" office:value-type="float" office:value="0.458333333333333" calcext:value-type="float">
            <text:p>0.46</text:p>
          </table:table-cell>
          <table:table-cell table:style-name="ce119" table:formula="of:=[.A2]*[.B7]" office:value-type="currency" office:currency="CHF" office:value="1670625" calcext:value-type="currency">
            <text:p>CHF 1'670'625.00</text:p>
          </table:table-cell>
          <table:table-cell table:style-name="ce119" table:formula="of:=[.A9]*[.B7]" office:value-type="currency" office:currency="CHF" office:value="522500" calcext:value-type="currency">
            <text:p>CHF 522'500.00</text:p>
          </table:table-cell>
          <table:table-cell table:style-name="ce123" table:formula="of:=[.C7]-[.D7]" office:value-type="currency" office:currency="CHF" office:value="1148125" calcext:value-type="currency">
            <text:p>CHF 1'148'125</text:p>
          </table:table-cell>
          <table:table-cell table:style-name="ce121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119" office:value-type="currency" office:currency="CHF" office:value="1140000" calcext:value-type="currency">
            <text:p>CHF 1'140'000.00</text:p>
          </table:table-cell>
          <table:table-cell table:style-name="ce120" office:value-type="percentage" office:value="0.015" calcext:value-type="percentage">
            <text:p>1.50%</text:p>
          </table:table-cell>
          <table:table-cell table:style-name="ce119" table:formula="of:=[.A9]*[.B9]" office:value-type="currency" office:currency="CHF" office:value="17100" calcext:value-type="currency">
            <text:p>CHF 17'100.00</text:p>
          </table:table-cell>
          <table:table-cell/>
          <table:table-cell table:style-name="ce119" table:formula="of:=[.C6]" office:value-type="currency" office:currency="CHF" office:value="1974375" calcext:value-type="currency">
            <text:p>CHF 1'974'375.00</text:p>
          </table:table-cell>
          <table:table-cell table:style-name="ce119" table:formula="of:=[.E9]" office:value-type="currency" office:currency="CHF" office:value="1974375" calcext:value-type="currency">
            <text:p>CHF 1'974'375.00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nteil Hypo E.</text:p>
          </table:table-cell>
          <table:table-cell table:style-name="ce122" table:formula="of:=26/48" office:value-type="float" office:value="0.541666666666667" calcext:value-type="float">
            <text:p>0.54</text:p>
          </table:table-cell>
          <table:table-cell table:number-columns-repeated="2"/>
          <table:table-cell table:style-name="ce119" table:formula="of:=-[.D6]" office:value-type="currency" office:currency="CHF" office:value="-617500" calcext:value-type="currency">
            <text:p>CHF -617'500.00</text:p>
          </table:table-cell>
          <table:table-cell table:style-name="ce119" table:formula="of:=-[.D6]" office:value-type="currency" office:currency="CHF" office:value="-617500" calcext:value-type="currency">
            <text:p>CHF -617'50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eil Hypo Th.</text:p>
          </table:table-cell>
          <table:table-cell table:style-name="ce122" table:formula="of:=22/48" office:value-type="float" office:value="0.458333333333333" calcext:value-type="float">
            <text:p>0.46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19"/>
          <table:table-cell table:number-columns-repeated="5"/>
        </table:table-row>
        <table:table-row table:style-name="ro1">
          <table:table-cell office:value-type="string" calcext:value-type="string">
            <text:p>Rückzahlung Hypo</text:p>
          </table:table-cell>
          <table:table-cell table:number-columns-repeated="2"/>
          <table:table-cell table:style-name="ce119" table:formula="of:=-[.C9]" office:value-type="currency" office:currency="CHF" office:value="-17100" calcext:value-type="currency">
            <text:p>CHF -17'100.00</text:p>
          </table:table-cell>
          <table:table-cell table:style-name="ce119" table:formula="of:=[.B11]*[.D14]" office:value-type="currency" office:currency="CHF" office:value="-9262.5" calcext:value-type="currency">
            <text:p>CHF -9'262.50</text:p>
          </table:table-cell>
          <table:table-cell table:style-name="ce119"/>
          <table:table-cell table:number-columns-repeated="4"/>
        </table:table-row>
        <table:table-row table:style-name="ro1">
          <table:table-cell table:number-columns-repeated="3"/>
          <table:table-cell table:style-name="ce119"/>
          <table:table-cell table:style-name="ce119" table:formula="of:=[.C33]*-1" office:value-type="currency" office:currency="CHF" office:value="-49359.375" calcext:value-type="currency">
            <text:p>CHF -49'359.38</text:p>
          </table:table-cell>
          <table:table-cell table:style-name="ce119"/>
          <table:table-cell table:number-columns-repeated="4"/>
        </table:table-row>
        <table:table-row table:style-name="ro1">
          <table:table-cell office:value-type="string" calcext:value-type="string">
            <text:p>Makler</text:p>
          </table:table-cell>
          <table:table-cell table:style-name="ce120" office:value-type="percentage" office:value="-0.02" calcext:value-type="percentage">
            <text:p>-2.00%</text:p>
          </table:table-cell>
          <table:table-cell table:number-columns-repeated="2"/>
          <table:table-cell table:style-name="ce119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Reno Balkon</text:p>
          </table:table-cell>
          <table:table-cell table:style-name="ce119" office:value-type="currency" office:currency="CHF" office:value="-80000" calcext:value-type="currency">
            <text:p>CHF -80'000.00</text:p>
          </table:table-cell>
          <table:table-cell table:number-columns-repeated="2"/>
          <table:table-cell table:style-name="ce119" table:formula="of:=[.B17]*[.B6]" office:value-type="currency" office:currency="CHF" office:value="-43333.3333333333" calcext:value-type="currency">
            <text:p>CHF -43'333.33</text:p>
          </table:table-cell>
          <table:table-cell table:style-name="ce119"/>
          <table:table-cell table:number-columns-repeated="4"/>
        </table:table-row>
        <table:table-row table:style-name="ro1">
          <table:table-cell office:value-type="string" calcext:value-type="string">
            <text:p>Keller/Estrich Miete</text:p>
          </table:table-cell>
          <table:table-cell table:style-name="ce119" office:value-type="currency" office:currency="CHF" office:value="-450" calcext:value-type="currency">
            <text:p>CHF -450.00</text:p>
          </table:table-cell>
          <table:table-cell table:number-columns-repeated="2"/>
          <table:table-cell table:style-name="ce119" table:formula="of:=[.B18]*[.C18]" office:value-type="currency" office:currency="CHF" office:value="-0" calcext:value-type="currency">
            <text:p>CHF 0.00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table:style-name="ce119" table:formula="of:=SUM([.E6:.E18])" office:value-type="currency" office:currency="CHF" office:value="3759919.79166667" calcext:value-type="currency">
            <text:p>CHF 3'759'919.79</text:p>
          </table:table-cell>
          <table:table-cell table:style-name="ce119" table:formula="of:=SUM([.F6:.F18])" office:value-type="currency" office:currency="CHF" office:value="1363750" calcext:value-type="currency">
            <text:p>CHF 1'363'750.00</text:p>
          </table:table-cell>
          <table:table-cell office:value-type="float" office:value="1250000" calcext:value-type="float">
            <text:p>1250000</text:p>
          </table:table-cell>
          <table:table-cell table:number-columns-repeated="3"/>
        </table:table-row>
        <table:table-row table:style-name="ro1">
          <table:table-cell table:style-name="ce120" office:value-type="percentage" office:value="0.66" calcext:value-type="percentage">
            <text:p>66.00%</text:p>
          </table:table-cell>
          <table:table-cell table:style-name="ce119" table:formula="of:=[.A2]*[.A21]" office:value-type="currency" office:currency="CHF" office:value="2405700" calcext:value-type="currency">
            <text:p>CHF 2'405'700.00</text:p>
          </table:table-cell>
          <table:table-cell table:number-columns-repeated="3"/>
          <table:table-cell table:style-name="ce121" office:value-type="float" office:value="300000" calcext:value-type="float">
            <text:p>300'000.00</text:p>
          </table:table-cell>
          <table:table-cell table:style-name="ce119" table:formula="of:=[.G20]*48/26+[.A9]+[.C33]-[.E17]-[.E14]" office:value-type="currency" office:currency="CHF" office:value="3549647.51602564" calcext:value-type="currency">
            <text:p>CHF 3'549'647.5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innahmen</text:p>
          </table:table-cell>
          <table:table-cell office:value-type="float" office:value="120000" calcext:value-type="float">
            <text:p>120000</text:p>
          </table:table-cell>
          <table:table-cell table:style-name="ce120" office:value-type="percentage" office:value="1" calcext:value-type="percentage">
            <text:p>100.00%</text:p>
          </table:table-cell>
          <table:table-cell table:formula="of:=[.C23]*[.B23]" office:value-type="float" office:value="120000" calcext:value-type="float">
            <text:p>120000</text:p>
          </table:table-cell>
          <table:table-cell table:number-columns-repeated="6"/>
        </table:table-row>
        <table:table-row table:style-name="ro1">
          <table:table-cell table:style-name="ce119" office:value-type="currency" office:currency="CHF" office:value="1250000" calcext:value-type="currency">
            <text:p>CHF 1'250'000.00</text:p>
          </table:table-cell>
          <table:table-cell table:style-name="ce120" office:value-type="percentage" office:value="0.03" calcext:value-type="percentage">
            <text:p>3.00%</text:p>
          </table:table-cell>
          <table:table-cell table:style-name="ce119" table:formula="of:=[.A24]*[.B24]" office:value-type="currency" office:currency="CHF" office:value="37500" calcext:value-type="currency">
            <text:p>CHF 37'500.00</text:p>
          </table:table-cell>
          <table:table-cell table:number-columns-repeated="7"/>
        </table:table-row>
        <table:table-row table:style-name="ro1">
          <table:table-cell table:style-name="ce119" office:value-type="currency" office:currency="CHF" office:value="890000" calcext:value-type="currency">
            <text:p>CHF 890'000.00</text:p>
          </table:table-cell>
          <table:table-cell table:style-name="ce120" office:value-type="percentage" office:value="0.012" calcext:value-type="percentage">
            <text:p>1.20%</text:p>
          </table:table-cell>
          <table:table-cell table:style-name="ce119" table:formula="of:=[.A25]*[.B25]" office:value-type="currency" office:currency="CHF" office:value="10680" calcext:value-type="currency">
            <text:p>CHF 10'680.00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119" table:formula="of:=-SUM([.C24:.C25])" office:value-type="currency" office:currency="CHF" office:value="-48180" calcext:value-type="currency">
            <text:p>CHF -48'180.00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19" office:value-type="currency" office:currency="CHF" office:value="950000" calcext:value-type="currency">
            <text:p>CHF 950'000.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19" table:formula="of:=SUM([.D23:.D26])" office:value-type="currency" office:currency="CHF" office:value="71820" calcext:value-type="currency">
            <text:p>CHF 71'820.00</text:p>
          </table:table-cell>
          <table:table-cell/>
          <table:table-cell table:style-name="ce119" office:value-type="currency" office:currency="CHF" office:value="1140000" calcext:value-type="currency">
            <text:p>CHF 1'140'000.00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120" office:value-type="percentage" office:value="0.06" calcext:value-type="percentage">
            <text:p>6.00%</text:p>
          </table:table-cell>
          <table:table-cell table:style-name="ce119" table:formula="of:=[.A2]*[.A30]" office:value-type="currency" office:currency="CHF" office:value="218700" calcext:value-type="currency">
            <text:p>CHF 218'700.00</text:p>
          </table:table-cell>
          <table:table-cell table:number-columns-repeated="3"/>
          <table:table-cell table:style-name="ce119" table:formula="of:=[.F20]+[.F28]-[.F21]" office:value-type="currency" office:currency="CHF" office:value="2203750" calcext:value-type="currency">
            <text:p>CHF 2'203'750.00</text:p>
          </table:table-cell>
          <table:table-cell table:style-name="ce119" table:formula="of:=[.F30]/[.B2]*100" office:value-type="currency" office:currency="CHF" office:value="62.9642857142857" calcext:value-type="currency">
            <text:p>CHF 62.96</text:p>
          </table:table-cell>
          <table:table-cell table:number-columns-repeated="3"/>
        </table:table-row>
        <table:table-row table:style-name="ro1">
          <table:table-cell/>
          <table:table-cell table:style-name="ce119" office:value-type="currency" office:currency="CHF" office:value="120000" calcext:value-type="currency">
            <text:p>CHF 120'000.00</text:p>
          </table:table-cell>
          <table:table-cell table:style-name="ce119" table:formula="of:=[.B30]-[.B31]" office:value-type="currency" office:currency="CHF" office:value="98700" calcext:value-type="currency">
            <text:p>CHF 98'700.00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float" office:value="0.8" calcext:value-type="float">
            <text:p>0.8</text:p>
          </table:table-cell>
          <table:table-cell table:style-name="ce121" office:value-type="float" office:value="1190000" calcext:value-type="float">
            <text:p>1'190'000.00</text:p>
          </table:table-cell>
          <table:table-cell table:style-name="ce121" office:value-type="float" office:value="3645000" calcext:value-type="float">
            <text:p>3'645'000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dänderungsSteuer</text:p>
          </table:table-cell>
          <table:table-cell table:style-name="ce120" table:formula="of:=2.5%" office:value-type="percentage" office:value="0.025" calcext:value-type="percentage">
            <text:p>2.50%</text:p>
          </table:table-cell>
          <table:table-cell table:style-name="ce119" table:formula="of:=[.B33]*[.C6]" office:value-type="currency" office:currency="CHF" office:value="49359.375" calcext:value-type="currency">
            <text:p>CHF 49'359.38</text:p>
          </table:table-cell>
          <table:table-cell table:number-columns-repeated="3"/>
          <table:table-cell table:style-name="ce121" table:formula="of:=[.F35]*-1" office:value-type="float" office:value="-1190000" calcext:value-type="float">
            <text:p>-1'190'000.00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19" table:formula="of:=[.E35]*-1" office:value-type="currency" office:currency="CHF" office:value="-1140000" calcext:value-type="currency">
            <text:p>CHF -1'140'000.00</text:p>
          </table:table-cell>
          <table:table-cell table:number-columns-repeated="3"/>
        </table:table-row>
        <table:table-row table:style-name="ro1">
          <table:table-cell/>
          <table:table-cell table:style-name="ce123" office:value-type="currency" office:currency="CHF" office:value="4200000" calcext:value-type="currency">
            <text:p>CHF 4'200'000</text:p>
          </table:table-cell>
          <table:table-cell table:number-columns-repeated="2"/>
          <table:table-cell table:style-name="ce119" office:value-type="currency" office:currency="CHF" office:value="1140000" calcext:value-type="currency">
            <text:p>CHF 1'140'000.00</text:p>
          </table:table-cell>
          <table:table-cell table:style-name="ce119" office:value-type="currency" office:currency="CHF" office:value="1190000" calcext:value-type="currency">
            <text:p>CHF 1'190'000.00</text:p>
          </table:table-cell>
          <table:table-cell table:style-name="ce119" table:formula="of:=SUM([.G32:.G34])" office:value-type="currency" office:currency="CHF" office:value="1315000" calcext:value-type="currency">
            <text:p>CHF 1'315'000.00</text:p>
          </table:table-cell>
          <table:table-cell table:style-name="ce119" table:formula="of:=SUM([.E35:.G35])" office:value-type="currency" office:currency="CHF" office:value="3645000" calcext:value-type="currency">
            <text:p>CHF 3'645'000.00</text:p>
          </table:table-cell>
          <table:table-cell table:number-columns-repeated="2"/>
        </table:table-row>
        <table:table-row table:style-name="ro1">
          <table:table-cell/>
          <table:table-cell table:style-name="ce123" office:value-type="currency" office:currency="CHF" office:value="-3645000" calcext:value-type="currency">
            <text:p>CHF -3'645'000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119" table:formula="of:=[.E35]*[.D36]/96" office:value-type="currency" office:currency="CHF" office:value="249375" calcext:value-type="currency">
            <text:p>CHF 249'375.00</text:p>
          </table:table-cell>
          <table:table-cell table:style-name="ce119" table:formula="of:=[.F35]*[.D36]/96" office:value-type="currency" office:currency="CHF" office:value="260312.5" calcext:value-type="currency">
            <text:p>CHF 260'312.50</text:p>
          </table:table-cell>
          <table:table-cell table:style-name="ce119" table:formula="of:=[.G35]*[.D36]/96" office:value-type="currency" office:currency="CHF" office:value="287656.25" calcext:value-type="currency">
            <text:p>CHF 287'656.25</text:p>
          </table:table-cell>
          <table:table-cell table:style-name="ce119" table:formula="of:=SUM([.E36:.G36])" office:value-type="currency" office:currency="CHF" office:value="797343.75" calcext:value-type="currency">
            <text:p>CHF 797'343.75</text:p>
          </table:table-cell>
          <table:table-cell/>
          <table:table-cell table:formula="of:=[.F32]*[.D$36]*[.E$32]/96/100" office:value-type="float" office:value="2082.5" calcext:value-type="float">
            <text:p>2082.5</text:p>
          </table:table-cell>
        </table:table-row>
        <table:table-row table:style-name="ro1">
          <table:table-cell/>
          <table:table-cell table:style-name="ce123" table:formula="of:=SUM([.B35:.B36])" office:value-type="currency" office:currency="CHF" office:value="555000" calcext:value-type="currency">
            <text:p>CHF 555'000</text:p>
          </table:table-cell>
          <table:table-cell/>
          <table:table-cell office:value-type="float" office:value="75" calcext:value-type="float">
            <text:p>75</text:p>
          </table:table-cell>
          <table:table-cell table:style-name="ce119" table:formula="of:=[.E35]*[.D37]/96" office:value-type="currency" office:currency="CHF" office:value="890625" calcext:value-type="currency">
            <text:p>CHF 890'625.00</text:p>
          </table:table-cell>
          <table:table-cell table:style-name="ce119" table:formula="of:=[.F35]*[.D37]/96" office:value-type="currency" office:currency="CHF" office:value="929687.5" calcext:value-type="currency">
            <text:p>CHF 929'687.50</text:p>
          </table:table-cell>
          <table:table-cell table:style-name="ce119" table:formula="of:=[.G35]*[.D37]/96" office:value-type="currency" office:currency="CHF" office:value="1027343.75" calcext:value-type="currency">
            <text:p>CHF 1'027'343.75</text:p>
          </table:table-cell>
          <table:table-cell table:style-name="ce119" table:formula="of:=SUM([.E37:.G37])" office:value-type="currency" office:currency="CHF" office:value="2847656.25" calcext:value-type="currency">
            <text:p>CHF 2'847'656.25</text:p>
          </table:table-cell>
          <table:table-cell/>
          <table:table-cell table:formula="of:=[.F32]*[.D$37]*[.E$32]/96/100" office:value-type="float" office:value="7437.5" calcext:value-type="float">
            <text:p>7437.5</text:p>
          </table:table-cell>
        </table:table-row>
        <table:table-row table:style-name="ro1">
          <table:table-cell table:style-name="ce120" office:value-type="percentage" office:value="0.275" calcext:value-type="percentage">
            <text:p>27.50%</text:p>
          </table:table-cell>
          <table:table-cell table:style-name="ce123" table:formula="of:=[.B37]*(100%-[.A38])" office:value-type="currency" office:currency="CHF" office:value="402375" calcext:value-type="currency">
            <text:p>CHF 402'375</text:p>
          </table:table-cell>
          <table:table-cell table:number-columns-repeated="5"/>
          <table:table-cell table:style-name="ce119" table:formula="of:=SUM([.H36:.H37])" office:value-type="currency" office:currency="CHF" office:value="3645000" calcext:value-type="currency">
            <text:p>CHF 3'645'000.00</text:p>
          </table:table-cell>
          <table:table-cell table:number-columns-repeated="2"/>
        </table:table-row>
        <table:table-row table:style-name="ro1">
          <table:table-cell/>
          <table:table-cell table:style-name="ce123" office:value-type="currency" office:currency="CHF" office:value="-50000" calcext:value-type="currency">
            <text:p>CHF -50'000</text:p>
          </table:table-cell>
          <table:table-cell table:number-columns-repeated="8"/>
        </table:table-row>
        <table:table-row table:style-name="ro1">
          <table:table-cell/>
          <table:table-cell table:style-name="ce123" office:value-type="currency" office:currency="CHF" office:value="-60000" calcext:value-type="currency">
            <text:p>CHF -60'000</text:p>
          </table:table-cell>
          <table:table-cell table:number-columns-repeated="2"/>
          <table:table-cell office:value-type="string" calcext:value-type="string">
            <text:p>Anteil R.</text:p>
          </table:table-cell>
          <table:table-cell office:value-type="string" calcext:value-type="string">
            <text:p>Hypo in CHF</text:p>
          </table:table-cell>
          <table:table-cell table:style-name="ce126" office:value-type="string" calcext:value-type="string">
            <text:p>Anteil CHF</text:p>
          </table:table-cell>
          <table:table-cell table:style-name="ce126" office:value-type="string" calcext:value-type="string">
            <text:p>Hypo in CHF</text:p>
          </table:table-cell>
          <table:table-cell table:style-name="ce126" office:value-type="string" calcext:value-type="string">
            <text:p>Anteil CHF</text:p>
          </table:table-cell>
          <table:table-cell/>
        </table:table-row>
        <table:table-row table:style-name="ro1">
          <table:table-cell/>
          <table:table-cell table:style-name="ce123" table:formula="of:=SUM([.B38:.B40])" office:value-type="currency" office:currency="CHF" office:value="292375" calcext:value-type="currency">
            <text:p>CHF 292'375</text:p>
          </table:table-cell>
          <table:table-cell table:number-columns-repeated="2"/>
          <table:table-cell office:value-type="string" calcext:value-type="string">
            <text:p>21/96</text:p>
          </table:table-cell>
          <table:table-cell table:style-name="ce121" office:value-type="float" office:value="1090000" calcext:value-type="float">
            <text:p>1'090'000.00</text:p>
          </table:table-cell>
          <table:table-cell table:formula="of:=[.F41]*[.E32]*[.D36]/96/100" office:value-type="float" office:value="1907.5" calcext:value-type="float">
            <text:p>1907.5</text:p>
          </table:table-cell>
          <table:table-cell table:style-name="ce121" table:formula="of:=[.F35]" office:value-type="float" office:value="1190000" calcext:value-type="float">
            <text:p>1'190'000.00</text:p>
          </table:table-cell>
          <table:table-cell table:style-name="ce121" table:formula="of:=[.J36]" office:value-type="float" office:value="2082.5" calcext:value-type="float">
            <text:p>2'082.50</text:p>
          </table:table-cell>
          <table:table-cell/>
        </table:table-row>
        <table:table-row table:style-name="ro1">
          <table:table-cell table:style-name="ce120" office:value-type="percentage" office:value="0.46" calcext:value-type="percentage">
            <text:p>46.00%</text:p>
          </table:table-cell>
          <table:table-cell table:style-name="ce123" table:formula="of:=[.B41]*[.A42]" office:value-type="currency" office:currency="CHF" office:value="134492.5" calcext:value-type="currency">
            <text:p>CHF 134'493</text:p>
          </table:table-cell>
          <table:table-cell table:number-columns-repeated="2"/>
          <table:table-cell table:style-name="ce124" office:value-type="percentage" office:value="1" calcext:value-type="percentage">
            <text:p>100.00%</text:p>
          </table:table-cell>
          <table:table-cell table:style-name="ce121" office:value-type="float" office:value="100000" calcext:value-type="float">
            <text:p>100'000.00</text:p>
          </table:table-cell>
          <table:table-cell table:formula="of:=[.F42]*[.E32]/100" office:value-type="float" office:value="800" calcext:value-type="float">
            <text:p>800</text:p>
          </table:table-cell>
          <table:table-cell table:style-name="ce128" office:value-type="string" calcext:value-type="string">
            <text:p>Differenz</text:p>
          </table:table-cell>
          <table:table-cell table:style-name="ce129" table:formula="of:=[.I43]-[.I41]" office:value-type="float" office:value="625" calcext:value-type="float">
            <text:p>625.00</text:p>
          </table:table-cell>
          <table:table-cell/>
        </table:table-row>
        <table:table-row table:style-name="ro1">
          <table:table-cell table:style-name="ce120" office:value-type="percentage" office:value="0.54" calcext:value-type="percentage">
            <text:p>54.00%</text:p>
          </table:table-cell>
          <table:table-cell table:style-name="ce123" table:formula="of:=[.B41]*[.A43]" office:value-type="currency" office:currency="CHF" office:value="157882.5" calcext:value-type="currency">
            <text:p>CHF 157'883</text:p>
          </table:table-cell>
          <table:table-cell table:number-columns-repeated="3"/>
          <table:table-cell office:value-type="string" calcext:value-type="string">
            <text:p>total per annum</text:p>
          </table:table-cell>
          <table:table-cell table:style-name="ce127" table:formula="of:=SUM([.G41:.G42])" office:value-type="float" office:value="2707.5" calcext:value-type="float">
            <text:p>2707.5</text:p>
          </table:table-cell>
          <table:table-cell/>
          <table:table-cell table:style-name="ce130" table:formula="of:=[.G43]" office:value-type="float" office:value="2707.5" calcext:value-type="float">
            <text:p>2'707.50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0.8*75/96/100</text:p>
          </table:table-cell>
          <table:table-cell table:formula="of:=0.8*75/96/100" office:value-type="float" office:value="0.00625" calcext:value-type="float">
            <text:p>0.00625</text:p>
          </table:table-cell>
          <table:table-cell table:style-name="ce121" table:formula="of:=[.F42]" office:value-type="float" office:value="100000" calcext:value-type="float">
            <text:p>100'000.00</text:p>
          </table:table-cell>
          <table:table-cell table:style-name="ce131" table:formula="of:=[.G45]*[.H45]" office:value-type="float" office:value="625" calcext:value-type="float">
            <text:p>625.00</text:p>
          </table:table-cell>
          <table:table-cell/>
        </table:table-row>
        <table:table-row table:style-name="ro1" table:number-rows-repeated="9">
          <table:table-cell table:number-columns-repeated="10"/>
        </table:table-row>
        <table:table-row table:style-name="ro1">
          <table:table-cell/>
          <table:table-cell table:style-name="ce119" table:formula="of:=[.C7]" office:value-type="currency" office:currency="CHF" office:value="1670625" calcext:value-type="currency">
            <text:p>CHF 1'670'625.00</text:p>
          </table:table-cell>
          <table:table-cell table:number-columns-repeated="8"/>
        </table:table-row>
        <table:table-row table:style-name="ro1">
          <table:table-cell/>
          <table:table-cell table:style-name="ce120" office:value-type="percentage" office:value="0.041" calcext:value-type="percentage">
            <text:p>4.10%</text:p>
          </table:table-cell>
          <table:table-cell table:style-name="ce119" table:formula="of:=[.B55]*[.B56]" office:value-type="currency" office:currency="CHF" office:value="68495.625" calcext:value-type="currency">
            <text:p>CHF 68'495.63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1300" calcext:value-type="float">
            <text:p>1300</text:p>
          </table:table-cell>
          <table:table-cell office:value-type="float" office:value="250" calcext:value-type="float">
            <text:p>25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float" office:value="300" calcext:value-type="float">
            <text:p>3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float" office:value="300" calcext:value-type="float">
            <text:p>3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080" calcext:value-type="float">
            <text:p>1080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otal p. M.</text:p>
          </table:table-cell>
          <table:table-cell table:formula="of:=SUM([.D57:.D60])" office:value-type="float" office:value="5380" calcext:value-type="float">
            <text:p>5380</text:p>
          </table:table-cell>
          <table:table-cell table:formula="of:=SUM([.E57:.E60])" office:value-type="float" office:value="1050" calcext:value-type="float">
            <text:p>105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year</text:p>
          </table:table-cell>
          <table:table-cell table:formula="of:=[.D61]*12" office:value-type="float" office:value="64560" calcext:value-type="float">
            <text:p>64560</text:p>
          </table:table-cell>
          <table:table-cell table:formula="of:=[.E61]*12" office:value-type="float" office:value="12600" calcext:value-type="float">
            <text:p>1260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D62]-[.E62]" office:value-type="float" office:value="51960" calcext:value-type="float">
            <text:p>5196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interest</text:p>
          </table:table-cell>
          <table:table-cell office:value-type="float" office:value="500000" calcext:value-type="float">
            <text:p>500000</text:p>
          </table:table-cell>
          <table:table-cell table:style-name="ce120" office:value-type="percentage" office:value="-0.011" calcext:value-type="percentage">
            <text:p>-1.10%</text:p>
          </table:table-cell>
          <table:table-cell table:formula="of:=[.C64]*[.D64]" office:value-type="float" office:value="-5500" calcext:value-type="float">
            <text:p>-5500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table:style-name="ce120" office:value-type="percentage" office:value="-0.15" calcext:value-type="percentage">
            <text:p>-15.00%</text:p>
          </table:table-cell>
          <table:table-cell table:formula="of:=[.E63]*[.D66]" office:value-type="float" office:value="-7794" calcext:value-type="float">
            <text:p>-7794</text:p>
          </table:table-cell>
          <table:table-cell table:number-columns-repeated="5"/>
        </table:table-row>
        <table:table-row table:style-name="ro1">
          <table:table-cell/>
          <table:table-cell table:style-name="ce119" table:formula="of:=880*12*100/4.1" office:value-type="currency" office:currency="CHF" office:value="257560.975609756" calcext:value-type="currency">
            <text:p>CHF 257'560.98</text:p>
          </table:table-cell>
          <table:table-cell table:number-columns-repeated="2"/>
          <table:table-cell table:formula="of:=SUM([.E63:.E66])" office:value-type="float" office:value="38666" calcext:value-type="float">
            <text:p>38666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.E63]/[.B55]*100" office:value-type="float" office:value="3.11021324354658" calcext:value-type="float">
            <text:p>3.11021324354658</text:p>
          </table:table-cell>
          <table:table-cell table:number-columns-repeated="4"/>
        </table:table-row>
      </table:table>
      <table:table table:name="Sheet2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row table:style-name="ro1">
          <table:table-cell table:style-name="ce119" table:formula="of:=[.B1]-[.A2]" office:value-type="currency" office:currency="CHF" office:value="3700000" calcext:value-type="currency">
            <text:p>CHF 3'700'000.00</text:p>
          </table:table-cell>
          <table:table-cell table:style-name="ce119" office:value-type="currency" office:currency="CHF" office:value="3700000" calcext:value-type="currency">
            <text:p>CHF 3'700'000.00</text:p>
          </table:table-cell>
          <table:table-cell table:number-columns-repeated="2"/>
          <table:table-cell table:style-name="ce119"/>
          <table:table-cell table:number-columns-repeated="4"/>
        </table:table-row>
        <table:table-row table:style-name="ro1">
          <table:table-cell table:style-name="ce121" table:formula="of:=[.B2]" office:value-type="float" office:value="0" calcext:value-type="float">
            <text:p>0.00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Anteil E.</text:p>
          </table:table-cell>
          <table:table-cell table:formula="of:=26/48" office:value-type="float" office:value="0.541666666666667" calcext:value-type="float">
            <text:p>0.541666666666667</text:p>
          </table:table-cell>
          <table:table-cell table:style-name="ce119" table:formula="of:=[.A1]*[.B5]" office:value-type="currency" office:currency="CHF" office:value="2004166.66666667" calcext:value-type="currency">
            <text:p>CHF 2'004'166.67</text:p>
          </table:table-cell>
          <table:table-cell/>
          <table:table-cell table:style-name="ce119" table:formula="of:=[.C5]" office:value-type="currency" office:currency="CHF" office:value="2004166.66666667" calcext:value-type="currency">
            <text:p>CHF 2'004'166.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eil Th.</text:p>
          </table:table-cell>
          <table:table-cell table:formula="of:=22/48" office:value-type="float" office:value="0.458333333333333" calcext:value-type="float">
            <text:p>0.458333333333333</text:p>
          </table:table-cell>
          <table:table-cell table:style-name="ce119" table:formula="of:=[.A1]*[.B6]" office:value-type="currency" office:currency="CHF" office:value="1695833.33333333" calcext:value-type="currency">
            <text:p>CHF 1'695'833.33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style-name="ce119" office:value-type="currency" office:currency="CHF" office:value="1140000" calcext:value-type="currency">
            <text:p>CHF 1'140'000.00</text:p>
          </table:table-cell>
          <table:table-cell table:style-name="ce120" office:value-type="percentage" office:value="0.03" calcext:value-type="percentage">
            <text:p>3.00%</text:p>
          </table:table-cell>
          <table:table-cell table:style-name="ce119" table:formula="of:=[.A8]*[.B8]" office:value-type="currency" office:currency="CHF" office:value="34200" calcext:value-type="currency">
            <text:p>CHF 34'200.0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nteil Hypo E.</text:p>
          </table:table-cell>
          <table:table-cell table:formula="of:=26/48" office:value-type="float" office:value="0.541666666666667" calcext:value-type="float">
            <text:p>0.541666666666667</text:p>
          </table:table-cell>
          <table:table-cell table:style-name="ce119" table:formula="of:=[.A8]*[.B10]" office:value-type="currency" office:currency="CHF" office:value="617500" calcext:value-type="currency">
            <text:p>CHF 617'500.00</text:p>
          </table:table-cell>
          <table:table-cell/>
          <table:table-cell table:style-name="ce119" table:formula="of:=-[.C10]" office:value-type="currency" office:currency="CHF" office:value="-617500" calcext:value-type="currency">
            <text:p>CHF -617'50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eil Hypo Th.</text:p>
          </table:table-cell>
          <table:table-cell table:formula="of:=22/48" office:value-type="float" office:value="0.458333333333333" calcext:value-type="float">
            <text:p>0.458333333333333</text:p>
          </table:table-cell>
          <table:table-cell table:style-name="ce119" table:formula="of:=[.A8]*[.B11]" office:value-type="currency" office:currency="CHF" office:value="522500" calcext:value-type="currency">
            <text:p>CHF 522'500.0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ückzahlung Hypo</text:p>
          </table:table-cell>
          <table:table-cell table:number-columns-repeated="2"/>
          <table:table-cell table:style-name="ce119" office:value-type="currency" office:currency="CHF" office:value="-34000" calcext:value-type="currency">
            <text:p>CHF -34'000.00</text:p>
          </table:table-cell>
          <table:table-cell table:style-name="ce119" table:formula="of:=[.B10]*[.D13]" office:value-type="currency" office:currency="CHF" office:value="-18416.6666666667" calcext:value-type="currency">
            <text:p>CHF -18'416.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o Balkon</text:p>
          </table:table-cell>
          <table:table-cell table:style-name="ce119" office:value-type="currency" office:currency="CHF" office:value="-80000" calcext:value-type="currency">
            <text:p>CHF -80'000.00</text:p>
          </table:table-cell>
          <table:table-cell table:number-columns-repeated="2"/>
          <table:table-cell table:style-name="ce119" table:formula="of:=[.B14]*[.B5]" office:value-type="currency" office:currency="CHF" office:value="-43333.3333333333" calcext:value-type="currency">
            <text:p>CHF -43'333.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ller/Estrich Miete</text:p>
          </table:table-cell>
          <table:table-cell table:style-name="ce119" office:value-type="currency" office:currency="CHF" office:value="-450" calcext:value-type="currency">
            <text:p>CHF -450.00</text:p>
          </table:table-cell>
          <table:table-cell office:value-type="float" office:value="6" calcext:value-type="float">
            <text:p>6</text:p>
          </table:table-cell>
          <table:table-cell/>
          <table:table-cell table:style-name="ce119" table:formula="of:=[.B15]*[.C15]" office:value-type="currency" office:currency="CHF" office:value="-2700" calcext:value-type="currency">
            <text:p>CHF -2'700.00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4"/>
          <table:table-cell table:style-name="ce119" table:formula="of:=SUM([.E5:.E15])" office:value-type="currency" office:currency="CHF" office:value="1322216.66666667" calcext:value-type="currency">
            <text:p>CHF 1'322'216.67</text:p>
          </table:table-cell>
          <table:table-cell table:style-name="ce119" table:formula="of:=[.E18]/54*46" office:value-type="currency" office:currency="CHF" office:value="1126332.71604938" calcext:value-type="currency">
            <text:p>CHF 1'126'332.72</text:p>
          </table:table-cell>
          <table:table-cell table:number-columns-repeated="3"/>
        </table:table-row>
        <table:table-row table:style-name="ro1">
          <table:table-cell table:style-name="ce119" table:formula="of:=[.C6]" office:value-type="currency" office:currency="CHF" office:value="1695833.33333333" calcext:value-type="currency">
            <text:p>CHF 1'695'833.33</text:p>
          </table:table-cell>
          <table:table-cell table:number-columns-repeated="4"/>
          <table:table-cell table:style-name="ce121" office:value-type="float" office:value="300000" calcext:value-type="float">
            <text:p>300'000.00</text:p>
          </table:table-cell>
          <table:table-cell table:style-name="ce119" table:formula="of:=([.F19]+[.F18])" office:value-type="currency" office:currency="CHF" office:value="1426332.71604938" calcext:value-type="currency">
            <text:p>CHF 1'426'332.72</text:p>
          </table:table-cell>
          <table:table-cell table:number-columns-repeated="2"/>
        </table:table-row>
        <table:table-row table:style-name="ro1">
          <table:table-cell table:style-name="ce119" table:formula="of:=[.C11]" office:value-type="currency" office:currency="CHF" office:value="522500" calcext:value-type="currency">
            <text:p>CHF 522'500.00</text:p>
          </table:table-cell>
          <table:table-cell table:number-columns-repeated="5"/>
          <table:table-cell table:style-name="ce132" table:formula="of:=[.F19]/[.G19]*100" office:value-type="float" office:value="21.0329607267883" calcext:value-type="float">
            <text:p>21.03296</text:p>
          </table:table-cell>
          <table:table-cell table:number-columns-repeated="2"/>
        </table:table-row>
        <table:table-row table:style-name="ro1">
          <table:table-cell table:style-name="ce119" table:formula="of:=[.A19]-[.A20]" office:value-type="currency" office:currency="CHF" office:value="1173333.33333333" calcext:value-type="currency">
            <text:p>CHF 1'173'333.33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style-name="ce119"/>
          <table:table-cell table:style-name="ce120"/>
          <table:table-cell table:style-name="ce119"/>
        </table:table-row>
        <table:table-row table:style-name="ro1">
          <table:table-cell table:number-columns-repeated="7"/>
          <table:table-cell table:style-name="ce120"/>
          <table:table-cell table:style-name="ce119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19" table:formula="of:=[.E18]+[.A8]" office:value-type="currency" office:currency="CHF" office:value="2462216.66666667" calcext:value-type="currency">
            <text:p>CHF 2'462'216.67</text:p>
          </table:table-cell>
          <table:table-cell table:formula="of:=[.C26]/[.A1]*100" office:value-type="float" office:value="66.5463963963965" calcext:value-type="float">
            <text:p>66.5463963963965</text:p>
          </table:table-cell>
          <table:table-cell table:style-name="ce119" table:formula="of:=[.A1]" office:value-type="currency" office:currency="CHF" office:value="3700000" calcext:value-type="currency">
            <text:p>CHF 3'700'000.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9" table:formula="of:=2140000" office:value-type="currency" office:currency="CHF" office:value="2140000" calcext:value-type="currency">
            <text:p>CHF 2'140'000.00</text:p>
          </table:table-cell>
          <table:table-cell table:formula="of:=[.C27]/[.A1]*100" office:value-type="float" office:value="57.8378378378378" calcext:value-type="float">
            <text:p>57.8378378378378</text:p>
          </table:table-cell>
          <table:table-cell table:style-name="ce119" table:formula="of:=-[.A8]" office:value-type="currency" office:currency="CHF" office:value="-1140000" calcext:value-type="currency">
            <text:p>CHF -1'140'000.0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19" table:formula="of:=[.D13]" office:value-type="currency" office:currency="CHF" office:value="-34000" calcext:value-type="currency">
            <text:p>CHF -34'000.0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19" office:value-type="currency" office:currency="CHF" office:value="-80000" calcext:value-type="currency">
            <text:p>CHF -80'000.00</text:p>
          </table:table-cell>
          <table:table-cell table:number-columns-repeated="4"/>
        </table:table-row>
        <table:table-row table:style-name="ro1">
          <table:table-cell/>
          <table:table-cell table:style-name="ce119" office:value-type="currency" office:currency="CHF" office:value="40000" calcext:value-type="currency">
            <text:p>CHF 40'000.00</text:p>
          </table:table-cell>
          <table:table-cell table:number-columns-repeated="7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style-name="ce119" table:formula="of:=[.$B$30]*[.B31]" office:value-type="currency" office:currency="CHF" office:value="1040000" calcext:value-type="currency">
            <text:p>CHF 1'040'000.00</text:p>
          </table:table-cell>
          <table:table-cell/>
          <table:table-cell table:style-name="ce119" table:formula="of:=SUM([.E26:.E30])" office:value-type="currency" office:currency="CHF" office:value="2446000" calcext:value-type="currency">
            <text:p>CHF 2'446'000.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9" table:formula="of:=[.$B$30]*[.B32]" office:value-type="currency" office:currency="CHF" office:value="0" calcext:value-type="currency">
            <text:p>CHF 0.00</text:p>
          </table:table-cell>
          <table:table-cell/>
          <table:table-cell table:style-name="ce119" table:formula="of:=[.E31]*[.B5]" office:value-type="currency" office:currency="CHF" office:value="1324916.66666667" calcext:value-type="currency">
            <text:p>CHF 1'324'916.6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119" table:formula="of:=[.$B$30]*[.B33]" office:value-type="currency" office:currency="CHF" office:value="640000" calcext:value-type="currency">
            <text:p>CHF 640'000.00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119" table:formula="of:=[.$B$30]*[.B34]" office:value-type="currency" office:currency="CHF" office:value="400000" calcext:value-type="currency">
            <text:p>CHF 400'000.0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19" table:formula="of:=[.$B$30]*[.B35]" office:value-type="currency" office:currency="CHF" office:value="0" calcext:value-type="currency">
            <text:p>CHF 0.00</text:p>
          </table:table-cell>
          <table:table-cell table:number-columns-repeated="6"/>
        </table:table-row>
        <table:table-row table:style-name="ro1">
          <table:table-cell/>
          <table:table-cell table:formula="of:=[.B31]-[.B33]-[.B34]" office:value-type="float" office:value="0" calcext:value-type="float">
            <text:p>0</text:p>
          </table:table-cell>
          <table:table-cell table:style-name="ce119" table:formula="of:=[.C31]-[.C33]-[.C34]" office:value-type="currency" office:currency="CHF" office:value="0" calcext:value-type="currency">
            <text:p>CHF 0.0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20" office:value-type="percentage" office:value="0.011" calcext:value-type="percentage">
            <text:p>1.10%</text:p>
          </table:table-cell>
          <table:table-cell table:style-name="ce119" table:formula="of:=[.C36]*[.B38]" office:value-type="currency" office:currency="CHF" office:value="0" calcext:value-type="currency">
            <text:p>CHF 0.00</text:p>
          </table:table-cell>
          <table:table-cell table:number-columns-repeated="6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float" office:value="958" calcext:value-type="float">
            <text:p>958</text:p>
          </table:table-cell>
          <table:table-cell office:value-type="float" office:value="260" calcext:value-type="float">
            <text:p>260</text:p>
          </table:table-cell>
          <table:table-cell table:formula="of:=[.B42]*[.C42]*10" office:value-type="float" office:value="2490800" calcext:value-type="float">
            <text:p>249080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19" table:formula="of:=[.A8]" office:value-type="currency" office:currency="CHF" office:value="1140000" calcext:value-type="currency">
            <text:p>CHF 1'140'000.0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19" table:formula="of:=[.D42]-[.D43]" office:value-type="currency" office:currency="CHF" office:value="1350800" calcext:value-type="currency">
            <text:p>CHF 1'350'800.00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table:style-name="ce121" office:value-type="float" office:value="2750000" calcext:value-type="float">
            <text:p>2'750'000.00</text:p>
          </table:table-cell>
          <table:table-cell office:value-type="float" office:value="0" calcext:value-type="float">
            <text:p>0</text:p>
          </table:table-cell>
          <table:table-cell office:value-type="float" office:value="2010" calcext:value-type="float">
            <text:p>2010</text:p>
          </table:table-cell>
          <table:table-cell table:number-columns-repeated="5"/>
        </table:table-row>
        <table:table-row table:style-name="ro1">
          <table:table-cell table:formula="of:=1.05" office:value-type="float" office:value="1.05" calcext:value-type="float">
            <text:p>1.05</text:p>
          </table:table-cell>
          <table:table-cell table:style-name="ce121" table:formula="of:=[.B48]*[.$A$49]" office:value-type="float" office:value="2887500" calcext:value-type="float">
            <text:p>2'887'500.00</text:p>
          </table:table-cell>
          <table:table-cell office:value-type="float" office:value="1" calcext:value-type="float">
            <text:p>1</text:p>
          </table:table-cell>
          <table:table-cell office:value-type="float" office:value="2011" calcext:value-type="float">
            <text:p>2011</text:p>
          </table:table-cell>
          <table:table-cell table:number-columns-repeated="5"/>
        </table:table-row>
        <table:table-row table:style-name="ro1">
          <table:table-cell/>
          <table:table-cell table:style-name="ce121" table:formula="of:=[.B49]*[.$A$49]" office:value-type="float" office:value="3031875" calcext:value-type="float">
            <text:p>3'031'875.00</text:p>
          </table:table-cell>
          <table:table-cell office:value-type="float" office:value="2" calcext:value-type="float">
            <text:p>2</text:p>
          </table:table-cell>
          <table:table-cell office:value-type="float" office:value="2012" calcext:value-type="float">
            <text:p>2012</text:p>
          </table:table-cell>
          <table:table-cell table:number-columns-repeated="5"/>
        </table:table-row>
        <table:table-row table:style-name="ro1">
          <table:table-cell/>
          <table:table-cell table:style-name="ce121" table:formula="of:=[.B50]*[.$A$49]" office:value-type="float" office:value="3183468.75" calcext:value-type="float">
            <text:p>3'183'468.75</text:p>
          </table:table-cell>
          <table:table-cell office:value-type="float" office:value="3" calcext:value-type="float">
            <text:p>3</text:p>
          </table:table-cell>
          <table:table-cell office:value-type="float" office:value="2013" calcext:value-type="float">
            <text:p>2013</text:p>
          </table:table-cell>
          <table:table-cell table:number-columns-repeated="5"/>
        </table:table-row>
        <table:table-row table:style-name="ro1">
          <table:table-cell/>
          <table:table-cell table:style-name="ce121" table:formula="of:=[.B51]*[.$A$49]" office:value-type="float" office:value="3342642.1875" calcext:value-type="float">
            <text:p>3'342'642.19</text:p>
          </table:table-cell>
          <table:table-cell office:value-type="float" office:value="4" calcext:value-type="float">
            <text:p>4</text:p>
          </table:table-cell>
          <table:table-cell office:value-type="float" office:value="2014" calcext:value-type="float">
            <text:p>2014</text:p>
          </table:table-cell>
          <table:table-cell table:number-columns-repeated="5"/>
        </table:table-row>
        <table:table-row table:style-name="ro1">
          <table:table-cell/>
          <table:table-cell table:style-name="ce121" table:formula="of:=[.B52]*[.$A$49]" office:value-type="float" office:value="3509774.296875" calcext:value-type="float">
            <text:p>3'509'774.30</text:p>
          </table:table-cell>
          <table:table-cell office:value-type="float" office:value="5" calcext:value-type="float">
            <text:p>5</text:p>
          </table:table-cell>
          <table:table-cell office:value-type="float" office:value="2015" calcext:value-type="float">
            <text:p>2015</text:p>
          </table:table-cell>
          <table:table-cell table:number-columns-repeated="5"/>
        </table:table-row>
        <table:table-row table:style-name="ro1">
          <table:table-cell/>
          <table:table-cell table:style-name="ce121" table:formula="of:=[.B53]*[.$A$49]" office:value-type="float" office:value="3685263.01171875" calcext:value-type="float">
            <text:p>3'685'263.01</text:p>
          </table:table-cell>
          <table:table-cell office:value-type="float" office:value="6" calcext:value-type="float">
            <text:p>6</text:p>
          </table:table-cell>
          <table:table-cell office:value-type="float" office:value="2016" calcext:value-type="float">
            <text:p>2016</text:p>
          </table:table-cell>
          <table:table-cell table:number-columns-repeated="5"/>
        </table:table-row>
        <table:table-row table:style-name="ro1">
          <table:table-cell/>
          <table:table-cell table:style-name="ce121" table:formula="of:=[.B54]*[.$A$49]" office:value-type="float" office:value="3869526.16230469" calcext:value-type="float">
            <text:p>3'869'526.16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number-columns-repeated="5"/>
        </table:table-row>
        <table:table-row table:style-name="ro1">
          <table:table-cell/>
          <table:table-cell table:style-name="ce121" table:formula="of:=[.B55]*[.$A$49]" office:value-type="float" office:value="4063002.47041992" calcext:value-type="float">
            <text:p>4'063'002.47</text:p>
          </table:table-cell>
          <table:table-cell office:value-type="float" office:value="8" calcext:value-type="float">
            <text:p>8</text:p>
          </table:table-cell>
          <table:table-cell office:value-type="float" office:value="2018" calcext:value-type="float">
            <text:p>2018</text:p>
          </table:table-cell>
          <table:table-cell table:number-columns-repeated="5"/>
        </table:table-row>
        <table:table-row table:style-name="ro1">
          <table:table-cell/>
          <table:table-cell table:style-name="ce121" table:formula="of:=[.B56]*[.$A$49]" office:value-type="float" office:value="4266152.59394092" calcext:value-type="float">
            <text:p>4'266'152.59</text:p>
          </table:table-cell>
          <table:table-cell office:value-type="float" office:value="9" calcext:value-type="float">
            <text:p>9</text:p>
          </table:table-cell>
          <table:table-cell office:value-type="float" office:value="2019" calcext:value-type="float">
            <text:p>2019</text:p>
          </table:table-cell>
          <table:table-cell table:number-columns-repeated="5"/>
        </table:table-row>
        <table:table-row table:style-name="ro1">
          <table:table-cell/>
          <table:table-cell table:style-name="ce121" table:formula="of:=[.B57]*[.$A$49]" office:value-type="float" office:value="4479460.22363796" calcext:value-type="float">
            <text:p>4'479'460.22</text:p>
          </table:table-cell>
          <table:table-cell office:value-type="float" office:value="10" calcext:value-type="float">
            <text:p>10</text:p>
          </table:table-cell>
          <table:table-cell office:value-type="float" office:value="2020" calcext:value-type="float">
            <text:p>202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21" calcext:value-type="float">
            <text:p>2021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19" office:value-type="currency" office:currency="CHF" office:value="1358000" calcext:value-type="currency">
            <text:p>CHF 1'358'000.00</text:p>
          </table:table-cell>
          <table:table-cell table:style-name="ce119" table:formula="of:=[.B61]*0.02/360*[.D61]" office:value-type="currency" office:currency="CHF" office:value="829.888888888889" calcext:value-type="currency">
            <text:p>CHF 829.89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2"/>
          <table:table-cell table:style-name="ce120"/>
          <table:table-cell table:number-columns-repeated="6"/>
        </table:table-row>
      </table:table>
      <table:table table:name="Sheet3" table:style-name="ta1">
        <table:table-column table:style-name="co17" table:default-cell-style-name="Default"/>
        <table:table-column table:style-name="co9" table:default-cell-style-name="Default"/>
        <table:table-column table:style-name="co18" table:default-cell-style-name="ce121"/>
        <table:table-column table:style-name="co19" table:default-cell-style-name="ce121"/>
        <table:table-column table:style-name="co20" table:default-cell-style-name="ce121"/>
        <table:table-row table:style-name="ro1">
          <table:table-cell/>
          <table:table-cell table:style-name="ce126" office:value-type="string" calcext:value-type="string">
            <text:p>% Rendite</text:p>
          </table:table-cell>
          <table:table-cell table:number-columns-repeated="3" table:style-name="ce126" office:value-type="string" calcext:value-type="string">
            <text:p>Wert (in Mio)</text:p>
          </table:table-cell>
        </table:table-row>
        <table:table-row table:style-name="ro1">
          <table:table-cell office:value-type="string" calcext:value-type="string">
            <text:p>Mieteinnahmen</text:p>
          </table:table-cell>
          <table:table-cell/>
          <table:table-cell table:style-name="ce119" office:value-type="currency" office:currency="CHF" office:value="170000" calcext:value-type="currency">
            <text:p>CHF 170'000.00</text:p>
          </table:table-cell>
          <table:table-cell table:style-name="ce119" office:value-type="currency" office:currency="CHF" office:value="180000" calcext:value-type="currency">
            <text:p>CHF 180'000.00</text:p>
          </table:table-cell>
          <table:table-cell table:style-name="ce119" office:value-type="currency" office:currency="CHF" office:value="190000" calcext:value-type="currency">
            <text:p>CHF 190'000.00</text:p>
          </table:table-cell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table:style-name="ce133" office:value-type="float" office:value="3" calcext:value-type="float">
            <text:p>3</text:p>
          </table:table-cell>
          <table:table-cell table:formula="of:=[.C$2]/[.B4]/10000" office:value-type="float" office:value="5.66666666666667" calcext:value-type="float">
            <text:p>5.67</text:p>
          </table:table-cell>
          <table:table-cell table:formula="of:=[.D$2]/[.B4]/10000" office:value-type="float" office:value="6" calcext:value-type="float">
            <text:p>6.00</text:p>
          </table:table-cell>
          <table:table-cell table:formula="of:=[.E$2]/[.B4]/10000" office:value-type="float" office:value="6.33333333333333" calcext:value-type="float">
            <text:p>6.33</text:p>
          </table:table-cell>
        </table:table-row>
        <table:table-row table:style-name="ro1">
          <table:table-cell/>
          <table:table-cell office:value-type="float" office:value="3.2" calcext:value-type="float">
            <text:p>3.2</text:p>
          </table:table-cell>
          <table:table-cell table:formula="of:=[.C$2]/[.B5]/10000" office:value-type="float" office:value="5.3125" calcext:value-type="float">
            <text:p>5.31</text:p>
          </table:table-cell>
          <table:table-cell table:formula="of:=[.D$2]/[.B5]/10000" office:value-type="float" office:value="5.625" calcext:value-type="float">
            <text:p>5.63</text:p>
          </table:table-cell>
          <table:table-cell table:formula="of:=[.E$2]/[.B5]/10000" office:value-type="float" office:value="5.9375" calcext:value-type="float">
            <text:p>5.94</text:p>
          </table:table-cell>
        </table:table-row>
        <table:table-row table:style-name="ro1">
          <table:table-cell/>
          <table:table-cell table:style-name="ce133" office:value-type="float" office:value="3.4" calcext:value-type="float">
            <text:p>3.4</text:p>
          </table:table-cell>
          <table:table-cell table:formula="of:=[.C$2]/[.B6]/10000" office:value-type="float" office:value="5" calcext:value-type="float">
            <text:p>5.00</text:p>
          </table:table-cell>
          <table:table-cell table:formula="of:=[.D$2]/[.B6]/10000" office:value-type="float" office:value="5.29411764705882" calcext:value-type="float">
            <text:p>5.29</text:p>
          </table:table-cell>
          <table:table-cell table:formula="of:=[.E$2]/[.B6]/10000" office:value-type="float" office:value="5.58823529411765" calcext:value-type="float">
            <text:p>5.59</text:p>
          </table:table-cell>
        </table:table-row>
        <table:table-row table:style-name="ro1">
          <table:table-cell/>
          <table:table-cell office:value-type="float" office:value="3.6" calcext:value-type="float">
            <text:p>3.6</text:p>
          </table:table-cell>
          <table:table-cell table:formula="of:=[.C$2]/[.B7]/10000" office:value-type="float" office:value="4.72222222222222" calcext:value-type="float">
            <text:p>4.72</text:p>
          </table:table-cell>
          <table:table-cell table:formula="of:=[.D$2]/[.B7]/10000" office:value-type="float" office:value="5" calcext:value-type="float">
            <text:p>5.00</text:p>
          </table:table-cell>
          <table:table-cell table:formula="of:=[.E$2]/[.B7]/10000" office:value-type="float" office:value="5.27777777777778" calcext:value-type="float">
            <text:p>5.28</text:p>
          </table:table-cell>
        </table:table-row>
        <table:table-row table:style-name="ro1">
          <table:table-cell/>
          <table:table-cell table:style-name="ce133" office:value-type="float" office:value="3.8" calcext:value-type="float">
            <text:p>3.8</text:p>
          </table:table-cell>
          <table:table-cell table:formula="of:=[.C$2]/[.B8]/10000" office:value-type="float" office:value="4.47368421052632" calcext:value-type="float">
            <text:p>4.47</text:p>
          </table:table-cell>
          <table:table-cell table:formula="of:=[.D$2]/[.B8]/10000" office:value-type="float" office:value="4.73684210526316" calcext:value-type="float">
            <text:p>4.74</text:p>
          </table:table-cell>
          <table:table-cell table:formula="of:=[.E$2]/[.B8]/10000" office:value-type="float" office:value="5" calcext:value-type="float">
            <text:p>5.0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$2]/[.B9]/10000" office:value-type="float" office:value="4.25" calcext:value-type="float">
            <text:p>4.25</text:p>
          </table:table-cell>
          <table:table-cell table:formula="of:=[.D$2]/[.B9]/10000" office:value-type="float" office:value="4.5" calcext:value-type="float">
            <text:p>4.50</text:p>
          </table:table-cell>
          <table:table-cell table:formula="of:=[.E$2]/[.B9]/10000" office:value-type="float" office:value="4.75" calcext:value-type="float">
            <text:p>4.75</text:p>
          </table:table-cell>
        </table:table-row>
        <table:table-row table:style-name="ro1">
          <table:table-cell/>
          <table:table-cell table:style-name="ce133" office:value-type="float" office:value="4.2" calcext:value-type="float">
            <text:p>4.2</text:p>
          </table:table-cell>
          <table:table-cell table:formula="of:=[.C$2]/[.B10]/10000" office:value-type="float" office:value="4.04761904761905" calcext:value-type="float">
            <text:p>4.05</text:p>
          </table:table-cell>
          <table:table-cell table:formula="of:=[.D$2]/[.B10]/10000" office:value-type="float" office:value="4.28571428571429" calcext:value-type="float">
            <text:p>4.29</text:p>
          </table:table-cell>
          <table:table-cell table:formula="of:=[.E$2]/[.B10]/10000" office:value-type="float" office:value="4.52380952380952" calcext:value-type="float">
            <text:p>4.52</text:p>
          </table:table-cell>
        </table:table-row>
        <table:table-row table:style-name="ro1">
          <table:table-cell/>
          <table:table-cell office:value-type="float" office:value="4.4" calcext:value-type="float">
            <text:p>4.4</text:p>
          </table:table-cell>
          <table:table-cell table:formula="of:=[.C$2]/[.B11]/10000" office:value-type="float" office:value="3.86363636363636" calcext:value-type="float">
            <text:p>3.86</text:p>
          </table:table-cell>
          <table:table-cell table:formula="of:=[.D$2]/[.B11]/10000" office:value-type="float" office:value="4.09090909090909" calcext:value-type="float">
            <text:p>4.09</text:p>
          </table:table-cell>
          <table:table-cell table:formula="of:=[.E$2]/[.B11]/10000" office:value-type="float" office:value="4.31818181818182" calcext:value-type="float">
            <text:p>4.32</text:p>
          </table:table-cell>
        </table:table-row>
        <table:table-row table:style-name="ro1">
          <table:table-cell/>
          <table:table-cell table:style-name="ce133" office:value-type="float" office:value="4.6" calcext:value-type="float">
            <text:p>4.6</text:p>
          </table:table-cell>
          <table:table-cell table:formula="of:=[.C$2]/[.B12]/10000" office:value-type="float" office:value="3.69565217391304" calcext:value-type="float">
            <text:p>3.70</text:p>
          </table:table-cell>
          <table:table-cell table:formula="of:=[.D$2]/[.B12]/10000" office:value-type="float" office:value="3.91304347826087" calcext:value-type="float">
            <text:p>3.91</text:p>
          </table:table-cell>
          <table:table-cell table:formula="of:=[.E$2]/[.B12]/10000" office:value-type="float" office:value="4.1304347826087" calcext:value-type="float">
            <text:p>4.13</text:p>
          </table:table-cell>
        </table:table-row>
        <table:table-row table:style-name="ro1">
          <table:table-cell/>
          <table:table-cell office:value-type="float" office:value="4.8" calcext:value-type="float">
            <text:p>4.8</text:p>
          </table:table-cell>
          <table:table-cell table:formula="of:=[.C$2]/[.B13]/10000" office:value-type="float" office:value="3.54166666666667" calcext:value-type="float">
            <text:p>3.54</text:p>
          </table:table-cell>
          <table:table-cell table:formula="of:=[.D$2]/[.B13]/10000" office:value-type="float" office:value="3.75" calcext:value-type="float">
            <text:p>3.75</text:p>
          </table:table-cell>
          <table:table-cell table:formula="of:=[.E$2]/[.B13]/10000" office:value-type="float" office:value="3.95833333333333" calcext:value-type="float">
            <text:p>3.96</text:p>
          </table:table-cell>
        </table:table-row>
        <table:table-row table:style-name="ro1">
          <table:table-cell/>
          <table:table-cell table:style-name="ce133" office:value-type="float" office:value="5" calcext:value-type="float">
            <text:p>5</text:p>
          </table:table-cell>
          <table:table-cell table:formula="of:=[.C$2]/[.B14]/10000" office:value-type="float" office:value="3.4" calcext:value-type="float">
            <text:p>3.40</text:p>
          </table:table-cell>
          <table:table-cell table:formula="of:=[.D$2]/[.B14]/10000" office:value-type="float" office:value="3.6" calcext:value-type="float">
            <text:p>3.60</text:p>
          </table:table-cell>
          <table:table-cell table:formula="of:=[.E$2]/[.B14]/10000" office:value-type="float" office:value="3.8" calcext:value-type="float">
            <text:p>3.80</text:p>
          </table:table-cell>
        </table:table-row>
        <table:table-row table:style-name="ro1">
          <table:table-cell/>
          <table:table-cell office:value-type="float" office:value="5.2" calcext:value-type="float">
            <text:p>5.2</text:p>
          </table:table-cell>
          <table:table-cell table:formula="of:=[.C$2]/[.B15]/10000" office:value-type="float" office:value="3.26923076923077" calcext:value-type="float">
            <text:p>3.27</text:p>
          </table:table-cell>
          <table:table-cell table:formula="of:=[.D$2]/[.B15]/10000" office:value-type="float" office:value="3.46153846153846" calcext:value-type="float">
            <text:p>3.46</text:p>
          </table:table-cell>
          <table:table-cell table:formula="of:=[.E$2]/[.B15]/10000" office:value-type="float" office:value="3.65384615384615" calcext:value-type="float">
            <text:p>3.65</text:p>
          </table:table-cell>
        </table:table-row>
        <table:table-row table:style-name="ro1">
          <table:table-cell/>
          <table:table-cell table:style-name="ce133" office:value-type="float" office:value="5.4" calcext:value-type="float">
            <text:p>5.4</text:p>
          </table:table-cell>
          <table:table-cell table:formula="of:=[.C$2]/[.B16]/10000" office:value-type="float" office:value="3.14814814814815" calcext:value-type="float">
            <text:p>3.15</text:p>
          </table:table-cell>
          <table:table-cell table:formula="of:=[.D$2]/[.B16]/10000" office:value-type="float" office:value="3.33333333333333" calcext:value-type="float">
            <text:p>3.33</text:p>
          </table:table-cell>
          <table:table-cell table:formula="of:=[.E$2]/[.B16]/10000" office:value-type="float" office:value="3.51851851851852" calcext:value-type="float">
            <text:p>3.52</text:p>
          </table:table-cell>
        </table:table-row>
        <table:table-row table:style-name="ro1">
          <table:table-cell/>
          <table:table-cell table:style-name="ce134" office:value-type="float" office:value="5.5" calcext:value-type="float">
            <text:p>5.5</text:p>
          </table:table-cell>
          <table:table-cell table:style-name="ce130" table:formula="of:=[.C$2]/[.B17]/10000" office:value-type="float" office:value="3.09090909090909" calcext:value-type="float">
            <text:p>3.09</text:p>
          </table:table-cell>
          <table:table-cell table:style-name="ce130" table:formula="of:=[.D$2]/[.B17]/10000" office:value-type="float" office:value="3.27272727272727" calcext:value-type="float">
            <text:p>3.27</text:p>
          </table:table-cell>
          <table:table-cell table:style-name="ce130" table:formula="of:=[.E$2]/[.B17]/10000" office:value-type="float" office:value="3.45454545454545" calcext:value-type="float">
            <text:p>3.45</text:p>
          </table:table-cell>
        </table:table-row>
        <table:table-row table:style-name="ro1">
          <table:table-cell/>
          <table:table-cell office:value-type="float" office:value="5.6" calcext:value-type="float">
            <text:p>5.6</text:p>
          </table:table-cell>
          <table:table-cell table:formula="of:=[.C$2]/[.B18]/10000" office:value-type="float" office:value="3.03571428571429" calcext:value-type="float">
            <text:p>3.04</text:p>
          </table:table-cell>
          <table:table-cell table:formula="of:=[.D$2]/[.B18]/10000" office:value-type="float" office:value="3.21428571428571" calcext:value-type="float">
            <text:p>3.21</text:p>
          </table:table-cell>
          <table:table-cell table:formula="of:=[.E$2]/[.B18]/10000" office:value-type="float" office:value="3.39285714285714" calcext:value-type="float">
            <text:p>3.39</text:p>
          </table:table-cell>
        </table:table-row>
        <table:table-row table:style-name="ro1">
          <table:table-cell/>
          <table:table-cell table:style-name="ce133" office:value-type="float" office:value="5.8" calcext:value-type="float">
            <text:p>5.8</text:p>
          </table:table-cell>
          <table:table-cell table:formula="of:=[.C$2]/[.B19]/10000" office:value-type="float" office:value="2.93103448275862" calcext:value-type="float">
            <text:p>2.93</text:p>
          </table:table-cell>
          <table:table-cell table:formula="of:=[.D$2]/[.B19]/10000" office:value-type="float" office:value="3.10344827586207" calcext:value-type="float">
            <text:p>3.10</text:p>
          </table:table-cell>
          <table:table-cell table:formula="of:=[.E$2]/[.B19]/10000" office:value-type="float" office:value="3.27586206896552" calcext:value-type="float">
            <text:p>3.28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$2]/[.B20]/10000" office:value-type="float" office:value="2.83333333333333" calcext:value-type="float">
            <text:p>2.83</text:p>
          </table:table-cell>
          <table:table-cell table:formula="of:=[.D$2]/[.B20]/10000" office:value-type="float" office:value="3" calcext:value-type="float">
            <text:p>3.00</text:p>
          </table:table-cell>
          <table:table-cell table:formula="of:=[.E$2]/[.B20]/10000" office:value-type="float" office:value="3.16666666666667" calcext:value-type="float">
            <text:p>3.17</text:p>
          </table:table-cell>
        </table:table-row>
        <table:table-row table:style-name="ro1">
          <table:table-cell table:number-columns-repeated="2"/>
          <table:table-cell table:style-name="ce119"/>
          <table:table-cell table:style-name="Default" table:number-columns-repeated="2"/>
        </table:table-row>
        <table:table-row table:style-name="ro1">
          <table:table-cell/>
          <table:table-cell table:style-name="ce133"/>
          <table:table-cell table:style-name="ce119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119"/>
          <table:table-cell table:style-name="Default" table:number-columns-repeated="2"/>
        </table:table-row>
        <table:table-row table:style-name="ro1">
          <table:table-cell/>
          <table:table-cell table:style-name="ce133"/>
          <table:table-cell table:style-name="ce119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119"/>
          <table:table-cell table:style-name="Default" table:number-columns-repeated="2"/>
        </table:table-row>
        <table:table-row table:style-name="ro1">
          <table:table-cell/>
          <table:table-cell table:style-name="ce133"/>
          <table:table-cell table:style-name="ce119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119"/>
          <table:table-cell table:style-name="Default" table:number-columns-repeated="2"/>
        </table:table-row>
        <table:table-row table:style-name="ro1">
          <table:table-cell/>
          <table:table-cell table:style-name="ce133"/>
          <table:table-cell table:style-name="ce119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119"/>
          <table:table-cell table:style-name="Default" table:number-columns-repeated="2"/>
        </table:table-row>
        <table:table-row table:style-name="ro1">
          <table:table-cell/>
          <table:table-cell table:style-name="ce133"/>
          <table:table-cell table:style-name="ce119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119"/>
          <table:table-cell table:style-name="Default" table:number-columns-repeated="2"/>
        </table:table-row>
        <table:table-row table:style-name="ro1">
          <table:table-cell/>
          <table:table-cell table:style-name="ce133"/>
          <table:table-cell table:style-name="ce119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119"/>
          <table:table-cell table:style-name="Default" table:number-columns-repeated="2"/>
        </table:table-row>
      </table:table>
      <table:table table:name="Sheet4" table:style-name="ta1">
        <table:table-column table:style-name="co9" table:number-columns-repeated="4" table:default-cell-style-name="Default"/>
        <table:table-row table:style-name="ro1">
          <table:table-cell office:value-type="string" calcext:value-type="string">
            <text:p>Kaufpreis</text:p>
          </table:table-cell>
          <table:table-cell table:style-name="ce121" office:value-type="float" office:value="450000" calcext:value-type="float">
            <text:p>450'0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r</text:p>
          </table:table-cell>
          <table:table-cell table:style-name="ce121" table:formula="of:=[.B1]*[.C2]" office:value-type="float" office:value="6750" calcext:value-type="float">
            <text:p>6'750.00</text:p>
          </table:table-cell>
          <table:table-cell table:style-name="ce120" office:value-type="percentage" office:value="0.015" calcext:value-type="percentage">
            <text:p>1.50%</text:p>
          </table:table-cell>
          <table:table-cell/>
        </table:table-row>
        <table:table-row table:style-name="ro1">
          <table:table-cell office:value-type="string" calcext:value-type="string">
            <text:p>Reno</text:p>
          </table:table-cell>
          <table:table-cell table:style-name="ce121" office:value-type="float" office:value="10000" calcext:value-type="float">
            <text:p>10'0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zug</text:p>
          </table:table-cell>
          <table:table-cell table:style-name="ce121" office:value-type="float" office:value="2500" calcext:value-type="float">
            <text:p>2'5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ers</text:p>
          </table:table-cell>
          <table:table-cell table:style-name="ce121" office:value-type="float" office:value="3000" calcext:value-type="float">
            <text:p>3'000.00</text:p>
          </table:table-cell>
          <table:table-cell table:number-columns-repeated="2"/>
        </table:table-row>
        <table:table-row table:style-name="ro1">
          <table:table-cell/>
          <table:table-cell table:style-name="ce130" table:formula="of:=SUM([.B1:.B5])" office:value-type="float" office:value="472250" calcext:value-type="float">
            <text:p>472'250.0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K</text:p>
          </table:table-cell>
          <table:table-cell table:style-name="ce121" table:formula="of:=[.B6]-[.D14]" office:value-type="float" office:value="197250" calcext:value-type="float">
            <text:p>197'250.00</text:p>
          </table:table-cell>
          <table:table-cell table:number-columns-repeated="2"/>
        </table:table-row>
        <table:table-row table:style-name="ro1">
          <table:table-cell/>
          <table:table-cell table:style-name="ce121" table:formula="of:=[.B28]*-1" office:value-type="float" office:value="-73325" calcext:value-type="float">
            <text:p>-73'325.00</text:p>
          </table:table-cell>
          <table:table-cell table:number-columns-repeated="2"/>
        </table:table-row>
        <table:table-row table:style-name="ro1">
          <table:table-cell/>
          <table:table-cell table:style-name="ce130" table:formula="of:=SUM([.B8:.B9])" office:value-type="float" office:value="123925" calcext:value-type="float">
            <text:p>123'925.00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hypo</text:p>
          </table:table-cell>
          <table:table-cell table:style-name="ce120" office:value-type="percentage" office:value="0.66" calcext:value-type="percentage">
            <text:p>66.00%</text:p>
          </table:table-cell>
          <table:table-cell table:style-name="ce130" table:formula="of:=[.B1]*[.B14]" office:value-type="float" office:value="297000" calcext:value-type="float">
            <text:p>297'000.00</text:p>
          </table:table-cell>
          <table:table-cell table:style-name="ce121" office:value-type="float" office:value="275000" calcext:value-type="float">
            <text:p>275'000.00</text:p>
          </table:table-cell>
        </table:table-row>
        <table:table-row table:style-name="ro1">
          <table:table-cell/>
          <table:table-cell table:style-name="ce120" office:value-type="percentage" office:value="0.015" calcext:value-type="percentage">
            <text:p>1.50%</text:p>
          </table:table-cell>
          <table:table-cell/>
          <table:table-cell table:style-name="ce121" table:formula="of:=[.D14]*[.B15]" office:value-type="float" office:value="4125" calcext:value-type="float">
            <text:p>4'125.00</text:p>
          </table:table-cell>
        </table:table-row>
        <table:table-row table:style-name="ro1">
          <table:table-cell office:value-type="string" calcext:value-type="string">
            <text:p>NK</text:p>
          </table:table-cell>
          <table:table-cell table:number-columns-repeated="2"/>
          <table:table-cell table:style-name="ce121" office:value-type="float" office:value="3000" calcext:value-type="float">
            <text:p>3'000.00</text:p>
          </table:table-cell>
        </table:table-row>
        <table:table-row table:style-name="ro1">
          <table:table-cell table:number-columns-repeated="3"/>
          <table:table-cell table:style-name="ce130" table:formula="of:=SUM([.D15:.D16])" office:value-type="float" office:value="7125" calcext:value-type="float">
            <text:p>7'125.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Vermietung</text:p>
          </table:table-cell>
          <table:table-cell office:value-type="float" office:value="12" calcext:value-type="float">
            <text:p>12</text:p>
          </table:table-cell>
          <table:table-cell table:style-name="ce121" office:value-type="float" office:value="1500" calcext:value-type="float">
            <text:p>1'500.00</text:p>
          </table:table-cell>
          <table:table-cell table:style-name="ce121" table:formula="of:=[.B19]*[.C19]" office:value-type="float" office:value="18000" calcext:value-type="float">
            <text:p>18'000.00</text:p>
          </table:table-cell>
        </table:table-row>
        <table:table-row table:style-name="ro1">
          <table:table-cell table:number-columns-repeated="3"/>
          <table:table-cell table:style-name="ce130" table:formula="of:=[.D17]-[.D19]" office:value-type="float" office:value="-10875" calcext:value-type="float">
            <text:p>-10'875.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Herz</text:p>
          </table:table-cell>
          <table:table-cell table:style-name="ce121" office:value-type="float" office:value="225000" calcext:value-type="float">
            <text:p>225'0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alty</text:p>
          </table:table-cell>
          <table:table-cell table:style-name="ce121" table:formula="of:=0.035*[.B24]*3" office:value-type="float" office:value="14175" calcext:value-type="float">
            <text:p>14'175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po</text:p>
          </table:table-cell>
          <table:table-cell table:style-name="ce121" office:value-type="float" office:value="135000" calcext:value-type="float">
            <text:p>135'0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GSt</text:p>
          </table:table-cell>
          <table:table-cell table:style-name="ce121" office:value-type="float" office:value="2500" calcext:value-type="float">
            <text:p>2'500.00</text:p>
          </table:table-cell>
          <table:table-cell table:number-columns-repeated="2"/>
        </table:table-row>
        <table:table-row table:style-name="ro1">
          <table:table-cell/>
          <table:table-cell table:style-name="ce130" table:formula="of:=SUM([.B23:.B25])" office:value-type="float" office:value="151675" calcext:value-type="float">
            <text:p>151'675.0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Gewinn H.</text:p>
          </table:table-cell>
          <table:table-cell table:style-name="ce121" table:formula="of:=[.B22]-[.B26]" office:value-type="float" office:value="73325" calcext:value-type="float">
            <text:p>73'325.0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ietverlust</text:p>
          </table:table-cell>
          <table:table-cell office:value-type="float" office:value="36" calcext:value-type="float">
            <text:p>36</text:p>
          </table:table-cell>
          <table:table-cell table:style-name="ce121" office:value-type="float" office:value="300" calcext:value-type="float">
            <text:p>300.00</text:p>
          </table:table-cell>
          <table:table-cell table:style-name="ce121" table:formula="of:=[.B30]*[.C30]" office:value-type="float" office:value="10800" calcext:value-type="float">
            <text:p>10'800.00</text:p>
          </table:table-cell>
        </table:table-row>
      </table:table>
      <table:table table:name="Sheet5" table:style-name="ta1">
        <table:table-column table:style-name="co21" table:default-cell-style-name="Default"/>
        <table:table-column table:style-name="co9" table:default-cell-style-name="ce121"/>
        <table:table-column table:style-name="co2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Einnahmen</text:p>
          </table:table-cell>
          <table:table-cell office:value-type="float" office:value="197076" calcext:value-type="float">
            <text:p>197'076.00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Kapitalisierung</text:p>
          </table:table-cell>
          <table:table-cell table:style-name="ce120" office:value-type="percentage" office:value="0.0425" calcext:value-type="percentage">
            <text:p>4.25%</text:p>
          </table:table-cell>
          <table:table-cell table:style-name="ce121" table:formula="of:=[.B$2]/[.B4]" office:value-type="float" office:value="4637082.35294118" calcext:value-type="float">
            <text:p>4'637'082.35</text:p>
          </table:table-cell>
        </table:table-row>
        <table:table-row table:style-name="ro1">
          <table:table-cell/>
          <table:table-cell table:style-name="ce120" office:value-type="percentage" office:value="0.0475" calcext:value-type="percentage">
            <text:p>4.75%</text:p>
          </table:table-cell>
          <table:table-cell table:style-name="ce121" table:formula="of:=[.B$2]/[.B5]" office:value-type="float" office:value="4148968.42105263" calcext:value-type="float">
            <text:p>4'148'968.42</text:p>
          </table:table-cell>
        </table:table-row>
        <table:table-row table:style-name="ro1">
          <table:table-cell/>
          <table:table-cell table:style-name="ce120" office:value-type="percentage" office:value="0.055" calcext:value-type="percentage">
            <text:p>5.50%</text:p>
          </table:table-cell>
          <table:table-cell table:style-name="ce121" table:formula="of:=[.B$2]/[.B6]" office:value-type="float" office:value="3583200" calcext:value-type="float">
            <text:p>3'583'200.00</text:p>
          </table:table-cell>
        </table:table-row>
        <table:table-row table:style-name="ro1">
          <table:table-cell/>
          <table:table-cell table:style-name="ce120" office:value-type="percentage" office:value="0.0595" calcext:value-type="percentage">
            <text:p>5.95%</text:p>
          </table:table-cell>
          <table:table-cell table:style-name="ce121" table:formula="of:=[.B$2]/[.B7]" office:value-type="float" office:value="3312201.68067227" calcext:value-type="float">
            <text:p>3'312'201.68</text:p>
          </table:table-cell>
        </table:table-row>
        <table:table-row table:style-name="ro1" table:number-rows-repeated="104856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6" table:style-name="ta1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3">
          <table:table-cell table:style-name="ce135" office:value-type="string" calcext:value-type="string" table:number-columns-spanned="4" table:number-rows-spanned="1">
            <text:p>Arlesheim In den Hagenbuchen 8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4">
          <table:table-cell office:value-type="string" calcext:value-type="string">
            <text:p>Anteil Eidenbenz 26/48</text:p>
          </table:table-cell>
          <table:table-cell table:formula="of:=26" office:value-type="float" office:value="26" calcext:value-type="float">
            <text:p>26</text:p>
          </table:table-cell>
          <table:table-cell table:number-columns-repeated="2"/>
          <table:table-cell table:style-name="ce139" office:value-type="float" office:value="1350000" calcext:value-type="float">
            <text:p>1'350'000.00</text:p>
          </table:table-cell>
          <table:table-cell/>
          <table:table-cell table:style-name="ce119" table:formula="of:=[.E16]" office:value-type="currency" office:currency="CHF" office:value="3769307.69230769" calcext:value-type="currency">
            <text:p>CHF 3'769'307.69</text:p>
          </table:table-cell>
        </table:table-row>
        <table:table-row table:style-name="ro1">
          <table:table-cell table:style-name="ce126" office:value-type="string" calcext:value-type="string">
            <text:p>100% 48/48</text:p>
          </table:table-cell>
          <table:table-cell/>
          <table:table-cell table:style-name="ce120" office:value-type="percentage" office:value="1" calcext:value-type="percentage">
            <text:p>100.00%</text:p>
          </table:table-cell>
          <table:table-cell/>
          <table:table-cell table:style-name="ce119" table:formula="of:=[.E3]/[.B3]*48" office:value-type="currency" office:currency="CHF" office:value="2492307.69230769" calcext:value-type="currency">
            <text:p>CHF 2'492'307.69</text:p>
          </table:table-cell>
          <table:table-cell/>
          <table:table-cell table:style-name="ce119" table:formula="of:=-1*[.E7]" office:value-type="currency" office:currency="CHF" office:value="-1140000" calcext:value-type="currency">
            <text:p>CHF -1'140'000.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table:style-name="ce121" table:formula="of:=SUM([.G3:.G5])" office:value-type="float" office:value="2629307.69230769" calcext:value-type="float">
            <text:p>2'629'307.69</text:p>
          </table:table-cell>
        </table:table-row>
        <table:table-row table:style-name="ro1">
          <table:table-cell office:value-type="string" calcext:value-type="string">
            <text:p>Hypothek</text:p>
          </table:table-cell>
          <table:table-cell table:number-columns-repeated="3"/>
          <table:table-cell table:style-name="ce119" office:value-type="currency" office:currency="CHF" office:value="1140000" calcext:value-type="currency">
            <text:p>CHF 1'140'0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hne NK</text:p>
          </table:table-cell>
          <table:table-cell table:number-columns-repeated="3"/>
          <table:table-cell table:style-name="ce119" table:formula="of:=SUM([.E4:.E7])" office:value-type="currency" office:currency="CHF" office:value="3632307.69230769" calcext:value-type="currency">
            <text:p>CHF 3'632'307.69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ypo Rückzahlung </text:p>
          </table:table-cell>
          <table:table-cell/>
          <table:table-cell table:style-name="ce121" office:value-type="float" office:value="30000" calcext:value-type="float">
            <text:p>30'000.00</text:p>
          </table:table-cell>
          <table:table-cell table:style-name="ce119" office:value-type="currency" office:currency="CHF" office:value="17000" calcext:value-type="currency">
            <text:p>CHF 17'000.00</text:p>
          </table:table-cell>
          <table:table-cell table:style-name="ce119" table:formula="of:=[.D10]" office:value-type="currency" office:currency="CHF" office:value="17000" calcext:value-type="currency">
            <text:p>CHF 17'000.00</text:p>
          </table:table-cell>
          <table:table-cell/>
          <table:table-cell table:style-name="ce119" table:formula="of:=[.D10]*-1" office:value-type="currency" office:currency="CHF" office:value="-17000" calcext:value-type="currency">
            <text:p>CHF -17'000.00</text:p>
          </table:table-cell>
        </table:table-row>
        <table:table-row table:style-name="ro1">
          <table:table-cell office:value-type="string" calcext:value-type="string">
            <text:p>Renovation Balkon</text:p>
          </table:table-cell>
          <table:table-cell table:number-columns-repeated="2"/>
          <table:table-cell table:style-name="ce119" table:formula="of:=120000" office:value-type="currency" office:currency="CHF" office:value="120000" calcext:value-type="currency">
            <text:p>CHF 120'000.00</text:p>
          </table:table-cell>
          <table:table-cell table:style-name="ce119" table:formula="of:=[.D11]" office:value-type="currency" office:currency="CHF" office:value="120000" calcext:value-type="currency">
            <text:p>CHF 120'000.00</text:p>
          </table:table-cell>
          <table:table-cell table:style-name="ce120" office:value-type="percentage" office:value="0.54" calcext:value-type="percentage">
            <text:p>54.00%</text:p>
          </table:table-cell>
          <table:table-cell table:style-name="ce119" table:formula="of:=[.E11]*-1*[.F11]" office:value-type="currency" office:currency="CHF" office:value="-64800" calcext:value-type="currency">
            <text:p>CHF -64'800.00</text:p>
          </table:table-cell>
        </table:table-row>
        <table:table-row table:style-name="ro1">
          <table:table-cell table:style-name="ce136" office:value-type="string" calcext:value-type="string">
            <text:p>Handänderung-Steuer</text:p>
          </table:table-cell>
          <table:table-cell table:style-name="ce137" table:formula="of:=1.25%" office:value-type="percentage" office:value="0.0125" calcext:value-type="percentage">
            <text:p>1.25%</text:p>
          </table:table-cell>
          <table:table-cell table:style-name="ce138" table:formula="of:=[.E3]" office:value-type="float" office:value="1350000" calcext:value-type="float">
            <text:p>1'350'000.00</text:p>
          </table:table-cell>
          <table:table-cell table:style-name="ce119" table:formula="of:=[.C12]*[.B12]" office:value-type="currency" office:currency="CHF" office:value="16875" calcext:value-type="currency">
            <text:p>CHF 16'875.00</text:p>
          </table:table-cell>
          <table:table-cell table:style-name="ce140"/>
          <table:table-cell/>
          <table:table-cell table:style-name="ce119" table:formula="of:=[.E12]*-1" office:value-type="currency" office:currency="CHF" office:value="-0" calcext:value-type="currency">
            <text:p>CHF 0.00</text:p>
          </table:table-cell>
        </table:table-row>
        <table:table-row table:style-name="ro1">
          <table:table-cell office:value-type="string" calcext:value-type="string">
            <text:p>Notar</text:p>
          </table:table-cell>
          <table:table-cell table:number-columns-repeated="2"/>
          <table:table-cell table:style-name="ce119" office:value-type="currency" office:currency="CHF" office:value="4000" calcext:value-type="currency">
            <text:p>CHF 4'000.00</text:p>
          </table:table-cell>
          <table:table-cell table:style-name="ce121"/>
          <table:table-cell/>
          <table:table-cell table:style-name="ce119" table:formula="of:=[.E13]*-1" office:value-type="currency" office:currency="CHF" office:value="-0" calcext:value-type="currency">
            <text:p>CHF 0.00</text:p>
          </table:table-cell>
        </table:table-row>
        <table:table-row table:style-name="ro1">
          <table:table-cell office:value-type="string" calcext:value-type="string">
            <text:p>Futuro</text:p>
          </table:table-cell>
          <table:table-cell table:number-columns-repeated="2"/>
          <table:table-cell table:style-name="ce119" office:value-type="currency" office:currency="CHF" office:value="5000" calcext:value-type="currency">
            <text:p>CHF 5'000.00</text:p>
          </table:table-cell>
          <table:table-cell table:style-name="ce121"/>
          <table:table-cell/>
          <table:table-cell table:style-name="ce119" table:formula="of:=[.E14]*-1" office:value-type="currency" office:currency="CHF" office:value="-0" calcext:value-type="currency">
            <text:p>CHF 0.00</text:p>
          </table:table-cell>
        </table:table-row>
        <table:table-row table:style-name="ro1">
          <table:table-cell table:number-columns-repeated="3"/>
          <table:table-cell table:style-name="ce119" table:formula="of:=SUM([.D10:.D14])" office:value-type="currency" office:currency="CHF" office:value="162875" calcext:value-type="currency">
            <text:p>CHF 162'875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ollwert</text:p>
          </table:table-cell>
          <table:table-cell table:number-columns-repeated="3"/>
          <table:table-cell table:style-name="ce141" table:formula="of:=SUM([.E8:.E14])" office:value-type="currency" office:currency="CHF" office:value="3769307.69230769" calcext:value-type="currency">
            <text:p>CHF 3'769'307.69</text:p>
          </table:table-cell>
          <table:table-cell/>
          <table:table-cell table:style-name="ce121" table:formula="of:=SUM([.G6:.G14])" office:value-type="float" office:value="2547507.69230769" calcext:value-type="float">
            <text:p>2'547'507.69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ie Handänderung Steuer beläuft sich auf den vekauften Teil, d.h. nur auf jene 26/48</text:p>
          </table:table-cell>
          <table:table-cell table:number-columns-repeated="5"/>
          <table:table-cell table:style-name="ce121" table:formula="of:=[.G16]*26/48" office:value-type="float" office:value="1379900" calcext:value-type="float">
            <text:p>1'379'900.00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4"/>
          <table:table-cell table:style-name="ce121" office:value-type="float" office:value="3950000" calcext:value-type="float">
            <text:p>3'950'000.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20" office:value-type="percentage" office:value="0.1" calcext:value-type="percentage">
            <text:p>10.00%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21" table:formula="of:=[.E22]*[.E23]" office:value-type="float" office:value="395000" calcext:value-type="float">
            <text:p>395'000.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30" table:formula="of:=[.E22]-[.E24]" office:value-type="float" office:value="3555000" calcext:value-type="float">
            <text:p>3'555'000.00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table:style-name="ce119" office:value-type="currency" office:currency="CHF" office:value="3700000" calcext:value-type="currency">
            <text:p>CHF 3'700'000.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19" table:formula="of:=[.E11]*-1" office:value-type="currency" office:currency="CHF" office:value="-120000" calcext:value-type="currency">
            <text:p>CHF -120'000.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19" table:formula="of:=[.E10]*-1" office:value-type="currency" office:currency="CHF" office:value="-17000" calcext:value-type="currency">
            <text:p>CHF -17'000.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41" table:formula="of:=SUM([.E28:.E30])" office:value-type="currency" office:currency="CHF" office:value="3563000" calcext:value-type="currency">
            <text:p>CHF 3'563'000.00</text:p>
          </table:table-cell>
          <table:table-cell table:number-columns-repeated="2"/>
        </table:table-row>
      </table:table>
      <table:table table:name="Sheet7" table:style-name="ta1">
        <table:table-column table:style-name="co29" table:default-cell-style-name="Default"/>
        <table:table-column table:style-name="co9" table:default-cell-style-name="Default"/>
        <table:table-column table:style-name="co9" table:default-cell-style-name="ce136"/>
        <table:table-column table:style-name="co9" table:number-columns-repeated="2" table:default-cell-style-name="Default"/>
        <table:table-column table:style-name="co30" table:default-cell-style-name="Default"/>
        <table:table-row table:style-name="ro1">
          <table:table-cell table:style-name="ce142" office:value-type="string" calcext:value-type="string">
            <text:p>Verhandlung und Berechnung Verkauf Liegenschaft Arlesheim</text:p>
          </table:table-cell>
          <table:table-cell table:style-name="ce169" office:value-type="string" office:string-value="30,06,2018" calcext:value-type="string">
            <text:p><text:s/>30,06,2018 </text:p>
          </table:table-cell>
          <table:table-cell table:style-name="ce180" office:value-type="string" office:string-value="30,06,2018" calcext:value-type="string">
            <text:p><text:s/>30,06,2018 </text:p>
          </table:table-cell>
          <table:table-cell table:style-name="ce169" office:value-type="string" office:string-value="31,12,2018" calcext:value-type="string">
            <text:p><text:s/>31,12,2018 </text:p>
          </table:table-cell>
          <table:table-cell table:style-name="ce169"/>
          <table:table-cell table:style-name="ce169" office:value-type="string" office:string-value="Vorschlag von Thierry" calcext:value-type="string">
            <text:p><text:s/>Vorschlag von Thierry </text:p>
          </table:table-cell>
        </table:table-row>
        <table:table-row table:style-name="ro1">
          <table:table-cell table:style-name="ce143" office:value-type="string" calcext:value-type="string">
            <text:p>Verkaufspreis</text:p>
          </table:table-cell>
          <table:table-cell table:style-name="ce170" office:value-type="float" office:value="3850000" calcext:value-type="float">
            <text:p><text:s/>3'850'000.00 </text:p>
          </table:table-cell>
          <table:table-cell table:style-name="ce181" office:value-type="float" office:value="3600000" calcext:value-type="float">
            <text:p><text:s/>3'600'000.00 </text:p>
          </table:table-cell>
          <table:table-cell table:style-name="ce170" table:number-columns-repeated="2"/>
          <table:table-cell table:style-name="ce170" office:value-type="float" office:value="3645000" calcext:value-type="float">
            <text:p><text:s/>3'645'000.00 </text:p>
          </table:table-cell>
        </table:table-row>
        <table:table-row table:style-name="ro1">
          <table:table-cell table:style-name="ce143" office:value-type="string" calcext:value-type="string">
            <text:p>Hypothek</text:p>
          </table:table-cell>
          <table:table-cell table:style-name="ce170" office:value-type="float" office:value="-1140000" calcext:value-type="float">
            <text:p><text:s/>-1'140'000.00 </text:p>
          </table:table-cell>
          <table:table-cell table:style-name="ce181" office:value-type="float" office:value="-1140000" calcext:value-type="float">
            <text:p><text:s/>-1'140'000.00 </text:p>
          </table:table-cell>
          <table:table-cell table:style-name="ce170" table:number-columns-repeated="2"/>
          <table:table-cell table:style-name="ce170" office:value-type="float" office:value="-1140000" calcext:value-type="float">
            <text:p><text:s/>-1'140'000.00 </text:p>
          </table:table-cell>
        </table:table-row>
        <table:table-row table:style-name="ro1">
          <table:table-cell table:style-name="ce143" office:value-type="string" calcext:value-type="string">
            <text:p>netto vor Abzug der Kosten</text:p>
          </table:table-cell>
          <table:table-cell table:style-name="ce170" table:formula="of:=SUM([.B2:.B3])" office:value-type="float" office:value="2710000" calcext:value-type="float">
            <text:p><text:s/>2'710'000.00 </text:p>
          </table:table-cell>
          <table:table-cell table:style-name="ce181" table:formula="of:=SUM([.C2:.C3])" office:value-type="float" office:value="2460000" calcext:value-type="float">
            <text:p><text:s/>2'460'000.00 </text:p>
          </table:table-cell>
          <table:table-cell table:style-name="ce170" table:number-columns-repeated="2"/>
          <table:table-cell table:style-name="ce170" table:formula="of:=SUM([.F2:.F3])" office:value-type="float" office:value="2505000" calcext:value-type="float">
            <text:p><text:s/>2'505'000.00 </text:p>
          </table:table-cell>
        </table:table-row>
        <table:table-row table:style-name="ro1">
          <table:table-cell table:style-name="ce143" office:value-type="string" calcext:value-type="string">
            <text:p>Zahlung an Käti vor Kosten</text:p>
          </table:table-cell>
          <table:table-cell table:style-name="ce170" office:value-type="float" office:value="948500" calcext:value-type="float">
            <text:p><text:s/>948'500.00 </text:p>
          </table:table-cell>
          <table:table-cell table:style-name="ce181" office:value-type="float" office:value="948500" calcext:value-type="float">
            <text:p><text:s/>948'500.00 </text:p>
          </table:table-cell>
          <table:table-cell table:style-name="ce170" table:number-columns-repeated="2"/>
          <table:table-cell table:style-name="ce170" table:formula="of:=[.F4]*[.D27]" office:value-type="float" office:value="861093.75" calcext:value-type="float">
            <text:p><text:s/>861'093.75 </text:p>
          </table:table-cell>
        </table:table-row>
        <table:table-row table:style-name="ro1">
          <table:table-cell table:style-name="ce144" office:value-type="string" calcext:value-type="string">
            <text:p>Zahlung an Jürg vor Kosten</text:p>
          </table:table-cell>
          <table:table-cell table:style-name="ce171" office:value-type="float" office:value="542000" calcext:value-type="float">
            <text:p><text:s/>542'000.00 </text:p>
          </table:table-cell>
          <table:table-cell table:style-name="ce182" office:value-type="float" office:value="542000" calcext:value-type="float">
            <text:p><text:s/>542'000.00 </text:p>
          </table:table-cell>
          <table:table-cell table:style-name="ce171" table:number-columns-repeated="2"/>
          <table:table-cell table:style-name="ce170" table:formula="of:=[.F4]*[.D28]" office:value-type="float" office:value="495781.25" calcext:value-type="float">
            <text:p><text:s/>495'781.25 </text:p>
          </table:table-cell>
        </table:table-row>
        <table:table-row table:style-name="ro1">
          <table:table-cell table:style-name="ce158" office:value-type="string" calcext:value-type="string">
            <text:p>Total Zahlung an Käti und Jürg vor Kosten</text:p>
          </table:table-cell>
          <table:table-cell table:style-name="ce172" table:formula="of:=SUM([.B5:.B6])" office:value-type="float" office:value="1490500" calcext:value-type="float">
            <text:p><text:s/>1'490'500.00 </text:p>
          </table:table-cell>
          <table:table-cell table:style-name="ce183" table:formula="of:=SUM([.C5:.C6])" office:value-type="float" office:value="1490500" calcext:value-type="float">
            <text:p><text:s/>1'490'500.00 </text:p>
          </table:table-cell>
          <table:table-cell table:style-name="ce172" table:number-columns-repeated="2"/>
          <table:table-cell table:style-name="ce172" table:formula="of:=SUM([.F5:.F6])" office:value-type="float" office:value="1356875" calcext:value-type="float">
            <text:p><text:s/>1'356'875.00 </text:p>
          </table:table-cell>
        </table:table-row>
        <table:table-row table:style-name="ro1">
          <table:table-cell table:style-name="ce162"/>
          <table:table-cell table:style-name="ce173"/>
          <table:table-cell table:style-name="ce184"/>
          <table:table-cell table:style-name="ce173" table:number-columns-repeated="3"/>
        </table:table-row>
        <table:table-row table:style-name="ro1">
          <table:table-cell table:style-name="ce162" office:value-type="string" calcext:value-type="string">
            <text:p>Anteil an der Liegenschaft von Thierry Blanc (0,46) vor dem Kauf</text:p>
          </table:table-cell>
          <table:table-cell table:style-name="ce173" office:value-type="float" office:value="1246600" calcext:value-type="float">
            <text:p><text:s/>1'246'600.00 </text:p>
          </table:table-cell>
          <table:table-cell table:style-name="ce184" office:value-type="float" office:value="1246600" calcext:value-type="float">
            <text:p><text:s/>1'246'600.00 </text:p>
          </table:table-cell>
          <table:table-cell table:style-name="ce173" table:number-columns-repeated="2"/>
          <table:table-cell table:style-name="ce173" office:value-type="float" office:value="1039600" calcext:value-type="float">
            <text:p><text:s/>1'039'600.00 </text:p>
          </table:table-cell>
        </table:table-row>
        <table:table-row table:style-name="ro1">
          <table:table-cell table:style-name="ce163"/>
          <table:table-cell table:style-name="ce174"/>
          <table:table-cell table:style-name="ce185"/>
          <table:table-cell table:style-name="ce174" table:number-columns-repeated="3"/>
        </table:table-row>
        <table:table-row table:style-name="ro1">
          <table:table-cell table:style-name="ce143" office:value-type="string" calcext:value-type="string">
            <text:p>Kosten Futuro geschätzt</text:p>
          </table:table-cell>
          <table:table-cell table:style-name="ce170" office:value-type="float" office:value="5000" calcext:value-type="float">
            <text:p><text:s/>5'000.00 </text:p>
          </table:table-cell>
          <table:table-cell table:style-name="ce181" office:value-type="float" office:value="5000" calcext:value-type="float">
            <text:p><text:s/>5'000.00 </text:p>
          </table:table-cell>
          <table:table-cell table:style-name="ce170" office:value-type="float" office:value="5000" calcext:value-type="float">
            <text:p><text:s/>5'000.00 </text:p>
          </table:table-cell>
          <table:table-cell table:style-name="ce170"/>
          <table:table-cell table:style-name="ce181" table:formula="of:=[.D11]*[.D29]" office:value-type="float" office:value="2291.66666666667" calcext:value-type="float">
            <text:p><text:s/>2'291.67 </text:p>
          </table:table-cell>
        </table:table-row>
        <table:table-row table:style-name="ro1">
          <table:table-cell table:style-name="ce143" office:value-type="string" calcext:value-type="string">
            <text:p>Handänderungssteuer 1,25%/2 <text:span text:style-name="T1">(je 1/2 von 2,5% Käufer und Verkäufer!)*</text:span></text:p>
          </table:table-cell>
          <table:table-cell table:style-name="ce170" office:value-type="float" office:value="96250" calcext:value-type="float">
            <text:p><text:s/>96'250.00 </text:p>
          </table:table-cell>
          <table:table-cell table:style-name="ce181" table:formula="of:=2.5%*[.C2]" office:value-type="float" office:value="90000" calcext:value-type="float">
            <text:p><text:s/>90'000.00 </text:p>
          </table:table-cell>
          <table:table-cell table:style-name="ce170" office:value-type="float" office:value="96250" calcext:value-type="float">
            <text:p><text:s/>96'250.00 </text:p>
          </table:table-cell>
          <table:table-cell table:style-name="ce170"/>
          <table:table-cell table:style-name="ce181" table:formula="of:=1.25%*[.F7]" office:value-type="float" office:value="16960.9375" calcext:value-type="float">
            <text:p><text:s/>16'960.94 </text:p>
          </table:table-cell>
        </table:table-row>
        <table:table-row table:style-name="ro1">
          <table:table-cell table:style-name="ce143" office:value-type="string" calcext:value-type="string">
            <text:p>Grundbuchgebühren /Notar</text:p>
          </table:table-cell>
          <table:table-cell table:style-name="ce170" office:value-type="float" office:value="2000" calcext:value-type="float">
            <text:p><text:s/>2'000.00 </text:p>
          </table:table-cell>
          <table:table-cell table:style-name="ce181" office:value-type="float" office:value="2000" calcext:value-type="float">
            <text:p><text:s/>2'000.00 </text:p>
          </table:table-cell>
          <table:table-cell table:style-name="ce170" office:value-type="float" office:value="2000" calcext:value-type="float">
            <text:p><text:s/>2'000.00 </text:p>
          </table:table-cell>
          <table:table-cell table:style-name="ce170"/>
          <table:table-cell table:style-name="ce181" table:formula="of:=[.B13]*[.D29]" office:value-type="float" office:value="916.666666666667" calcext:value-type="float">
            <text:p><text:s/>916.67 </text:p>
          </table:table-cell>
        </table:table-row>
        <table:table-row table:style-name="ro1">
          <table:table-cell table:style-name="ce144" office:value-type="string" calcext:value-type="string">
            <text:p>Festhypothek-Rückz.-Gebühr auf 30.06 35'000.-; auf 31.12 <text:s/>17'500</text:p>
          </table:table-cell>
          <table:table-cell table:style-name="ce171" office:value-type="float" office:value="35000" calcext:value-type="float">
            <text:p><text:s/>35'000.00 </text:p>
          </table:table-cell>
          <table:table-cell table:style-name="ce182" office:value-type="float" office:value="35000" calcext:value-type="float">
            <text:p><text:s/>35'000.00 </text:p>
          </table:table-cell>
          <table:table-cell table:style-name="ce171" office:value-type="float" office:value="17500" calcext:value-type="float">
            <text:p><text:s/>17'500.00 </text:p>
          </table:table-cell>
          <table:table-cell table:style-name="ce171"/>
          <table:table-cell table:style-name="ce182"/>
        </table:table-row>
        <table:table-row table:style-name="ro1">
          <table:table-cell table:style-name="ce164" office:value-type="string" calcext:value-type="string">
            <text:p>Total Kosten</text:p>
          </table:table-cell>
          <table:table-cell table:style-name="ce175" table:formula="of:=SUM([.B11:.B14])" office:value-type="float" office:value="138250" calcext:value-type="float">
            <text:p><text:s/>138'250.00 </text:p>
          </table:table-cell>
          <table:table-cell table:style-name="ce186" table:formula="of:=SUM([.C11:.C14])" office:value-type="float" office:value="132000" calcext:value-type="float">
            <text:p><text:s/>132'000.00 </text:p>
          </table:table-cell>
          <table:table-cell table:style-name="ce175" table:formula="of:=SUM([.D11:.D14])" office:value-type="float" office:value="120750" calcext:value-type="float">
            <text:p><text:s/>120'750.00 </text:p>
          </table:table-cell>
          <table:table-cell table:style-name="ce175"/>
          <table:table-cell table:style-name="ce186" table:formula="of:=SUM([.F11:.F14])+[.F7]" office:value-type="float" office:value="1377044.27083333" calcext:value-type="float">
            <text:p><text:s/>1'377'044.27 </text:p>
          </table:table-cell>
        </table:table-row>
        <table:table-row table:style-name="ro1">
          <table:table-cell table:style-name="ce163"/>
          <table:table-cell table:style-name="ce174"/>
          <table:table-cell table:style-name="ce185"/>
          <table:table-cell table:style-name="ce174" table:number-columns-repeated="2"/>
          <table:table-cell table:style-name="ce185"/>
        </table:table-row>
        <table:table-row table:style-name="ro1">
          <table:table-cell table:style-name="ce143" office:value-type="string" calcext:value-type="string">
            <text:p>netto nach Abzug der Kosten</text:p>
          </table:table-cell>
          <table:table-cell table:style-name="ce176" table:formula="of:=[.B4]-[.B15]" office:value-type="float" office:value="2571750" calcext:value-type="float">
            <text:p><text:s/>2'571'750.00 </text:p>
          </table:table-cell>
          <table:table-cell table:style-name="ce181" table:formula="of:=[.C4]-[.C15]" office:value-type="float" office:value="2328000" calcext:value-type="float">
            <text:p><text:s/>2'328'000.00 </text:p>
          </table:table-cell>
          <table:table-cell table:style-name="ce170" table:formula="of:=[.B4]-[.D15]" office:value-type="float" office:value="2589250" calcext:value-type="float">
            <text:p><text:s/>2'589'250.00 </text:p>
          </table:table-cell>
          <table:table-cell table:style-name="ce170"/>
          <table:table-cell table:style-name="ce181" table:formula="of:=[.F4]-[.F15]" office:value-type="float" office:value="1127955.72916667" calcext:value-type="float">
            <text:p><text:s/>1'127'955.73 </text:p>
          </table:table-cell>
        </table:table-row>
        <table:table-row table:style-name="ro1">
          <table:table-cell table:style-name="ce143"/>
          <table:table-cell table:number-columns-repeated="3"/>
          <table:table-cell table:style-name="ce170"/>
          <table:table-cell table:style-name="ce136"/>
        </table:table-row>
        <table:table-row table:style-name="ro1">
          <table:table-cell table:style-name="ce143" office:value-type="string" calcext:value-type="string">
            <text:p>Zahlung an Käti nach Abzug der Kosten nach Anteil berechnet</text:p>
          </table:table-cell>
          <table:table-cell table:style-name="ce170" table:formula="of:=[.D27]*[.B17]" office:value-type="float" office:value="884039.0625" calcext:value-type="float">
            <text:p><text:s/>884'039.06 </text:p>
          </table:table-cell>
          <table:table-cell table:style-name="ce181" table:formula="of:=[.D27]*[.C17]" office:value-type="float" office:value="800250" calcext:value-type="float">
            <text:p><text:s/>800'250.00 </text:p>
          </table:table-cell>
          <table:table-cell table:style-name="ce170" table:number-columns-repeated="2"/>
          <table:table-cell table:style-name="ce181" table:formula="of:=[.D27]*[.F17]" office:value-type="float" office:value="387734.781901042" calcext:value-type="float">
            <text:p><text:s/>387'734.78 </text:p>
          </table:table-cell>
        </table:table-row>
        <table:table-row table:style-name="ro1">
          <table:table-cell table:style-name="ce144" office:value-type="string" calcext:value-type="string">
            <text:p>Zahlung an Jürg nach Abzug der Kosten nach Anteil berechnet</text:p>
          </table:table-cell>
          <table:table-cell table:style-name="ce170" table:formula="of:=[.D28]*[.B17]" office:value-type="float" office:value="508992.1875" calcext:value-type="float">
            <text:p><text:s/>508'992.19 </text:p>
          </table:table-cell>
          <table:table-cell table:style-name="ce181" table:formula="of:=[.D28]*[.C17]" office:value-type="float" office:value="460750" calcext:value-type="float">
            <text:p><text:s/>460'750.00 </text:p>
          </table:table-cell>
          <table:table-cell table:style-name="ce171" table:number-columns-repeated="2"/>
          <table:table-cell table:style-name="ce181" table:formula="of:=[.D28]*[.F17]" office:value-type="float" office:value="223241.238064236" calcext:value-type="float">
            <text:p><text:s/>223'241.24 </text:p>
          </table:table-cell>
        </table:table-row>
        <table:table-row table:style-name="ro1">
          <table:table-cell table:style-name="ce164" office:value-type="string" calcext:value-type="string">
            <text:p>Total Zahlung an K. und J. nach Abzug der Kosten (gem. Anteil)</text:p>
          </table:table-cell>
          <table:table-cell table:style-name="ce175" table:formula="of:=SUM([.B19:.B20])" office:value-type="float" office:value="1393031.25" calcext:value-type="float">
            <text:p><text:s/>1'393'031.25 </text:p>
          </table:table-cell>
          <table:table-cell table:style-name="ce186" table:formula="of:=SUM([.C19:.C20])" office:value-type="float" office:value="1261000" calcext:value-type="float">
            <text:p><text:s/>1'261'000.00 </text:p>
          </table:table-cell>
          <table:table-cell table:style-name="ce175" table:number-columns-repeated="2"/>
          <table:table-cell table:style-name="ce186" table:formula="of:=SUM([.F19:.F20])" office:value-type="float" office:value="610976.019965278" calcext:value-type="float">
            <text:p><text:s/>610'976.02 </text:p>
          </table:table-cell>
        </table:table-row>
        <table:table-row table:style-name="ro1">
          <table:table-cell table:style-name="ce163"/>
          <table:table-cell table:style-name="ce174"/>
          <table:table-cell table:style-name="ce185"/>
          <table:table-cell table:style-name="ce174" table:number-columns-repeated="3"/>
        </table:table-row>
        <table:table-row table:style-name="ro1">
          <table:table-cell table:style-name="ce162" office:value-type="string" calcext:value-type="string">
            <text:p>Kosten nach Eintrag im Grundbuch berechnet (s. oben) oder:</text:p>
          </table:table-cell>
          <table:table-cell table:style-name="ce173"/>
          <table:table-cell table:style-name="ce184"/>
          <table:table-cell table:style-name="ce174" table:number-columns-repeated="3"/>
        </table:table-row>
        <table:table-row table:style-name="ro1">
          <table:table-cell table:style-name="ce165" office:value-type="string" calcext:value-type="string">
            <text:p>Frage an Herrn Widmer: Käufer/Verkäufer <text:span text:style-name="T2">1/2 der Kosten?*</text:span></text:p>
          </table:table-cell>
          <table:table-cell table:style-name="ce177"/>
          <table:table-cell table:style-name="ce187"/>
          <table:table-cell table:style-name="ce170" table:number-columns-repeated="3"/>
        </table:table-row>
        <table:table-row table:style-name="ro1">
          <table:table-cell table:style-name="ce163"/>
          <table:table-cell table:style-name="ce174"/>
          <table:table-cell table:style-name="ce185"/>
          <table:table-cell table:style-name="ce170" table:number-columns-repeated="3"/>
        </table:table-row>
        <table:table-row table:style-name="ro1">
          <table:table-cell table:style-name="ce143" office:value-type="string" calcext:value-type="string">
            <text:p>Grundbuch-Eintrag</text:p>
          </table:table-cell>
          <table:table-cell table:style-name="ce170"/>
          <table:table-cell table:style-name="ce181"/>
          <table:table-cell table:style-name="ce170" table:number-columns-repeated="3"/>
        </table:table-row>
        <table:table-row table:style-name="ro1">
          <table:table-cell table:style-name="ce143" office:value-type="string" calcext:value-type="string">
            <text:p>Käti 7/48 (0,15) + 19/48/2 (0,2) <text:s/>leicht gerundet</text:p>
          </table:table-cell>
          <table:table-cell table:style-name="ce170" office:value-type="float" office:value="0.35" calcext:value-type="float">
            <text:p><text:s/>0.35 </text:p>
          </table:table-cell>
          <table:table-cell table:style-name="ce181" office:value-type="float" office:value="0.35" calcext:value-type="float">
            <text:p><text:s/>0.35 </text:p>
          </table:table-cell>
          <table:table-cell table:style-name="ce190" table:formula="of:=33/96" office:value-type="float" office:value="0.34375" calcext:value-type="float">
            <text:p><text:s/>0.34 </text:p>
          </table:table-cell>
          <table:table-cell table:style-name="ce170" table:number-columns-repeated="2"/>
        </table:table-row>
        <table:table-row table:style-name="ro1">
          <table:table-cell table:style-name="ce143" office:value-type="string" calcext:value-type="string">
            <text:p>Jürg 19/48/2= 0,2 leicht gerundet</text:p>
          </table:table-cell>
          <table:table-cell table:style-name="ce170" office:value-type="float" office:value="0.2" calcext:value-type="float">
            <text:p><text:s/>0.20 </text:p>
          </table:table-cell>
          <table:table-cell table:style-name="ce181" office:value-type="float" office:value="0.2" calcext:value-type="float">
            <text:p><text:s/>0.20 </text:p>
          </table:table-cell>
          <table:table-cell table:style-name="ce170" table:formula="of:=19/96" office:value-type="float" office:value="0.197916666666667" calcext:value-type="float">
            <text:p><text:s/>0.20 </text:p>
          </table:table-cell>
          <table:table-cell table:style-name="ce170" table:number-columns-repeated="2"/>
        </table:table-row>
        <table:table-row table:style-name="ro1">
          <table:table-cell table:style-name="ce143" office:value-type="string" calcext:value-type="string">
            <text:p>Thierry 22/48 = 0,46 leicht gerundet</text:p>
          </table:table-cell>
          <table:table-cell table:style-name="ce170" office:value-type="float" office:value="0.46" calcext:value-type="float">
            <text:p><text:s/>0.46 </text:p>
          </table:table-cell>
          <table:table-cell table:style-name="ce181" office:value-type="float" office:value="0.46" calcext:value-type="float">
            <text:p><text:s/>0.46 </text:p>
          </table:table-cell>
          <table:table-cell table:style-name="ce170" table:formula="of:=22/48" office:value-type="float" office:value="0.458333333333333" calcext:value-type="float">
            <text:p><text:s/>0.46 </text:p>
          </table:table-cell>
          <table:table-cell table:style-name="ce170" table:number-columns-repeated="2"/>
        </table:table-row>
        <table:table-row table:style-name="ro1">
          <table:table-cell/>
          <table:table-cell table:style-name="ce178"/>
          <table:table-cell table:style-name="ce188"/>
          <table:table-cell table:style-name="ce178" table:number-columns-repeated="3"/>
        </table:table-row>
        <table:table-row table:style-name="ro1">
          <table:table-cell table:style-name="ce166" office:value-type="string" calcext:value-type="string">
            <text:p>* mit Herrn Widmer klären: </text:p>
          </table:table-cell>
          <table:table-cell table:number-columns-repeated="5"/>
        </table:table-row>
        <table:table-row table:style-name="ro5">
          <table:table-cell table:style-name="ce167" office:value-type="string" calcext:value-type="string">
            <text:p>Laut §§ 81 bis 85 StG BL wird die Handänderungssteuer folgendermassen erhoben: je 1,25 % des Kaufpreises für Veräusserer und Erwerber</text:p>
          </table:table-cell>
          <table:table-cell table:style-name="ce179"/>
          <table:table-cell table:style-name="ce189"/>
          <table:table-cell table:style-name="ce179" table:number-columns-repeated="3"/>
        </table:table-row>
        <table:table-row table:style-name="ro5">
          <table:table-cell table:style-name="ce167" office:value-type="string" calcext:value-type="string">
            <text:p>Ebenso müssen Notar-, Futuro- und Hypothekar-Kosten von beiden Seiten getragen werden. Dies wird uns Herr Widmer und der Notar bestätigen.</text:p>
          </table:table-cell>
          <table:table-cell table:style-name="ce179"/>
          <table:table-cell table:style-name="ce189"/>
          <table:table-cell table:style-name="ce179" table:number-columns-repeated="3"/>
        </table:table-row>
        <table:table-row table:style-name="ro1">
          <table:table-cell table:style-name="ce168" office:value-type="string" calcext:value-type="string">
            <text:p>Bemerkung: die gerundeten Zahlen müssen in der definitiven Rechnung genauer eingesetzt werden.</text:p>
          </table:table-cell>
          <table:table-cell table:number-columns-repeated="5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8" table:style-name="ta1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1">
          <table:table-cell table:number-columns-repeated="5"/>
        </table:table-row>
      </table:table>
      <table:table table:name="Sheet9" table:style-name="ta1">
        <table:table-column table:style-name="co36" table:default-cell-style-name="Default"/>
        <table:table-column table:style-name="co9" table:default-cell-style-name="ce120"/>
        <table:table-column table:style-name="co37" table:default-cell-style-name="ce191"/>
        <table:table-column table:style-name="co38" table:default-cell-style-name="ce191"/>
        <table:table-column table:style-name="co9" table:number-columns-repeated="3" table:default-cell-style-name="ce191"/>
        <table:table-row table:style-name="ro1">
          <table:table-cell/>
          <table:table-cell table:style-name="Default" table:number-columns-repeated="6"/>
        </table:table-row>
        <table:table-row table:style-name="ro1">
          <table:table-cell office:value-type="string" calcext:value-type="string">
            <text:p>Kaufpreis</text:p>
          </table:table-cell>
          <table:table-cell table:style-name="ce191" office:value-type="float" office:value="3645000" calcext:value-type="float">
            <text:p>3'645'000</text:p>
          </table:table-cell>
          <table:table-cell table:style-name="ce122" table:formula="of:=22/48" office:value-type="float" office:value="0.458333333333333" calcext:value-type="float">
            <text:p>0.46</text:p>
          </table:table-cell>
          <table:table-cell table:formula="of:=[.B2]*[.C2]" office:value-type="float" office:value="1670625" calcext:value-type="float">
            <text:p>1'670'625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hypo</text:p>
          </table:table-cell>
          <table:table-cell table:style-name="ce191" office:value-type="float" office:value="1140000" calcext:value-type="float">
            <text:p>1'140'000</text:p>
          </table:table-cell>
          <table:table-cell table:style-name="ce122" table:formula="of:=22/48" office:value-type="float" office:value="0.458333333333333" calcext:value-type="float">
            <text:p>0.46</text:p>
          </table:table-cell>
          <table:table-cell table:formula="of:=[.B3]*[.C3]" office:value-type="float" office:value="522500" calcext:value-type="float">
            <text:p>522'500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hypo neu</text:p>
          </table:table-cell>
          <table:table-cell table:style-name="ce191" office:value-type="float" office:value="1200000" calcext:value-type="float">
            <text:p>1'200'000</text:p>
          </table:table-cell>
          <table:table-cell table:style-name="Default"/>
          <table:table-cell table:formula="of:=[.D2]-[.D3]" office:value-type="float" office:value="1148125" calcext:value-type="float">
            <text:p>1'148'125</text:p>
          </table:table-cell>
          <table:table-cell office:value-type="float" office:value="300000" calcext:value-type="float">
            <text:p>300'000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192" table:formula="of:=SUM([.B3:.B4])" office:value-type="float" office:value="2340000" calcext:value-type="float">
            <text:p>2'340'000</text:p>
          </table:table-cell>
          <table:table-cell table:style-name="Default"/>
          <table:table-cell table:style-name="ce121" table:formula="of:=[.D4]/([.$D4]+[.$E4])*100" office:value-type="float" office:value="79.2835563228312" calcext:value-type="float">
            <text:p>79.28</text:p>
          </table:table-cell>
          <table:table-cell table:style-name="ce121" table:formula="of:=[.E4]/([.$D4]+[.$E4])*100" office:value-type="float" office:value="20.7164436771688" calcext:value-type="float">
            <text:p>20.72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hypo extra</text:p>
          </table:table-cell>
          <table:table-cell table:style-name="ce191" office:value-type="float" office:value="100000" calcext:value-type="float">
            <text:p>100'000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total hypo</text:p>
          </table:table-cell>
          <table:table-cell table:style-name="ce193" table:formula="of:=SUM([.B5:.B6])" office:value-type="float" office:value="2440000" calcext:value-type="float">
            <text:p>2'440'000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 calcext:value-type="string">
            <text:p>netto</text:p>
          </table:table-cell>
          <table:table-cell table:style-name="Default" office:value-type="string" calcext:value-type="string">
            <text:p>Netto + he</text:p>
          </table:table-cell>
          <table:table-cell table:style-name="ce120" office:value-type="percentage" office:value="0.21875" calcext:value-type="percentage">
            <text:p>21.88%</text:p>
          </table:table-cell>
          <table:table-cell table:style-name="ce120" office:value-type="percentage" office:value="0.78125" calcext:value-type="percentage">
            <text:p>78.13%</text:p>
          </table:table-cell>
        </table:table-row>
        <table:table-row table:style-name="ro1">
          <table:table-cell/>
          <table:table-cell table:style-name="Default" table:number-columns-repeated="4"/>
          <table:table-cell table:style-name="ce120" table:number-columns-repeated="2"/>
        </table:table-row>
        <table:table-row table:style-name="ro1">
          <table:table-cell office:value-type="string" calcext:value-type="string">
            <text:p>abwertung</text:p>
          </table:table-cell>
          <table:table-cell office:value-type="percentage" office:value="1" calcext:value-type="percentage">
            <text:p>100.00%</text:p>
          </table:table-cell>
          <table:table-cell table:formula="of:=[.$B$2]*[.B11]" office:value-type="float" office:value="3645000" calcext:value-type="float">
            <text:p>3'645'000</text:p>
          </table:table-cell>
          <table:table-cell table:formula="of:=[.C11]-[.$B$7]" office:value-type="float" office:value="1205000" calcext:value-type="float">
            <text:p>1'205'000</text:p>
          </table:table-cell>
          <table:table-cell table:formula="of:=[.D11]+[.$B$6]" office:value-type="float" office:value="1305000" calcext:value-type="float">
            <text:p>1'305'000</text:p>
          </table:table-cell>
          <table:table-cell table:formula="of:=[.E11]*[.F$9]" office:value-type="float" office:value="285468.75" calcext:value-type="float">
            <text:p>285'469</text:p>
          </table:table-cell>
          <table:table-cell table:formula="of:=[.E11]*[.G$9]" office:value-type="float" office:value="1019531.25" calcext:value-type="float">
            <text:p>1'019'531</text:p>
          </table:table-cell>
        </table:table-row>
        <table:table-row table:style-name="ro1">
          <table:table-cell/>
          <table:table-cell office:value-type="percentage" office:value="0.99" calcext:value-type="percentage">
            <text:p>99.00%</text:p>
          </table:table-cell>
          <table:table-cell table:formula="of:=[.$B$2]*[.B12]" office:value-type="float" office:value="3608550" calcext:value-type="float">
            <text:p>3'608'550</text:p>
          </table:table-cell>
          <table:table-cell table:formula="of:=[.C12]-[.$B$7]" office:value-type="float" office:value="1168550" calcext:value-type="float">
            <text:p>1'168'550</text:p>
          </table:table-cell>
          <table:table-cell table:formula="of:=[.D12]+[.$B$6]" office:value-type="float" office:value="1268550" calcext:value-type="float">
            <text:p>1'268'550</text:p>
          </table:table-cell>
          <table:table-cell table:formula="of:=[.E12]*[.F$9]" office:value-type="float" office:value="277495.3125" calcext:value-type="float">
            <text:p>277'495</text:p>
          </table:table-cell>
          <table:table-cell table:formula="of:=[.E12]*[.G$9]" office:value-type="float" office:value="991054.6875" calcext:value-type="float">
            <text:p>991'055</text:p>
          </table:table-cell>
        </table:table-row>
        <table:table-row table:style-name="ro1">
          <table:table-cell/>
          <table:table-cell office:value-type="percentage" office:value="0.98" calcext:value-type="percentage">
            <text:p>98.00%</text:p>
          </table:table-cell>
          <table:table-cell table:formula="of:=[.$B$2]*[.B13]" office:value-type="float" office:value="3572100" calcext:value-type="float">
            <text:p>3'572'100</text:p>
          </table:table-cell>
          <table:table-cell table:formula="of:=[.C13]-[.$B$7]" office:value-type="float" office:value="1132100" calcext:value-type="float">
            <text:p>1'132'100</text:p>
          </table:table-cell>
          <table:table-cell table:formula="of:=[.D13]+[.$B$6]" office:value-type="float" office:value="1232100" calcext:value-type="float">
            <text:p>1'232'100</text:p>
          </table:table-cell>
          <table:table-cell table:formula="of:=[.E13]*[.F$9]" office:value-type="float" office:value="269521.875" calcext:value-type="float">
            <text:p>269'522</text:p>
          </table:table-cell>
          <table:table-cell table:formula="of:=[.E13]*[.G$9]" office:value-type="float" office:value="962578.125" calcext:value-type="float">
            <text:p>962'578</text:p>
          </table:table-cell>
        </table:table-row>
        <table:table-row table:style-name="ro1">
          <table:table-cell/>
          <table:table-cell office:value-type="percentage" office:value="0.97" calcext:value-type="percentage">
            <text:p>97.00%</text:p>
          </table:table-cell>
          <table:table-cell table:formula="of:=[.$B$2]*[.B14]" office:value-type="float" office:value="3535650" calcext:value-type="float">
            <text:p>3'535'650</text:p>
          </table:table-cell>
          <table:table-cell table:formula="of:=[.C14]-[.$B$7]" office:value-type="float" office:value="1095650" calcext:value-type="float">
            <text:p>1'095'650</text:p>
          </table:table-cell>
          <table:table-cell table:formula="of:=[.D14]+[.$B$6]" office:value-type="float" office:value="1195650" calcext:value-type="float">
            <text:p>1'195'650</text:p>
          </table:table-cell>
          <table:table-cell table:formula="of:=[.E14]*[.F$9]" office:value-type="float" office:value="261548.4375" calcext:value-type="float">
            <text:p>261'548</text:p>
          </table:table-cell>
          <table:table-cell table:formula="of:=[.E14]*[.G$9]" office:value-type="float" office:value="934101.5625" calcext:value-type="float">
            <text:p>934'102</text:p>
          </table:table-cell>
        </table:table-row>
        <table:table-row table:style-name="ro1">
          <table:table-cell/>
          <table:table-cell office:value-type="percentage" office:value="0.96" calcext:value-type="percentage">
            <text:p>96.00%</text:p>
          </table:table-cell>
          <table:table-cell table:formula="of:=[.$B$2]*[.B15]" office:value-type="float" office:value="3499200" calcext:value-type="float">
            <text:p>3'499'200</text:p>
          </table:table-cell>
          <table:table-cell table:formula="of:=[.C15]-[.$B$7]" office:value-type="float" office:value="1059200" calcext:value-type="float">
            <text:p>1'059'200</text:p>
          </table:table-cell>
          <table:table-cell table:formula="of:=[.D15]+[.$B$6]" office:value-type="float" office:value="1159200" calcext:value-type="float">
            <text:p>1'159'200</text:p>
          </table:table-cell>
          <table:table-cell table:formula="of:=[.E15]*[.F$9]" office:value-type="float" office:value="253575" calcext:value-type="float">
            <text:p>253'575</text:p>
          </table:table-cell>
          <table:table-cell table:formula="of:=[.E15]*[.G$9]" office:value-type="float" office:value="905625" calcext:value-type="float">
            <text:p>905'625</text:p>
          </table:table-cell>
        </table:table-row>
        <table:table-row table:style-name="ro1">
          <table:table-cell/>
          <table:table-cell office:value-type="percentage" office:value="0.95" calcext:value-type="percentage">
            <text:p>95.00%</text:p>
          </table:table-cell>
          <table:table-cell table:formula="of:=[.$B$2]*[.B16]" office:value-type="float" office:value="3462750" calcext:value-type="float">
            <text:p>3'462'750</text:p>
          </table:table-cell>
          <table:table-cell table:formula="of:=[.C16]-[.$B$7]" office:value-type="float" office:value="1022750" calcext:value-type="float">
            <text:p>1'022'750</text:p>
          </table:table-cell>
          <table:table-cell table:formula="of:=[.D16]+[.$B$6]" office:value-type="float" office:value="1122750" calcext:value-type="float">
            <text:p>1'122'750</text:p>
          </table:table-cell>
          <table:table-cell table:formula="of:=[.E16]*[.F$9]" office:value-type="float" office:value="245601.5625" calcext:value-type="float">
            <text:p>245'602</text:p>
          </table:table-cell>
          <table:table-cell table:formula="of:=[.E16]*[.G$9]" office:value-type="float" office:value="877148.4375" calcext:value-type="float">
            <text:p>877'148</text:p>
          </table:table-cell>
        </table:table-row>
        <table:table-row table:style-name="ro1">
          <table:table-cell/>
          <table:table-cell office:value-type="percentage" office:value="0.94" calcext:value-type="percentage">
            <text:p>94.00%</text:p>
          </table:table-cell>
          <table:table-cell table:formula="of:=[.$B$2]*[.B17]" office:value-type="float" office:value="3426300" calcext:value-type="float">
            <text:p>3'426'300</text:p>
          </table:table-cell>
          <table:table-cell table:formula="of:=[.C17]-[.$B$7]" office:value-type="float" office:value="986300" calcext:value-type="float">
            <text:p>986'300</text:p>
          </table:table-cell>
          <table:table-cell table:formula="of:=[.D17]+[.$B$6]" office:value-type="float" office:value="1086300" calcext:value-type="float">
            <text:p>1'086'300</text:p>
          </table:table-cell>
          <table:table-cell table:formula="of:=[.E17]*[.F$9]" office:value-type="float" office:value="237628.125" calcext:value-type="float">
            <text:p>237'628</text:p>
          </table:table-cell>
          <table:table-cell table:formula="of:=[.E17]*[.G$9]" office:value-type="float" office:value="848671.875" calcext:value-type="float">
            <text:p>848'672</text:p>
          </table:table-cell>
        </table:table-row>
        <table:table-row table:style-name="ro1">
          <table:table-cell/>
          <table:table-cell office:value-type="percentage" office:value="0.93" calcext:value-type="percentage">
            <text:p>93.00%</text:p>
          </table:table-cell>
          <table:table-cell table:formula="of:=[.$B$2]*[.B18]" office:value-type="float" office:value="3389850" calcext:value-type="float">
            <text:p>3'389'850</text:p>
          </table:table-cell>
          <table:table-cell table:formula="of:=[.C18]-[.$B$7]" office:value-type="float" office:value="949850" calcext:value-type="float">
            <text:p>949'850</text:p>
          </table:table-cell>
          <table:table-cell table:formula="of:=[.D18]+[.$B$6]" office:value-type="float" office:value="1049850" calcext:value-type="float">
            <text:p>1'049'850</text:p>
          </table:table-cell>
          <table:table-cell table:formula="of:=[.E18]*[.F$9]" office:value-type="float" office:value="229654.6875" calcext:value-type="float">
            <text:p>229'655</text:p>
          </table:table-cell>
          <table:table-cell table:formula="of:=[.E18]*[.G$9]" office:value-type="float" office:value="820195.3125" calcext:value-type="float">
            <text:p>820'195</text:p>
          </table:table-cell>
        </table:table-row>
        <table:table-row table:style-name="ro1">
          <table:table-cell/>
          <table:table-cell office:value-type="percentage" office:value="0.92" calcext:value-type="percentage">
            <text:p>92.00%</text:p>
          </table:table-cell>
          <table:table-cell table:formula="of:=[.$B$2]*[.B19]" office:value-type="float" office:value="3353400" calcext:value-type="float">
            <text:p>3'353'400</text:p>
          </table:table-cell>
          <table:table-cell table:formula="of:=[.C19]-[.$B$7]" office:value-type="float" office:value="913400" calcext:value-type="float">
            <text:p>913'400</text:p>
          </table:table-cell>
          <table:table-cell table:formula="of:=[.D19]+[.$B$6]" office:value-type="float" office:value="1013400" calcext:value-type="float">
            <text:p>1'013'400</text:p>
          </table:table-cell>
          <table:table-cell table:formula="of:=[.E19]*[.F$9]" office:value-type="float" office:value="221681.25" calcext:value-type="float">
            <text:p>221'681</text:p>
          </table:table-cell>
          <table:table-cell table:formula="of:=[.E19]*[.G$9]" office:value-type="float" office:value="791718.75" calcext:value-type="float">
            <text:p>791'719</text:p>
          </table:table-cell>
        </table:table-row>
        <table:table-row table:style-name="ro1">
          <table:table-cell/>
          <table:table-cell office:value-type="percentage" office:value="0.91" calcext:value-type="percentage">
            <text:p>91.00%</text:p>
          </table:table-cell>
          <table:table-cell table:formula="of:=[.$B$2]*[.B20]" office:value-type="float" office:value="3316950" calcext:value-type="float">
            <text:p>3'316'950</text:p>
          </table:table-cell>
          <table:table-cell table:formula="of:=[.C20]-[.$B$7]" office:value-type="float" office:value="876950" calcext:value-type="float">
            <text:p>876'950</text:p>
          </table:table-cell>
          <table:table-cell table:formula="of:=[.D20]+[.$B$6]" office:value-type="float" office:value="976950" calcext:value-type="float">
            <text:p>976'950</text:p>
          </table:table-cell>
          <table:table-cell table:formula="of:=[.E20]*[.F$9]" office:value-type="float" office:value="213707.8125" calcext:value-type="float">
            <text:p>213'708</text:p>
          </table:table-cell>
          <table:table-cell table:formula="of:=[.E20]*[.G$9]" office:value-type="float" office:value="763242.1875" calcext:value-type="float">
            <text:p>763'242</text:p>
          </table:table-cell>
        </table:table-row>
        <table:table-row table:style-name="ro1">
          <table:table-cell/>
          <table:table-cell office:value-type="percentage" office:value="0.9" calcext:value-type="percentage">
            <text:p>90.00%</text:p>
          </table:table-cell>
          <table:table-cell table:formula="of:=[.$B$2]*[.B21]" office:value-type="float" office:value="3280500" calcext:value-type="float">
            <text:p>3'280'500</text:p>
          </table:table-cell>
          <table:table-cell table:formula="of:=[.C21]-[.$B$7]" office:value-type="float" office:value="840500" calcext:value-type="float">
            <text:p>840'500</text:p>
          </table:table-cell>
          <table:table-cell table:formula="of:=[.D21]+[.$B$6]" office:value-type="float" office:value="940500" calcext:value-type="float">
            <text:p>940'500</text:p>
          </table:table-cell>
          <table:table-cell table:formula="of:=[.E21]*[.F$9]" office:value-type="float" office:value="205734.375" calcext:value-type="float">
            <text:p>205'734</text:p>
          </table:table-cell>
          <table:table-cell table:formula="of:=[.E21]*[.G$9]" office:value-type="float" office:value="734765.625" calcext:value-type="float">
            <text:p>734'766</text:p>
          </table:table-cell>
        </table:table-row>
        <table:table-row table:style-name="ro1">
          <table:table-cell/>
          <table:table-cell office:value-type="percentage" office:value="0.89" calcext:value-type="percentage">
            <text:p>89.00%</text:p>
          </table:table-cell>
          <table:table-cell table:formula="of:=[.$B$2]*[.B22]" office:value-type="float" office:value="3244050" calcext:value-type="float">
            <text:p>3'244'050</text:p>
          </table:table-cell>
          <table:table-cell table:formula="of:=[.C22]-[.$B$7]" office:value-type="float" office:value="804050" calcext:value-type="float">
            <text:p>804'050</text:p>
          </table:table-cell>
          <table:table-cell table:formula="of:=[.D22]+[.$B$6]" office:value-type="float" office:value="904050" calcext:value-type="float">
            <text:p>904'050</text:p>
          </table:table-cell>
          <table:table-cell table:formula="of:=[.E22]*[.F$9]" office:value-type="float" office:value="197760.9375" calcext:value-type="float">
            <text:p>197'761</text:p>
          </table:table-cell>
          <table:table-cell table:formula="of:=[.E22]*[.G$9]" office:value-type="float" office:value="706289.0625" calcext:value-type="float">
            <text:p>706'289</text:p>
          </table:table-cell>
        </table:table-row>
        <table:table-row table:style-name="ro1">
          <table:table-cell/>
          <table:table-cell office:value-type="percentage" office:value="0.88" calcext:value-type="percentage">
            <text:p>88.00%</text:p>
          </table:table-cell>
          <table:table-cell table:formula="of:=[.$B$2]*[.B23]" office:value-type="float" office:value="3207600" calcext:value-type="float">
            <text:p>3'207'600</text:p>
          </table:table-cell>
          <table:table-cell table:formula="of:=[.C23]-[.$B$7]" office:value-type="float" office:value="767600" calcext:value-type="float">
            <text:p>767'600</text:p>
          </table:table-cell>
          <table:table-cell table:formula="of:=[.D23]+[.$B$6]" office:value-type="float" office:value="867600" calcext:value-type="float">
            <text:p>867'600</text:p>
          </table:table-cell>
          <table:table-cell table:formula="of:=[.E23]*[.F$9]" office:value-type="float" office:value="189787.5" calcext:value-type="float">
            <text:p>189'788</text:p>
          </table:table-cell>
          <table:table-cell table:formula="of:=[.E23]*[.G$9]" office:value-type="float" office:value="677812.5" calcext:value-type="float">
            <text:p>677'813</text:p>
          </table:table-cell>
        </table:table-row>
        <table:table-row table:style-name="ro1">
          <table:table-cell/>
          <table:table-cell office:value-type="percentage" office:value="0.87" calcext:value-type="percentage">
            <text:p>87.00%</text:p>
          </table:table-cell>
          <table:table-cell table:formula="of:=[.$B$2]*[.B24]" office:value-type="float" office:value="3171150" calcext:value-type="float">
            <text:p>3'171'150</text:p>
          </table:table-cell>
          <table:table-cell table:formula="of:=[.C24]-[.$B$7]" office:value-type="float" office:value="731150" calcext:value-type="float">
            <text:p>731'150</text:p>
          </table:table-cell>
          <table:table-cell table:formula="of:=[.D24]+[.$B$6]" office:value-type="float" office:value="831150" calcext:value-type="float">
            <text:p>831'150</text:p>
          </table:table-cell>
          <table:table-cell table:formula="of:=[.E24]*[.F$9]" office:value-type="float" office:value="181814.0625" calcext:value-type="float">
            <text:p>181'814</text:p>
          </table:table-cell>
          <table:table-cell table:formula="of:=[.E24]*[.G$9]" office:value-type="float" office:value="649335.9375" calcext:value-type="float">
            <text:p>649'336</text:p>
          </table:table-cell>
        </table:table-row>
        <table:table-row table:style-name="ro1">
          <table:table-cell/>
          <table:table-cell office:value-type="percentage" office:value="0.86" calcext:value-type="percentage">
            <text:p>86.00%</text:p>
          </table:table-cell>
          <table:table-cell table:formula="of:=[.$B$2]*[.B25]" office:value-type="float" office:value="3134700" calcext:value-type="float">
            <text:p>3'134'700</text:p>
          </table:table-cell>
          <table:table-cell table:formula="of:=[.C25]-[.$B$7]" office:value-type="float" office:value="694700" calcext:value-type="float">
            <text:p>694'700</text:p>
          </table:table-cell>
          <table:table-cell table:formula="of:=[.D25]+[.$B$6]" office:value-type="float" office:value="794700" calcext:value-type="float">
            <text:p>794'700</text:p>
          </table:table-cell>
          <table:table-cell table:formula="of:=[.E25]*[.F$9]" office:value-type="float" office:value="173840.625" calcext:value-type="float">
            <text:p>173'841</text:p>
          </table:table-cell>
          <table:table-cell table:formula="of:=[.E25]*[.G$9]" office:value-type="float" office:value="620859.375" calcext:value-type="float">
            <text:p>620'859</text:p>
          </table:table-cell>
        </table:table-row>
        <table:table-row table:style-name="ro1">
          <table:table-cell/>
          <table:table-cell office:value-type="percentage" office:value="0.85" calcext:value-type="percentage">
            <text:p>85.00%</text:p>
          </table:table-cell>
          <table:table-cell table:formula="of:=[.$B$2]*[.B26]" office:value-type="float" office:value="3098250" calcext:value-type="float">
            <text:p>3'098'250</text:p>
          </table:table-cell>
          <table:table-cell table:formula="of:=[.C26]-[.$B$7]" office:value-type="float" office:value="658250" calcext:value-type="float">
            <text:p>658'250</text:p>
          </table:table-cell>
          <table:table-cell table:formula="of:=[.D26]+[.$B$6]" office:value-type="float" office:value="758250" calcext:value-type="float">
            <text:p>758'250</text:p>
          </table:table-cell>
          <table:table-cell table:formula="of:=[.E26]*[.F$9]" office:value-type="float" office:value="165867.1875" calcext:value-type="float">
            <text:p>165'867</text:p>
          </table:table-cell>
          <table:table-cell table:formula="of:=[.E26]*[.G$9]" office:value-type="float" office:value="592382.8125" calcext:value-type="float">
            <text:p>592'383</text:p>
          </table:table-cell>
        </table:table-row>
        <table:table-row table:style-name="ro1">
          <table:table-cell/>
          <table:table-cell office:value-type="percentage" office:value="0.84" calcext:value-type="percentage">
            <text:p>84.00%</text:p>
          </table:table-cell>
          <table:table-cell table:formula="of:=[.$B$2]*[.B27]" office:value-type="float" office:value="3061800" calcext:value-type="float">
            <text:p>3'061'800</text:p>
          </table:table-cell>
          <table:table-cell table:formula="of:=[.C27]-[.$B$7]" office:value-type="float" office:value="621800" calcext:value-type="float">
            <text:p>621'800</text:p>
          </table:table-cell>
          <table:table-cell table:formula="of:=[.D27]+[.$B$6]" office:value-type="float" office:value="721800" calcext:value-type="float">
            <text:p>721'800</text:p>
          </table:table-cell>
          <table:table-cell table:formula="of:=[.E27]*[.F$9]" office:value-type="float" office:value="157893.75" calcext:value-type="float">
            <text:p>157'894</text:p>
          </table:table-cell>
          <table:table-cell table:formula="of:=[.E27]*[.G$9]" office:value-type="float" office:value="563906.25" calcext:value-type="float">
            <text:p>563'906</text:p>
          </table:table-cell>
        </table:table-row>
        <table:table-row table:style-name="ro1">
          <table:table-cell/>
          <table:table-cell office:value-type="percentage" office:value="0.83" calcext:value-type="percentage">
            <text:p>83.00%</text:p>
          </table:table-cell>
          <table:table-cell table:formula="of:=[.$B$2]*[.B28]" office:value-type="float" office:value="3025350" calcext:value-type="float">
            <text:p>3'025'350</text:p>
          </table:table-cell>
          <table:table-cell table:formula="of:=[.C28]-[.$B$7]" office:value-type="float" office:value="585350" calcext:value-type="float">
            <text:p>585'350</text:p>
          </table:table-cell>
          <table:table-cell table:formula="of:=[.D28]+[.$B$6]" office:value-type="float" office:value="685350" calcext:value-type="float">
            <text:p>685'350</text:p>
          </table:table-cell>
          <table:table-cell table:formula="of:=[.E28]*[.F$9]" office:value-type="float" office:value="149920.3125" calcext:value-type="float">
            <text:p>149'920</text:p>
          </table:table-cell>
          <table:table-cell table:formula="of:=[.E28]*[.G$9]" office:value-type="float" office:value="535429.6875" calcext:value-type="float">
            <text:p>535'430</text:p>
          </table:table-cell>
        </table:table-row>
        <table:table-row table:style-name="ro1">
          <table:table-cell/>
          <table:table-cell office:value-type="percentage" office:value="0.82" calcext:value-type="percentage">
            <text:p>82.00%</text:p>
          </table:table-cell>
          <table:table-cell table:formula="of:=[.$B$2]*[.B29]" office:value-type="float" office:value="2988900" calcext:value-type="float">
            <text:p>2'988'900</text:p>
          </table:table-cell>
          <table:table-cell table:formula="of:=[.C29]-[.$B$7]" office:value-type="float" office:value="548900" calcext:value-type="float">
            <text:p>548'900</text:p>
          </table:table-cell>
          <table:table-cell table:formula="of:=[.D29]+[.$B$6]" office:value-type="float" office:value="648900" calcext:value-type="float">
            <text:p>648'900</text:p>
          </table:table-cell>
          <table:table-cell table:formula="of:=[.E29]*[.F$9]" office:value-type="float" office:value="141946.875" calcext:value-type="float">
            <text:p>141'947</text:p>
          </table:table-cell>
          <table:table-cell table:formula="of:=[.E29]*[.G$9]" office:value-type="float" office:value="506953.125" calcext:value-type="float">
            <text:p>506'953</text:p>
          </table:table-cell>
        </table:table-row>
        <table:table-row table:style-name="ro1">
          <table:table-cell/>
          <table:table-cell office:value-type="percentage" office:value="0.81" calcext:value-type="percentage">
            <text:p>81.00%</text:p>
          </table:table-cell>
          <table:table-cell table:formula="of:=[.$B$2]*[.B30]" office:value-type="float" office:value="2952450" calcext:value-type="float">
            <text:p>2'952'450</text:p>
          </table:table-cell>
          <table:table-cell table:formula="of:=[.C30]-[.$B$7]" office:value-type="float" office:value="512450" calcext:value-type="float">
            <text:p>512'450</text:p>
          </table:table-cell>
          <table:table-cell table:formula="of:=[.D30]+[.$B$6]" office:value-type="float" office:value="612450" calcext:value-type="float">
            <text:p>612'450</text:p>
          </table:table-cell>
          <table:table-cell table:formula="of:=[.E30]*[.F$9]" office:value-type="float" office:value="133973.4375" calcext:value-type="float">
            <text:p>133'973</text:p>
          </table:table-cell>
          <table:table-cell table:formula="of:=[.E30]*[.G$9]" office:value-type="float" office:value="478476.5625" calcext:value-type="float">
            <text:p>478'477</text:p>
          </table:table-cell>
        </table:table-row>
        <table:table-row table:style-name="ro1">
          <table:table-cell/>
          <table:table-cell office:value-type="percentage" office:value="0.8" calcext:value-type="percentage">
            <text:p>80.00%</text:p>
          </table:table-cell>
          <table:table-cell table:formula="of:=[.$B$2]*[.B31]" office:value-type="float" office:value="2916000" calcext:value-type="float">
            <text:p>2'916'000</text:p>
          </table:table-cell>
          <table:table-cell table:formula="of:=[.C31]-[.$B$7]" office:value-type="float" office:value="476000" calcext:value-type="float">
            <text:p>476'000</text:p>
          </table:table-cell>
          <table:table-cell table:formula="of:=[.D31]+[.$B$6]" office:value-type="float" office:value="576000" calcext:value-type="float">
            <text:p>576'000</text:p>
          </table:table-cell>
          <table:table-cell table:formula="of:=[.E31]*[.F$9]" office:value-type="float" office:value="126000" calcext:value-type="float">
            <text:p>126'000</text:p>
          </table:table-cell>
          <table:table-cell table:formula="of:=[.E31]*[.G$9]" office:value-type="float" office:value="450000" calcext:value-type="float">
            <text:p>450'000</text:p>
          </table:table-cell>
        </table:table-row>
        <table:table-row table:style-name="ro1">
          <table:table-cell/>
          <table:table-cell office:value-type="percentage" office:value="0.79" calcext:value-type="percentage">
            <text:p>79.00%</text:p>
          </table:table-cell>
          <table:table-cell table:formula="of:=[.$B$2]*[.B32]" office:value-type="float" office:value="2879550" calcext:value-type="float">
            <text:p>2'879'550</text:p>
          </table:table-cell>
          <table:table-cell table:formula="of:=[.C32]-[.$B$7]" office:value-type="float" office:value="439550" calcext:value-type="float">
            <text:p>439'550</text:p>
          </table:table-cell>
          <table:table-cell table:formula="of:=[.D32]+[.$B$6]" office:value-type="float" office:value="539550" calcext:value-type="float">
            <text:p>539'550</text:p>
          </table:table-cell>
          <table:table-cell table:formula="of:=[.E32]*[.F$9]" office:value-type="float" office:value="118026.5625" calcext:value-type="float">
            <text:p>118'027</text:p>
          </table:table-cell>
          <table:table-cell table:formula="of:=[.E32]*[.G$9]" office:value-type="float" office:value="421523.4375" calcext:value-type="float">
            <text:p>421'523</text:p>
          </table:table-cell>
        </table:table-row>
        <table:table-row table:style-name="ro1">
          <table:table-cell/>
          <table:table-cell office:value-type="percentage" office:value="0.78" calcext:value-type="percentage">
            <text:p>78.00%</text:p>
          </table:table-cell>
          <table:table-cell table:formula="of:=[.$B$2]*[.B33]" office:value-type="float" office:value="2843100" calcext:value-type="float">
            <text:p>2'843'100</text:p>
          </table:table-cell>
          <table:table-cell table:formula="of:=[.C33]-[.$B$7]" office:value-type="float" office:value="403100" calcext:value-type="float">
            <text:p>403'100</text:p>
          </table:table-cell>
          <table:table-cell table:formula="of:=[.D33]+[.$B$6]" office:value-type="float" office:value="503100" calcext:value-type="float">
            <text:p>503'100</text:p>
          </table:table-cell>
          <table:table-cell table:style-name="Default" table:formula="of:=[.E33]*[.F$9]" office:value-type="float" office:value="110053.125" calcext:value-type="float">
            <text:p>110053.125</text:p>
          </table:table-cell>
          <table:table-cell table:style-name="Default" table:formula="of:=[.E33]*[.G$9]" office:value-type="float" office:value="393046.875" calcext:value-type="float">
            <text:p>393046.875</text:p>
          </table:table-cell>
        </table:table-row>
        <table:table-row table:style-name="ro1">
          <table:table-cell/>
          <table:table-cell office:value-type="percentage" office:value="0.77" calcext:value-type="percentage">
            <text:p>77.00%</text:p>
          </table:table-cell>
          <table:table-cell table:formula="of:=[.$B$2]*[.B34]" office:value-type="float" office:value="2806650" calcext:value-type="float">
            <text:p>2'806'650</text:p>
          </table:table-cell>
          <table:table-cell table:formula="of:=[.C34]-[.$B$7]" office:value-type="float" office:value="366650" calcext:value-type="float">
            <text:p>366'650</text:p>
          </table:table-cell>
          <table:table-cell table:formula="of:=[.D34]+[.$B$6]" office:value-type="float" office:value="466650" calcext:value-type="float">
            <text:p>466'650</text:p>
          </table:table-cell>
          <table:table-cell table:style-name="Default" table:formula="of:=[.E34]*[.F$9]" office:value-type="float" office:value="102079.6875" calcext:value-type="float">
            <text:p>102079.6875</text:p>
          </table:table-cell>
          <table:table-cell table:style-name="Default" table:formula="of:=[.E34]*[.G$9]" office:value-type="float" office:value="364570.3125" calcext:value-type="float">
            <text:p>364570.3125</text:p>
          </table:table-cell>
        </table:table-row>
        <table:table-row table:style-name="ro1">
          <table:table-cell/>
          <table:table-cell office:value-type="percentage" office:value="0.76" calcext:value-type="percentage">
            <text:p>76.00%</text:p>
          </table:table-cell>
          <table:table-cell table:formula="of:=[.$B$2]*[.B35]" office:value-type="float" office:value="2770200" calcext:value-type="float">
            <text:p>2'770'200</text:p>
          </table:table-cell>
          <table:table-cell table:formula="of:=[.C35]-[.$B$7]" office:value-type="float" office:value="330200" calcext:value-type="float">
            <text:p>330'200</text:p>
          </table:table-cell>
          <table:table-cell table:formula="of:=[.D35]+[.$B$6]" office:value-type="float" office:value="430200" calcext:value-type="float">
            <text:p>430'200</text:p>
          </table:table-cell>
          <table:table-cell table:style-name="Default" table:formula="of:=[.E35]*[.F$9]" office:value-type="float" office:value="94106.25" calcext:value-type="float">
            <text:p>94106.25</text:p>
          </table:table-cell>
          <table:table-cell table:style-name="Default" table:formula="of:=[.E35]*[.G$9]" office:value-type="float" office:value="336093.75" calcext:value-type="float">
            <text:p>336093.75</text:p>
          </table:table-cell>
        </table:table-row>
        <table:table-row table:style-name="ro1">
          <table:table-cell/>
          <table:table-cell office:value-type="percentage" office:value="0.75" calcext:value-type="percentage">
            <text:p>75.00%</text:p>
          </table:table-cell>
          <table:table-cell table:formula="of:=[.$B$2]*[.B36]" office:value-type="float" office:value="2733750" calcext:value-type="float">
            <text:p>2'733'750</text:p>
          </table:table-cell>
          <table:table-cell table:formula="of:=[.C36]-[.$B$7]" office:value-type="float" office:value="293750" calcext:value-type="float">
            <text:p>293'750</text:p>
          </table:table-cell>
          <table:table-cell table:formula="of:=[.D36]+[.$B$6]" office:value-type="float" office:value="393750" calcext:value-type="float">
            <text:p>393'750</text:p>
          </table:table-cell>
          <table:table-cell table:style-name="Default" table:formula="of:=[.E36]*[.F$9]" office:value-type="float" office:value="86132.8125" calcext:value-type="float">
            <text:p>86132.8125</text:p>
          </table:table-cell>
          <table:table-cell table:style-name="Default" table:formula="of:=[.E36]*[.G$9]" office:value-type="float" office:value="307617.1875" calcext:value-type="float">
            <text:p>307617.1875</text:p>
          </table:table-cell>
        </table:table-row>
        <table:table-row table:style-name="ro1">
          <table:table-cell/>
          <table:table-cell office:value-type="percentage" office:value="0.74" calcext:value-type="percentage">
            <text:p>74.00%</text:p>
          </table:table-cell>
          <table:table-cell table:formula="of:=[.$B$2]*[.B37]" office:value-type="float" office:value="2697300" calcext:value-type="float">
            <text:p>2'697'300</text:p>
          </table:table-cell>
          <table:table-cell table:formula="of:=[.C37]-[.$B$7]" office:value-type="float" office:value="257300" calcext:value-type="float">
            <text:p>257'300</text:p>
          </table:table-cell>
          <table:table-cell table:formula="of:=[.D37]+[.$B$6]" office:value-type="float" office:value="357300" calcext:value-type="float">
            <text:p>357'300</text:p>
          </table:table-cell>
          <table:table-cell table:style-name="Default" table:formula="of:=[.E37]*[.F$9]" office:value-type="float" office:value="78159.375" calcext:value-type="float">
            <text:p>78159.375</text:p>
          </table:table-cell>
          <table:table-cell table:style-name="Default" table:formula="of:=[.E37]*[.G$9]" office:value-type="float" office:value="279140.625" calcext:value-type="float">
            <text:p>279140.625</text:p>
          </table:table-cell>
        </table:table-row>
      </table:table>
      <table:table table:name="Sheet10" table:style-name="ta1">
        <table:table-column table:style-name="co39" table:default-cell-style-name="Default"/>
        <table:table-column table:style-name="co40" table:default-cell-style-name="Default"/>
        <table:table-column table:style-name="co9" table:default-cell-style-name="Default"/>
        <table:table-column table:style-name="co41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In den Hagenbuchen 8 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94" office:value-type="string" calcext:value-type="string">
            <text:p>Verkaufspreis total</text:p>
          </table:table-cell>
          <table:table-cell table:style-name="ce191" office:value-type="float" office:value="3645000" calcext:value-type="float">
            <text:p>3'645'000</text:p>
          </table:table-cell>
          <table:table-cell table:number-columns-repeated="3"/>
        </table:table-row>
        <table:table-row table:style-name="ro1">
          <table:table-cell table:style-name="ce194" office:value-type="string" calcext:value-type="string">
            <text:p>Hypothek</text:p>
          </table:table-cell>
          <table:table-cell table:style-name="ce191" office:value-type="float" office:value="-1140000" calcext:value-type="float">
            <text:p>-1'140'000</text:p>
          </table:table-cell>
          <table:table-cell table:number-columns-repeated="3"/>
        </table:table-row>
        <table:table-row table:style-name="ro1">
          <table:table-cell table:style-name="ce194" office:value-type="string" calcext:value-type="string">
            <text:p>netto vor Abzug der Kosten</text:p>
          </table:table-cell>
          <table:table-cell table:style-name="ce191" table:formula="of:=SUM([.B4:.B5])" office:value-type="float" office:value="2505000" calcext:value-type="float">
            <text:p>2'505'000</text:p>
          </table:table-cell>
          <table:table-cell table:number-columns-repeated="3"/>
        </table:table-row>
        <table:table-row table:style-name="ro1">
          <table:table-cell table:style-name="ce194" office:value-type="string" calcext:value-type="string">
            <text:p>Zahlung an Käti vor Kosten</text:p>
          </table:table-cell>
          <table:table-cell table:style-name="ce191" table:formula="of:=[.B6]*[.B36]" office:value-type="float" office:value="861093.75" calcext:value-type="float">
            <text:p>861'094</text:p>
          </table:table-cell>
          <table:table-cell table:number-columns-repeated="3"/>
        </table:table-row>
        <table:table-row table:style-name="ro1">
          <table:table-cell table:style-name="ce194" office:value-type="string" calcext:value-type="string">
            <text:p>Zahlung an Jürg vor Kosten</text:p>
          </table:table-cell>
          <table:table-cell table:style-name="ce191" table:formula="of:=[.B6]*[.B37]" office:value-type="float" office:value="495781.25" calcext:value-type="float">
            <text:p>495'781</text:p>
          </table:table-cell>
          <table:table-cell table:number-columns-repeated="3"/>
        </table:table-row>
        <table:table-row table:style-name="ro1">
          <table:table-cell table:style-name="ce194" office:value-type="string" calcext:value-type="string">
            <text:p>Total Zahlung an Käti und Jürg vor Kosten</text:p>
          </table:table-cell>
          <table:table-cell table:style-name="ce193" table:formula="of:=SUM([.B7:.B8])" office:value-type="float" office:value="1356875" calcext:value-type="float">
            <text:p>1'356'875</text:p>
          </table:table-cell>
          <table:table-cell table:formula="of:=96-[.C39]" office:value-type="float" office:value="52" calcext:value-type="float">
            <text:p>52</text:p>
          </table:table-cell>
          <table:table-cell office:value-type="string" calcext:value-type="string">
            <text:p>In % des Ganzen</text:p>
          </table:table-cell>
          <table:table-cell office:value-type="string" calcext:value-type="string">
            <text:p>total </text:p>
          </table:table-cell>
        </table:table-row>
        <table:table-row table:style-name="ro1">
          <table:table-cell table:style-name="ce194"/>
          <table:table-cell office:value-type="string" calcext:value-type="string">
            <text:p>Thierry </text:p>
          </table:table-cell>
          <table:table-cell office:value-type="float" office:value="31" calcext:value-type="float">
            <text:p>31</text:p>
          </table:table-cell>
          <table:table-cell table:style-name="ce133" table:formula="of:=75/96" office:value-type="float" office:value="0.78125" calcext:value-type="float">
            <text:p>0.78125</text:p>
          </table:table-cell>
          <table:table-cell table:style-name="ce191" table:formula="of:=[.B9]*[.C10]/[.C9]" office:value-type="float" office:value="808906.25" calcext:value-type="float">
            <text:p>808'906</text:p>
          </table:table-cell>
        </table:table-row>
        <table:table-row table:style-name="ro1">
          <table:table-cell/>
          <table:table-cell office:value-type="string" calcext:value-type="string">
            <text:p>Raphi</text:p>
          </table:table-cell>
          <table:table-cell table:formula="of:=[.C9]-[.C10]" office:value-type="float" office:value="21" calcext:value-type="float">
            <text:p>21</text:p>
          </table:table-cell>
          <table:table-cell table:style-name="ce133" table:formula="of:=21/96" office:value-type="float" office:value="0.21875" calcext:value-type="float">
            <text:p>0.21875</text:p>
          </table:table-cell>
          <table:table-cell table:style-name="ce191" table:formula="of:=[.B9]*[.C11]/[.C9]" office:value-type="float" office:value="547968.75" calcext:value-type="float">
            <text:p>547'969</text:p>
          </table:table-cell>
        </table:table-row>
        <table:table-row table:style-name="ro1">
          <table:table-cell table:number-columns-repeated="4"/>
          <table:table-cell table:formula="of:=SUM([.E10:.E11])" office:value-type="float" office:value="1356875" calcext:value-type="float">
            <text:p>1356875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2">
          <table:table-cell table:style-name="ce195" office:value-type="string" calcext:value-type="string">
            <text:p>Kosten </text:p>
          </table:table-cell>
          <table:table-cell table:number-columns-repeated="4"/>
        </table:table-row>
        <table:table-row table:style-name="ro1">
          <table:table-cell table:style-name="ce194"/>
          <table:table-cell/>
          <table:table-cell table:style-name="ce200" office:value-type="string" calcext:value-type="string">
            <text:p>Anteil E</text:p>
          </table:table-cell>
          <table:table-cell table:style-name="ce200" office:value-type="string" calcext:value-type="string">
            <text:p>Anteil Th.</text:p>
          </table:table-cell>
          <table:table-cell/>
        </table:table-row>
        <table:table-row table:style-name="ro1">
          <table:table-cell table:style-name="ce194"/>
          <table:table-cell/>
          <table:table-cell table:style-name="ce201" table:formula="of:=[.B38]" office:value-type="float" office:value="0.541666666666667" calcext:value-type="float">
            <text:p><text:s/>0.54 </text:p>
          </table:table-cell>
          <table:table-cell table:style-name="ce201" table:formula="of:=[.B39]" office:value-type="float" office:value="0.458333333333333" calcext:value-type="float">
            <text:p><text:s/>0.46 </text:p>
          </table:table-cell>
          <table:table-cell/>
        </table:table-row>
        <table:table-row table:style-name="ro1">
          <table:table-cell table:style-name="ce194" office:value-type="string" calcext:value-type="string">
            <text:p>Kosten Futuro geschätzt</text:p>
          </table:table-cell>
          <table:table-cell office:value-type="float" office:value="5000" calcext:value-type="float">
            <text:p>5000</text:p>
          </table:table-cell>
          <table:table-cell table:style-name="ce191" table:formula="of:=[.B27]*[.B38]" office:value-type="float" office:value="2708.33333333333" calcext:value-type="float">
            <text:p>2'708</text:p>
          </table:table-cell>
          <table:table-cell table:style-name="ce191" table:formula="of:=[.B27]*[.B39]" office:value-type="float" office:value="2291.66666666667" calcext:value-type="float">
            <text:p>2'292</text:p>
          </table:table-cell>
          <table:table-cell/>
        </table:table-row>
        <table:table-row table:style-name="ro1">
          <table:table-cell table:style-name="ce194" office:value-type="string" calcext:value-type="string">
            <text:p>Handänderungssteuer 1,25%/2 (je 1/2 von 2,5% Käufer und Verkäufer!)*</text:p>
          </table:table-cell>
          <table:table-cell table:style-name="ce191" table:formula="of:=[.B9]*2.5%" office:value-type="float" office:value="33921.875" calcext:value-type="float">
            <text:p>33'922</text:p>
          </table:table-cell>
          <table:table-cell table:style-name="ce191" table:formula="of:=[.D28]" office:value-type="float" office:value="16960.9375" calcext:value-type="float">
            <text:p>16'961</text:p>
          </table:table-cell>
          <table:table-cell table:style-name="ce191" table:formula="of:=1.25%*[.B9]" office:value-type="float" office:value="16960.9375" calcext:value-type="float">
            <text:p>16'961</text:p>
          </table:table-cell>
          <table:table-cell/>
        </table:table-row>
        <table:table-row table:style-name="ro1">
          <table:table-cell table:style-name="ce194" office:value-type="string" calcext:value-type="string">
            <text:p>Grundbuchgebühren /Notar</text:p>
          </table:table-cell>
          <table:table-cell office:value-type="float" office:value="2000" calcext:value-type="float">
            <text:p>2000</text:p>
          </table:table-cell>
          <table:table-cell table:style-name="ce191" table:formula="of:=[.B29]*[.B38]" office:value-type="float" office:value="1083.33333333333" calcext:value-type="float">
            <text:p>1'083</text:p>
          </table:table-cell>
          <table:table-cell table:style-name="ce191" table:formula="of:=[.B29]*[.B39]" office:value-type="float" office:value="916.666666666667" calcext:value-type="float">
            <text:p>917</text:p>
          </table:table-cell>
          <table:table-cell/>
        </table:table-row>
        <table:table-row table:style-name="ro1">
          <table:table-cell table:style-name="ce194" office:value-type="string" calcext:value-type="string">
            <text:p>Festhypothek-Rückz.-Gebühr auf 30.06 35'000.-; auf 31.12 <text:s/>17'500</text:p>
          </table:table-cell>
          <table:table-cell office:value-type="float" office:value="17500" calcext:value-type="float">
            <text:p>17500</text:p>
          </table:table-cell>
          <table:table-cell office:value-type="float" office:value="0" calcext:value-type="float">
            <text:p>0</text:p>
          </table:table-cell>
          <table:table-cell table:style-name="ce191"/>
          <table:table-cell/>
        </table:table-row>
        <table:table-row table:style-name="ro1">
          <table:table-cell table:style-name="ce194" office:value-type="string" calcext:value-type="string">
            <text:p>Rennovation Balkon</text:p>
          </table:table-cell>
          <table:table-cell/>
          <table:table-cell office:value-type="float" office:value="0" calcext:value-type="float">
            <text:p>0</text:p>
          </table:table-cell>
          <table:table-cell table:style-name="ce191"/>
          <table:table-cell/>
        </table:table-row>
        <table:table-row table:style-name="ro1">
          <table:table-cell table:style-name="ce196" office:value-type="string" calcext:value-type="string">
            <text:p>Total Kosten</text:p>
          </table:table-cell>
          <table:table-cell table:style-name="ce197" table:formula="of:=SUM([.B27:.B30])" office:value-type="float" office:value="58421.875" calcext:value-type="float">
            <text:p>58'422</text:p>
          </table:table-cell>
          <table:table-cell table:style-name="ce197" table:formula="of:=SUM([.C27:.C31])" office:value-type="float" office:value="20752.6041666667" calcext:value-type="float">
            <text:p>20'753</text:p>
          </table:table-cell>
          <table:table-cell table:style-name="ce197" table:formula="of:=SUM([.D27:.D30])" office:value-type="float" office:value="20169.2708333333" calcext:value-type="float">
            <text:p>20'169</text:p>
          </table:table-cell>
          <table:table-cell/>
        </table:table-row>
        <table:table-row table:style-name="ro1">
          <table:table-cell table:style-name="ce194"/>
          <table:table-cell/>
          <table:table-cell table:style-name="ce191" table:formula="of:=[.B9]" office:value-type="float" office:value="1356875" calcext:value-type="float">
            <text:p>1'356'875</text:p>
          </table:table-cell>
          <table:table-cell table:style-name="ce191" table:formula="of:=[.B9]" office:value-type="float" office:value="1356875" calcext:value-type="float">
            <text:p>1'356'875</text:p>
          </table:table-cell>
          <table:table-cell/>
        </table:table-row>
        <table:table-row table:style-name="ro1">
          <table:table-cell table:style-name="ce194" office:value-type="string" calcext:value-type="string">
            <text:p>Total nach Kosten </text:p>
          </table:table-cell>
          <table:table-cell/>
          <table:table-cell table:style-name="ce191" table:formula="of:=[.C33]-[.C32]" office:value-type="float" office:value="1336122.39583333" calcext:value-type="float">
            <text:p>1'336'122</text:p>
          </table:table-cell>
          <table:table-cell table:style-name="ce191" table:formula="of:=SUM([.D32:.D33])" office:value-type="float" office:value="1377044.27083333" calcext:value-type="float">
            <text:p>1'377'044</text:p>
          </table:table-cell>
          <table:table-cell/>
        </table:table-row>
        <table:table-row table:style-name="ro1">
          <table:table-cell table:style-name="ce194"/>
          <table:table-cell table:number-columns-repeated="4"/>
        </table:table-row>
        <table:table-row table:style-name="ro1">
          <table:table-cell table:style-name="ce194" office:value-type="string" calcext:value-type="string">
            <text:p>Käti 7/48 (0,15) + 19/48/2 (0,2) <text:s/></text:p>
          </table:table-cell>
          <table:table-cell table:style-name="ce198" table:formula="of:=33/96" office:value-type="float" office:value="0.34375" calcext:value-type="float">
            <text:p><text:s/>0.34 </text:p>
          </table:table-cell>
          <table:table-cell table:number-columns-repeated="3"/>
        </table:table-row>
        <table:table-row table:style-name="ro1">
          <table:table-cell table:style-name="ce194" office:value-type="string" calcext:value-type="string">
            <text:p>Jürg 19/48/2= 0,2 </text:p>
          </table:table-cell>
          <table:table-cell table:style-name="ce199" table:formula="of:=19/96" office:value-type="float" office:value="0.197916666666667" calcext:value-type="float">
            <text:p><text:s/>0.20 </text:p>
          </table:table-cell>
          <table:table-cell table:number-columns-repeated="3"/>
        </table:table-row>
        <table:table-row table:style-name="ro1">
          <table:table-cell table:style-name="ce194" office:value-type="string" calcext:value-type="string">
            <text:p>Seite E.</text:p>
          </table:table-cell>
          <table:table-cell table:style-name="ce198" table:formula="of:=SUM([.B36:.B37])" office:value-type="float" office:value="0.541666666666667" calcext:value-type="float">
            <text:p><text:s/>0.54 </text:p>
          </table:table-cell>
          <table:table-cell table:number-columns-repeated="3"/>
        </table:table-row>
        <table:table-row table:style-name="ro1">
          <table:table-cell table:style-name="ce194" office:value-type="string" calcext:value-type="string">
            <text:p>Thierry 22/48 </text:p>
          </table:table-cell>
          <table:table-cell table:style-name="ce199" table:formula="of:=22/48" office:value-type="float" office:value="0.458333333333333" calcext:value-type="float">
            <text:p><text:s/>0.46 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41]-[.C39]"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table:style-name="ce119" office:value-type="currency" office:currency="CHF" office:value="2500000" calcext:value-type="currency">
            <text:p>CHF 2'500'000.00</text:p>
          </table:table-cell>
          <table:table-cell table:number-columns-repeated="3"/>
        </table:table-row>
        <table:table-row table:style-name="ro1">
          <table:table-cell/>
          <table:table-cell table:style-name="ce119" table:formula="of:=[.B$42]*[.C43]/100" office:value-type="currency" office:currency="CHF" office:value="23750" calcext:value-type="currency">
            <text:p>CHF 23'750.00</text:p>
          </table:table-cell>
          <table:table-cell office:value-type="float" office:value="0.95" calcext:value-type="float">
            <text:p>0.95</text:p>
          </table:table-cell>
          <table:table-cell table:number-columns-repeated="2"/>
        </table:table-row>
        <table:table-row table:style-name="ro1">
          <table:table-cell/>
          <table:table-cell table:style-name="ce119" table:formula="of:=[.B$42]*[.C44]/100" office:value-type="currency" office:currency="CHF" office:value="17500" calcext:value-type="currency">
            <text:p>CHF 17'500.00</text:p>
          </table:table-cell>
          <table:table-cell office:value-type="float" office:value="0.7" calcext:value-type="float">
            <text:p>0.7</text:p>
          </table:table-cell>
          <table:table-cell table:style-name="ce119" table:formula="of:=[.B43]-[.B44]" office:value-type="currency" office:currency="CHF" office:value="6250" calcext:value-type="currency">
            <text:p>CHF 6'250.00</text:p>
          </table:table-cell>
          <table:table-cell/>
        </table:table-row>
        <table:table-row table:style-name="ro1">
          <table:table-cell/>
          <table:table-cell table:style-name="ce119" table:formula="of:=[.B$42]*[.C45]/100" office:value-type="currency" office:currency="CHF" office:value="0" calcext:value-type="currency">
            <text:p>CHF 0.00</text:p>
          </table:table-cell>
          <table:table-cell table:number-columns-repeated="3"/>
        </table:table-row>
        <table:table-row table:style-name="ro1">
          <table:table-cell/>
          <table:table-cell table:style-name="ce119" table:formula="of:=[.B$42]*[.C46]/100" office:value-type="currency" office:currency="CHF" office:value="0" calcext:value-type="currency">
            <text:p>CHF 0.00</text:p>
          </table:table-cell>
          <table:table-cell table:number-columns-repeated="3"/>
        </table:table-row>
        <table:table-row table:style-name="ro1">
          <table:table-cell/>
          <table:table-cell table:style-name="ce119" table:formula="of:=[.B$42]*[.C47]/100" office:value-type="currency" office:currency="CHF" office:value="0" calcext:value-type="currency">
            <text:p>CHF 0.00</text:p>
          </table:table-cell>
          <table:table-cell table:number-columns-repeated="3"/>
        </table:table-row>
        <table:table-row table:style-name="ro1">
          <table:table-cell/>
          <table:table-cell table:style-name="ce119" table:formula="of:=[.B$42]*[.C48]/100" office:value-type="currency" office:currency="CHF" office:value="0" calcext:value-type="currency">
            <text:p>CHF 0.00</text:p>
          </table:table-cell>
          <table:table-cell table:number-columns-repeated="3"/>
        </table:table-row>
        <table:table-row table:style-name="ro1">
          <table:table-cell/>
          <table:table-cell table:style-name="ce119" table:formula="of:=[.B$42]*[.C49]/100" office:value-type="currency" office:currency="CHF" office:value="0" calcext:value-type="currency">
            <text:p>CHF 0.00</text:p>
          </table:table-cell>
          <table:table-cell table:number-columns-repeated="3"/>
        </table:table-row>
        <table:table-row table:style-name="ro1">
          <table:table-cell/>
          <table:table-cell table:style-name="ce119" table:formula="of:=[.B$42]*[.C50]/100" office:value-type="currency" office:currency="CHF" office:value="0" calcext:value-type="currency">
            <text:p>CHF 0.00</text:p>
          </table:table-cell>
          <table:table-cell table:number-columns-repeated="3"/>
        </table:table-row>
        <table:table-row table:style-name="ro1">
          <table:table-cell/>
          <table:table-cell table:style-name="ce119" table:formula="of:=[.B$42]*[.C51]/100" office:value-type="currency" office:currency="CHF" office:value="0" calcext:value-type="currency">
            <text:p>CHF 0.00</text:p>
          </table:table-cell>
          <table:table-cell table:number-columns-repeated="3"/>
        </table:table-row>
        <table:table-row table:style-name="ro1">
          <table:table-cell/>
          <table:table-cell table:style-name="ce119" table:formula="of:=[.B$42]*[.C52]/100" office:value-type="currency" office:currency="CHF" office:value="0" calcext:value-type="currency">
            <text:p>CHF 0.0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HF <text:s text:c="2"/>900‘000.00 Übernahme zu 3.55% bis 30.06.2019</text:p>
          </table:table-cell>
          <table:table-cell table:style-name="ce121" office:value-type="float" office:value="900000" calcext:value-type="float">
            <text:p>900'000.00</text:p>
          </table:table-cell>
          <table:table-cell office:value-type="float" office:value="3.55" calcext:value-type="float">
            <text:p>3.55</text:p>
          </table:table-cell>
          <table:table-cell table:style-name="ce121" table:formula="of:=[.C54]*[.B54]*6/12/100" office:value-type="float" office:value="15975" calcext:value-type="float">
            <text:p>15'975.00</text:p>
          </table:table-cell>
          <table:table-cell/>
        </table:table-row>
        <table:table-row table:style-name="ro1">
          <table:table-cell/>
          <table:table-cell table:style-name="ce121" office:value-type="float" office:value="240000" calcext:value-type="float">
            <text:p>240'000.00</text:p>
          </table:table-cell>
          <table:table-cell table:style-name="ce121" office:value-type="float" office:value="1.2" calcext:value-type="float">
            <text:p>1.20</text:p>
          </table:table-cell>
          <table:table-cell table:style-name="ce121" table:formula="of:=[.C55]*[.B55]*6/12/100" office:value-type="float" office:value="1440" calcext:value-type="float">
            <text:p>1'440.00</text:p>
          </table:table-cell>
          <table:table-cell/>
        </table:table-row>
        <table:table-row table:style-name="ro1">
          <table:table-cell office:value-type="string" calcext:value-type="string">
            <text:p>CHF <text:s text:c="2"/>240‘000.00 Übernahme zu 1.20% bis 31.03.2019</text:p>
          </table:table-cell>
          <table:table-cell table:number-columns-repeated="2"/>
          <table:table-cell table:style-name="ce121" table:formula="of:=SUM([.D54:.D55])" office:value-type="float" office:value="17415" calcext:value-type="float">
            <text:p>17'415.00</text:p>
          </table:table-cell>
          <table:table-cell/>
        </table:table-row>
      </table:table>
      <table:table table:name="Sheet11" table:style-name="ta1">
        <table:table-column table:style-name="co42" table:default-cell-style-name="ce119"/>
        <table:table-column table:style-name="co9" table:number-columns-repeated="3" table:default-cell-style-name="Default"/>
        <table:table-row table:style-name="ro1">
          <table:table-cell office:value-type="currency" office:currency="CHF" office:value="3645000" calcext:value-type="currency">
            <text:p>CHF 3'645'000.00</text:p>
          </table:table-cell>
          <table:table-cell table:number-columns-repeated="3"/>
        </table:table-row>
        <table:table-row table:style-name="ro1">
          <table:table-cell office:value-type="currency" office:currency="CHF" office:value="-1140000" calcext:value-type="currency">
            <text:p>CHF -1'140'000.00</text:p>
          </table:table-cell>
          <table:table-cell table:number-columns-repeated="3"/>
        </table:table-row>
        <table:table-row table:style-name="ro1">
          <table:table-cell office:value-type="currency" office:currency="CHF" office:value="2505000" calcext:value-type="currency">
            <text:p>CHF 2'505'000.00</text:p>
          </table:table-cell>
          <table:table-cell table:number-columns-repeated="3"/>
        </table:table-row>
        <table:table-row table:style-name="ro1">
          <table:table-cell office:value-type="currency" office:currency="CHF" office:value="861093.75" calcext:value-type="currency">
            <text:p>CHF 861'093.75</text:p>
          </table:table-cell>
          <table:table-cell table:number-columns-repeated="3"/>
        </table:table-row>
        <table:table-row table:style-name="ro1">
          <table:table-cell office:value-type="currency" office:currency="CHF" office:value="495781.25" calcext:value-type="currency">
            <text:p>CHF 495'781.25</text:p>
          </table:table-cell>
          <table:table-cell table:number-columns-repeated="3"/>
        </table:table-row>
        <table:table-row table:style-name="ro1">
          <table:table-cell office:value-type="currency" office:currency="CHF" office:value="1356875" calcext:value-type="currency">
            <text:p>CHF 1'356'875.00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table:style-name="ce121" office:value-type="float" office:value="-100000" calcext:value-type="float">
            <text:p>-100'000.00</text:p>
          </table:table-cell>
          <table:table-cell office:value-type="float" office:value="31" calcext:value-type="float">
            <text:p>31</text:p>
          </table:table-cell>
          <table:table-cell office:value-type="float" office:value="808906.25" calcext:value-type="float">
            <text:p>808906.25</text:p>
          </table:table-cell>
          <table:table-cell office:value-type="float" office:value="0.78125" calcext:value-type="float">
            <text:p>0.78125</text:p>
          </table:table-cell>
        </table:table-row>
        <table:table-row table:style-name="ro1">
          <table:table-cell table:style-name="ce121" table:formula="of:=SUM([.A6:.A7])" office:value-type="float" office:value="1256875" calcext:value-type="float">
            <text:p>1'256'875.00</text:p>
          </table:table-cell>
          <table:table-cell office:value-type="float" office:value="21" calcext:value-type="float">
            <text:p>21</text:p>
          </table:table-cell>
          <table:table-cell office:value-type="float" office:value="547968.75" calcext:value-type="float">
            <text:p>547968.75</text:p>
          </table:table-cell>
          <table:table-cell office:value-type="float" office:value="0.21875" calcext:value-type="float">
            <text:p>0.21875</text:p>
          </table:table-cell>
        </table:table-row>
      </table:table>
      <table:table table:name="Sheet12" table:style-name="ta1">
        <table:table-column table:style-name="co9" table:number-columns-repeated="6" table:default-cell-style-name="Default"/>
        <table:table-row table:style-name="ro1" table:number-rows-repeated="7">
          <table:table-cell table:number-columns-repeated="6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4" loext:min-decimal-places="4" number:min-integer-digits="1" number:grouping="true"/>
    </number:number-style>
    <number:number-style style:name="N109">
      <number:number number:decimal-places="5" loext:min-decimal-places="5" number:min-integer-digits="1" number:grouping="true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1" loext:min-decimal-places="1" number:min-integer-digits="1" number:grouping="true"/>
    </number:number-style>
    <number:number-style style:name="N119">
      <number:number number:decimal-places="14" loext:min-decimal-places="14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2" loext:min-decimal-places="12" number:min-integer-digits="1"/>
    </number:number-style>
    <number:number-style style:name="N122">
      <number:number number:decimal-places="11" loext:min-decimal-places="1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9" loext:min-decimal-places="9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3" loext:min-decimal-places="3" number:min-integer-digits="1"/>
    </number:number-style>
    <number:currency-style style:name="N132P0" style:volatile="true">
      <number:currency-symbol number:language="de" number:country="CH">CHF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currency-symbol number:language="de" number:country="CH">CHF</number:currency-symbol>
      <number:text> -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33">
      <number:number number:decimal-places="1" loext:min-decimal-places="1" number:min-integer-digits="1"/>
    </number:number-style>
    <number:number-style style:name="N10108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9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1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2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CH">
      <number:day number:style="long"/>
      <number:text>. </number:text>
      <number:month number:textual="true"/>
    </number:date-style>
    <number:date-style style:name="N10115" number:language="de" number:country="CH">
      <number:month number:textual="true"/>
      <number:text> </number:text>
      <number:year/>
    </number:date-style>
    <number:time-style style:name="N10116" number:language="de" number:country="CH">
      <number:hours/>
      <number:text>:</number:text>
      <number:minutes number:style="long"/>
      <number:text> </number:text>
      <number:am-pm/>
    </number:time-style>
    <number:time-style style:name="N10117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CH">
      <number:number number:decimal-places="0" loext:min-decimal-places="0" number:min-integer-digits="1" number:grouping="true"/>
    </number:number-style>
    <number:number-style style:name="N10119" number:language="de" number:country="CH"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0" loext:min-decimal-places="0" number:min-integer-digits="1" number:grouping="true"/>
    </number:number-style>
    <number:number-style style:name="N10120" number:language="de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loext:min-decimal-places="2" number:min-integer-digits="1" number:grouping="true"/>
    </number:number-style>
    <number:number-style style:name="N10121" number:language="de" number:country="CH"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de" number:country="CH">
      <number:number number:decimal-places="2" loext:min-decimal-places="2" number:min-integer-digits="1" number:grouping="true"/>
    </number:number-style>
    <number:number-style style:name="N10122" number:language="de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6P0" style:volatile="true" number:language="de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de" number:country="CH">
      <loext:text> </loext:text>
      <loext:fill-character> </loext:fill-character>
      <number:text>- </number:text>
    </number:number-style>
    <number:text-style style:name="N10126" number:language="de" number:country="CH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de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de" number:country="CH">
      <loext:text> SFr. </loext:text>
      <loext:fill-character> </loext:fill-character>
      <number:text>- </number:text>
    </number:number-style>
    <number:text-style style:name="N10130" number:language="de" number:country="CH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de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de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4P2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de" number:country="CH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.00.0000</text:date>, <text:time style:data-style-name="N2" text:time-value="14:19:37.7032329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h</meta:initial-creator>
    <meta:creation-date>2017-08-30T19:39:18.174137257</meta:creation-date>
    <dc:date>2019-01-03T16:09:41.853201747</dc:date>
    <dc:creator>ith</dc:creator>
    <meta:editing-duration>P19DT4H45M56S</meta:editing-duration>
    <meta:editing-cycles>54</meta:editing-cycles>
    <meta:generator>LibreOffice/6.0.7.3$Linux_X86_64 LibreOffice_project/00m0$Build-3</meta:generator>
    <meta:printed-by>ith</meta:printed-by>
    <meta:print-date>2017-10-20T15:26:11.569157735</meta:print-date>
    <meta:document-statistic meta:table-count="12" meta:cell-count="833" meta:object-count="0"/>
  </office:meta>
</office:document-meta>
</file>