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1.363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6"/>
    <style:style style:name="ce4" style:family="table-cell" style:parent-style-name="Default" style:data-style-name="N116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 table:style-name="ce1" office:value-type="string">
            <text:p>Liegenschaft</text:p>
          </table:table-cell>
          <table:table-cell table:style-name="ce1" office:value-type="string">
            <text:p>Hypo</text:p>
          </table:table-cell>
          <table:table-cell table:style-name="ce1" office:value-type="string">
            <text:p>Ruth</text:p>
          </table:table-cell>
          <table:table-cell table:style-name="ce1" office:value-type="string">
            <text:p>Käthi</text:p>
          </table:table-cell>
          <table:table-cell table:style-name="ce1" office:value-type="string">
            <text:p>Thierry</text:p>
          </table:table-cell>
          <table:table-cell table:style-name="ce1" office:value-type="string">
            <text:p>Jürg</text:p>
          </table:table-cell>
          <table:table-cell table:style-name="ce1" office:value-type="string">
            <text:p>Ina</text:p>
          </table:table-cell>
          <table:table-cell table:style-name="ce1" office:value-type="string">
            <text:p>Rosula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2" office:value-type="float" office:value="144">
            <text:p>144</text:p>
          </table:table-cell>
          <table:table-cell table:style-name="ce2"/>
          <table:table-cell table:style-name="ce2" office:value-type="float" office:value="54">
            <text:p>5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currency" office:currency="CHF" office:value="2750000">
            <text:p>2,750,000.00 CHF</text:p>
          </table:table-cell>
          <table:table-cell office:value-type="currency" office:currency="CHF" office:value="1000000">
            <text:p>1,000,000.00 CHF</text:p>
          </table:table-cell>
          <table:table-cell table:style-name="ce3" table:formula="of:=([.$B$4]-[.$C$4])*[.D3]/[.$B$3]" office:value-type="currency" office:currency="CHF" office:value="656250">
            <text:p>656,250.00 CHF</text:p>
          </table:table-cell>
          <table:table-cell table:style-name="ce3" table:formula="of:=([.$B$4]-[.$C$4])*[.E3]/[.$B$3]" office:value-type="currency" office:currency="CHF" office:value="109375">
            <text:p>109,375.00 CHF</text:p>
          </table:table-cell>
          <table:table-cell table:style-name="ce3" table:formula="of:=([.$B$4]-[.$C$4])*[.F3]/[.$B$3]" office:value-type="currency" office:currency="CHF" office:value="291666.666666667">
            <text:p>291,666.67 CHF</text:p>
          </table:table-cell>
          <table:table-cell table:style-name="ce3" table:formula="of:=([.$B$4]-[.$C$4])*[.G3]/[.$B$3]" office:value-type="currency" office:currency="CHF" office:value="109375">
            <text:p>109,375.00 CHF</text:p>
          </table:table-cell>
          <table:table-cell table:style-name="ce3" table:formula="of:=([.$B$4]-[.$C$4])*[.H3]/[.$B$3]" office:value-type="currency" office:currency="CHF" office:value="291666.666666667">
            <text:p>291,666.67 CHF</text:p>
          </table:table-cell>
          <table:table-cell table:style-name="ce3" table:formula="of:=([.$B$4]-[.$C$4])*[.I3]/[.$B$3]" office:value-type="currency" office:currency="CHF" office:value="291666.666666667">
            <text:p>291,666.67 CHF</text:p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Szenario 1</text:p>
          </table:table-cell>
          <table:table-cell table:style-name="ce2" table:formula="of:=[.D7]+[.E7]+[.F7]" office:value-type="float" office:value="144">
            <text:p>144</text:p>
          </table:table-cell>
          <table:table-cell table:style-name="Default"/>
          <table:table-cell table:style-name="ce2" office:value-type="float" office:value="54">
            <text:p>54</text:p>
          </table:table-cell>
          <table:table-cell table:style-name="ce2" office:value-type="float" office:value="9">
            <text:p>9</text:p>
          </table:table-cell>
          <table:table-cell table:style-name="ce2" table:formula="of:=[.F3]+[.G3]+[.H3]+[.I3]" office:value-type="float" office:value="81">
            <text:p>8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currency" office:currency="CHF" office:value="2750000">
            <text:p>2,750,000.00 CHF</text:p>
          </table:table-cell>
          <table:table-cell table:style-name="Default"/>
          <table:table-cell table:style-name="ce3" table:formula="of:=([.$B8]-[.$C4])*[.D7]/[.$B$7]" office:value-type="currency" office:currency="CHF" office:value="656250">
            <text:p>656,250.00 CHF</text:p>
          </table:table-cell>
          <table:table-cell table:style-name="ce3" table:formula="of:=([.$B8]-[.$C4])*[.E7]/[.$B$7]" office:value-type="currency" office:currency="CHF" office:value="109375">
            <text:p>109,375.00 CHF</text:p>
          </table:table-cell>
          <table:table-cell table:style-name="ce3" table:formula="of:=([.$B8]-[.$C4])*[.F7]/[.$B$7]" office:value-type="currency" office:currency="CHF" office:value="984375">
            <text:p>984,375.00 CHF</text:p>
          </table:table-cell>
          <table:table-cell table:number-columns-repeated="1018"/>
        </table:table-row>
        <table:table-row table:style-name="ro1">
          <table:table-cell office:value-type="string">
            <text:p>Hypo</text:p>
          </table:table-cell>
          <table:table-cell/>
          <table:table-cell office:value-type="currency" office:currency="CHF" office:value="1000000">
            <text:p>1,000,000.00 CHF</text:p>
          </table:table-cell>
          <table:table-cell table:number-columns-repeated="2"/>
          <table:table-cell table:formula="of:=[.F8]-[.$F$4]-500000" office:value-type="currency" office:currency="CHF" office:value="192708.333333333">
            <text:p>192,708.33 CHF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Szenario 2</text:p>
          </table:table-cell>
          <table:table-cell table:style-name="ce2" table:formula="of:=[.D12]+[.E12]+[.F12]" office:value-type="float" office:value="144">
            <text:p>144</text:p>
          </table:table-cell>
          <table:table-cell/>
          <table:table-cell table:style-name="ce2" office:value-type="float" office:value="54">
            <text:p>54</text:p>
          </table:table-cell>
          <table:table-cell table:style-name="ce2" table:formula="of:=[.E3]+[.G3]" office:value-type="float" office:value="18">
            <text:p>18</text:p>
          </table:table-cell>
          <table:table-cell table:style-name="ce2" table:formula="of:=[.F3]+[.H3]+[.I3]" office:value-type="float" office:value="72">
            <text:p>7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currency" office:currency="CHF" office:value="2750000">
            <text:p>2,750,000.00 CHF</text:p>
          </table:table-cell>
          <table:table-cell/>
          <table:table-cell table:style-name="ce3" table:formula="of:=([.$B13]-[.$C9])*[.D12]/[.$B$7]" office:value-type="currency" office:currency="CHF" office:value="656250">
            <text:p>656,250.00 CHF</text:p>
          </table:table-cell>
          <table:table-cell table:style-name="ce3" table:formula="of:=([.$B13]-[.$C14:.C14])*[.E12]/[.$B$12:.B12]" office:value-type="currency" office:currency="CHF" office:value="218750">
            <text:p>218,750.00 CHF</text:p>
          </table:table-cell>
          <table:table-cell table:style-name="ce3" table:formula="of:=([.$B13]-[.$C9])*[.F12]/[.$B$7]" office:value-type="currency" office:currency="CHF" office:value="875000">
            <text:p>875,000.00 CHF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>
            <text:p>Hypo</text:p>
          </table:table-cell>
          <table:table-cell/>
          <table:table-cell office:value-type="currency" office:currency="CHF" office:value="1000000">
            <text:p>1,000,000.00 CHF</text:p>
          </table:table-cell>
          <table:table-cell table:number-columns-repeated="2"/>
          <table:table-cell table:formula="of:=[.F13]-[.$F$4]-500000" office:value-type="currency" office:currency="CHF" office:value="83333.3333333333">
            <text:p>83,333.33 CHF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Szenario 3</text:p>
          </table:table-cell>
          <table:table-cell table:style-name="ce2" table:formula="of:=[.D17]+[.E17]+[.F17]" office:value-type="float" office:value="144">
            <text:p>144</text:p>
          </table:table-cell>
          <table:table-cell/>
          <table:table-cell table:style-name="ce2" office:value-type="float" office:value="57">
            <text:p>5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currency" office:currency="CHF" office:value="2750000">
            <text:p>2,750,000.00 CHF</text:p>
          </table:table-cell>
          <table:table-cell/>
          <table:table-cell table:style-name="ce3" table:formula="of:=([.$B18]-[.C19])*[.D17]/[.B17]" office:value-type="currency" office:currency="CHF" office:value="653125">
            <text:p>653,125.00 CHF</text:p>
          </table:table-cell>
          <table:table-cell table:style-name="ce3" table:formula="of:=([.$B18]-[.C19])*[.E17]/[.B17]" office:value-type="currency" office:currency="CHF" office:value="240625">
            <text:p>240,625.00 CHF</text:p>
          </table:table-cell>
          <table:table-cell table:style-name="ce3" table:formula="of:=([.$B18]-[.$C19:.C19])*[.F17]/[.$B$17:.B17]" office:value-type="currency" office:currency="CHF" office:value="756250">
            <text:p>756,250.00 CHF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>
            <text:p>Hypo</text:p>
          </table:table-cell>
          <table:table-cell/>
          <table:table-cell table:style-name="ce4" office:value-type="currency" office:currency="CHF" office:value="1100000">
            <text:p>1,100,000.00 CHF</text:p>
          </table:table-cell>
          <table:table-cell table:number-columns-repeated="2"/>
          <table:table-cell table:style-name="ce5" table:formula="of:=[.F18]-[.$F$4]-500000" office:value-type="currency" office:currency="CHF" office:value="-35416.6666666667">
            <text:p>-35,416.67 CHF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Szenario 4</text:p>
          </table:table-cell>
          <table:table-cell table:style-name="ce2" table:formula="of:=[.D22]+[.E22]+[.F22]" office:value-type="float" office:value="144">
            <text:p>144</text:p>
          </table:table-cell>
          <table:table-cell/>
          <table:table-cell table:style-name="ce2" office:value-type="float" office:value="56">
            <text:p>5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currency" office:currency="CHF" office:value="2750000">
            <text:p>2,750,000.00 CHF</text:p>
          </table:table-cell>
          <table:table-cell/>
          <table:table-cell table:style-name="ce3" table:formula="of:=([.$B$4]-[.$C$24:.C24])*[.D22]/[.$B$3]" office:value-type="currency" office:currency="CHF" office:value="641666.666666667">
            <text:p>641,666.67 CHF</text:p>
          </table:table-cell>
          <table:table-cell table:style-name="ce3" table:formula="of:=([.$B$4]-[.$C$24:.C24])*[.E22]/[.$B$3]" office:value-type="currency" office:currency="CHF" office:value="229166.666666667">
            <text:p>229,166.67 CHF</text:p>
          </table:table-cell>
          <table:table-cell table:style-name="ce3" table:formula="of:=([.$B$4]-[.$C$24:.C24])*[.F22]/[.$B$3]" office:value-type="currency" office:currency="CHF" office:value="779166.666666667">
            <text:p>779,166.67 CHF</text:p>
          </table:table-cell>
          <table:table-cell table:number-columns-repeated="1018"/>
        </table:table-row>
        <table:table-row table:style-name="ro1">
          <table:table-cell office:value-type="string">
            <text:p>Hypo</text:p>
          </table:table-cell>
          <table:table-cell/>
          <table:table-cell table:style-name="ce4" office:value-type="currency" office:currency="CHF" office:value="1100000">
            <text:p>1,100,000.00 CHF</text:p>
          </table:table-cell>
          <table:table-cell table:number-columns-repeated="2"/>
          <table:table-cell table:style-name="ce5" table:formula="of:=[.F23]-[.$F$4]-500000" office:value-type="currency" office:currency="CHF" office:value="-12500.0000000001">
            <text:p>-12,500.00 CHF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9">08/29/2009</text:date>, <text:time>14:5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9T11:32:54</meta:creation-date>
    <dc:date>2009-08-29T14:57:00</dc:date>
    <meta:editing-duration>PT02H23M06S</meta:editing-duration>
    <meta:editing-cycles>1</meta:editing-cycles>
    <meta:document-statistic meta:table-count="3" meta:cell-count="71" meta:object-count="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