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59mm"/>
    </style:style>
    <style:style style:name="co2" style:family="table-column">
      <style:table-column-properties fo:break-before="auto" style:column-width="10.41mm"/>
    </style:style>
    <style:style style:name="co3" style:family="table-column">
      <style:table-column-properties fo:break-before="auto" style:column-width="33.48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40.99mm"/>
    </style:style>
    <style:style style:name="co7" style:family="table-column">
      <style:table-column-properties fo:break-before="auto" style:column-width="44.52mm"/>
    </style:style>
    <style:style style:name="co8" style:family="table-column">
      <style:table-column-properties fo:break-before="auto" style:column-width="31.7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0.54mm"/>
    </style:style>
    <style:style style:name="co11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77.52mm"/>
    </style:style>
    <style:style style:name="co13" style:family="table-column">
      <style:table-column-properties fo:break-before="auto" style:column-width="27.87mm"/>
    </style:style>
    <style:style style:name="co14" style:family="table-column">
      <style:table-column-properties fo:break-before="auto" style:column-width="29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de" number:country="CH">CHF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currency-symbol number:language="de" number:country="CH">CHF</number:currency-symbol>
      <number:text> -</number:text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de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e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50" style:family="table-cell" style:parent-style-name="Default" style:data-style-name="N4"/>
    <style:style style:name="ce2" style:family="table-cell" style:parent-style-name="Default" style:data-style-name="N107"/>
    <style:style style:name="ce3" style:family="table-cell" style:parent-style-name="Default" style:data-style-name="N128">
      <style:text-properties fo:font-weight="bold" style:font-weight-asian="bold" style:font-weight-complex="bold"/>
    </style:style>
    <style:style style:name="ce4" style:family="table-cell" style:parent-style-name="Default" style:data-style-name="N130"/>
    <style:style style:name="ce5" style:family="table-cell" style:parent-style-name="Default" style:data-style-name="N130">
      <style:text-properties fo:font-weight="bold" style:font-weight-asian="bold" style:font-weight-complex="bold"/>
    </style:style>
    <style:style style:name="ce6" style:family="table-cell" style:parent-style-name="Default" style:data-style-name="N128"/>
    <style:style style:name="ce49" style:family="table-cell" style:parent-style-name="Default" style:data-style-name="N11"/>
    <style:style style:name="ce54" style:family="table-cell" style:parent-style-name="Default" style:data-style-name="N4">
      <style:text-properties fo:font-weight="bold" style:font-weight-asian="bold" style:font-weight-complex="bold"/>
    </style:style>
    <style:style style:name="ce48" style:family="table-cell" style:parent-style-name="Default" style:data-style-name="N104"/>
    <style:style style:name="ce10" style:family="table-cell" style:parent-style-name="Default" style:data-style-name="N103"/>
    <style:style style:name="ce11" style:family="table-cell" style:parent-style-name="Default" style:data-style-name="N103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/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11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 style:data-style-name="N104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samtwert</text:p>
          </table:table-cell>
          <table:table-cell/>
          <table:table-cell table:style-name="ce50" office:value-type="float" office:value="3625000" calcext:value-type="float">
            <text:p>3'625'000.00</text:p>
          </table:table-cell>
          <table:table-cell/>
          <table:table-cell table:style-name="ce23" office:value-type="currency" office:currency="CHF" office:value="143083.5" calcext:value-type="currency">
            <text:p>CHF 143'083.50</text:p>
          </table:table-cell>
          <table:table-cell table:formula="of:=4/3" office:value-type="float" office:value="1.33333333333333" calcext:value-type="float">
            <text:p>1.33333333333333</text:p>
          </table:table-cell>
          <table:table-cell table:style-name="ce23" table:formula="of:=[.E2]*[.F2]" office:value-type="currency" office:currency="CHF" office:value="190778" calcext:value-type="currency">
            <text:p>CHF 190'778.00</text:p>
          </table:table-cell>
          <table:table-cell/>
        </table:table-row>
        <table:table-row table:style-name="ro1">
          <table:table-cell office:value-type="string" calcext:value-type="string">
            <text:p>Hypo</text:p>
          </table:table-cell>
          <table:table-cell/>
          <table:table-cell table:style-name="ce50" office:value-type="float" office:value="-1140000" calcext:value-type="float">
            <text:p>-1'140'000.00</text:p>
          </table:table-cell>
          <table:table-cell/>
          <table:table-cell table:style-name="ce48" table:formula="of:=[.F3]-[.E$11]" office:value-type="currency" office:currency="CHF" office:value="-575000" calcext:value-type="currency">
            <text:p>CHF -575'000.00</text:p>
          </table:table-cell>
          <table:table-cell table:style-name="ce48" table:formula="of:=ROUND([.G3];-4)" office:value-type="currency" office:currency="CHF" office:value="3050000" calcext:value-type="currency">
            <text:p>CHF 3'050'000.00</text:p>
          </table:table-cell>
          <table:table-cell table:style-name="ce10" table:formula="of:=[.G$2]/[.H3]" office:value-type="currency" office:currency="CHF" office:value="3052448" calcext:value-type="currency">
            <text:p>CHF 3'052'448</text:p>
          </table:table-cell>
          <table:table-cell table:style-name="ce49" office:value-type="percentage" office:value="0.0625" calcext:value-type="percentage">
            <text:p>6.25%</text:p>
          </table:table-cell>
        </table:table-row>
        <table:table-row table:style-name="ro1">
          <table:table-cell office:value-type="string" calcext:value-type="string">
            <text:p>Opp.Kosten</text:p>
          </table:table-cell>
          <table:table-cell/>
          <table:table-cell table:style-name="ce50" table:formula="of:=[.B4]*-17000" office:value-type="float" office:value="-0" calcext:value-type="float">
            <text:p>0.00</text:p>
          </table:table-cell>
          <table:table-cell/>
          <table:table-cell table:style-name="ce48" table:formula="of:=[.F4]-[.E$11]" office:value-type="currency" office:currency="CHF" office:value="-445000" calcext:value-type="currency">
            <text:p>CHF -445'000.00</text:p>
          </table:table-cell>
          <table:table-cell table:style-name="ce48" table:formula="of:=ROUND([.G4];-4)" office:value-type="currency" office:currency="CHF" office:value="3180000" calcext:value-type="currency">
            <text:p>CHF 3'180'000.00</text:p>
          </table:table-cell>
          <table:table-cell table:style-name="ce10" table:formula="of:=[.G$2]/[.H4]" office:value-type="currency" office:currency="CHF" office:value="3179633.33333333" calcext:value-type="currency">
            <text:p>CHF 3'179'633</text:p>
          </table:table-cell>
          <table:table-cell table:style-name="ce49" office:value-type="percentage" office:value="0.06" calcext:value-type="percentage">
            <text:p>6.00%</text:p>
          </table:table-cell>
        </table:table-row>
        <table:table-row table:style-name="ro1">
          <table:table-cell office:value-type="string" calcext:value-type="string">
            <text:p>Wert</text:p>
          </table:table-cell>
          <table:table-cell/>
          <table:table-cell table:style-name="ce50" table:formula="of:=SUM([.C2:.C4])" office:value-type="float" office:value="2485000" calcext:value-type="float">
            <text:p>2'485'000.00</text:p>
          </table:table-cell>
          <table:table-cell/>
          <table:table-cell table:style-name="ce48" table:formula="of:=[.F5]-[.E$11]" office:value-type="currency" office:currency="CHF" office:value="-305000" calcext:value-type="currency">
            <text:p>CHF -305'000.00</text:p>
          </table:table-cell>
          <table:table-cell table:style-name="ce48" table:formula="of:=ROUND([.G5];-4)" office:value-type="currency" office:currency="CHF" office:value="3320000" calcext:value-type="currency">
            <text:p>CHF 3'320'000.00</text:p>
          </table:table-cell>
          <table:table-cell table:style-name="ce10" table:formula="of:=[.G$2]/[.H5]" office:value-type="currency" office:currency="CHF" office:value="3317878.26086956" calcext:value-type="currency">
            <text:p>CHF 3'317'878</text:p>
          </table:table-cell>
          <table:table-cell table:style-name="ce49" office:value-type="percentage" office:value="0.0575" calcext:value-type="percentage">
            <text:p>5.75%</text:p>
          </table:table-cell>
        </table:table-row>
        <table:table-row table:style-name="ro1">
          <table:table-cell office:value-type="string" calcext:value-type="string">
            <text:p>Anteil Th. (bisher)</text:p>
          </table:table-cell>
          <table:table-cell office:value-type="string" calcext:value-type="string">
            <text:p>%</text:p>
          </table:table-cell>
          <table:table-cell table:style-name="ce2" table:formula="of:=22/48" office:value-type="float" office:value="0.458333333333333" calcext:value-type="float">
            <text:p>0.458</text:p>
          </table:table-cell>
          <table:table-cell/>
          <table:table-cell table:style-name="ce48" table:formula="of:=[.F6]-[.E$11]" office:value-type="currency" office:currency="CHF" office:value="-155000" calcext:value-type="currency">
            <text:p>CHF -155'000.00</text:p>
          </table:table-cell>
          <table:table-cell table:style-name="ce48" table:formula="of:=ROUND([.G6];-4)" office:value-type="currency" office:currency="CHF" office:value="3470000" calcext:value-type="currency">
            <text:p>CHF 3'470'000.00</text:p>
          </table:table-cell>
          <table:table-cell table:style-name="ce10" table:formula="of:=[.G$2]/[.H6]" office:value-type="currency" office:currency="CHF" office:value="3468690.90909091" calcext:value-type="currency">
            <text:p>CHF 3'468'691</text:p>
          </table:table-cell>
          <table:table-cell table:style-name="ce49" office:value-type="percentage" office:value="0.055" calcext:value-type="percentage">
            <text:p>5.50%</text:p>
          </table:table-cell>
        </table:table-row>
        <table:table-row table:style-name="ro1">
          <table:table-cell/>
          <table:table-cell office:value-type="string" calcext:value-type="string">
            <text:p>$</text:p>
          </table:table-cell>
          <table:table-cell table:style-name="ce50" table:formula="of:=[.C5]*[.C6]" office:value-type="float" office:value="1138958.33333333" calcext:value-type="float">
            <text:p>1'138'958.33</text:p>
          </table:table-cell>
          <table:table-cell/>
          <table:table-cell table:style-name="ce48" table:formula="of:=[.F7]-[.E$11]" office:value-type="currency" office:currency="CHF" office:value="5000" calcext:value-type="currency">
            <text:p>CHF 5'000.00</text:p>
          </table:table-cell>
          <table:table-cell table:style-name="ce48" table:formula="of:=ROUND([.G7];-4)" office:value-type="currency" office:currency="CHF" office:value="3630000" calcext:value-type="currency">
            <text:p>CHF 3'630'000.00</text:p>
          </table:table-cell>
          <table:table-cell table:style-name="ce10" table:formula="of:=[.G$2]/[.H7]" office:value-type="currency" office:currency="CHF" office:value="3633866.66666667" calcext:value-type="currency">
            <text:p>CHF 3'633'867</text:p>
          </table:table-cell>
          <table:table-cell table:style-name="ce49" office:value-type="percentage" office:value="0.0525" calcext:value-type="percentage">
            <text:p>5.25%</text:p>
          </table:table-cell>
        </table:table-row>
        <table:table-row table:style-name="ro1">
          <table:table-cell table:number-columns-repeated="4"/>
          <table:table-cell table:style-name="ce48" table:formula="of:=[.F8]-[.E$11]" office:value-type="currency" office:currency="CHF" office:value="195000" calcext:value-type="currency">
            <text:p>CHF 195'000.00</text:p>
          </table:table-cell>
          <table:table-cell table:style-name="ce48" table:formula="of:=ROUND([.G8];-4)" office:value-type="currency" office:currency="CHF" office:value="3820000" calcext:value-type="currency">
            <text:p>CHF 3'820'000.00</text:p>
          </table:table-cell>
          <table:table-cell table:style-name="ce10" table:formula="of:=[.G$2]/[.H8]" office:value-type="currency" office:currency="CHF" office:value="3815560" calcext:value-type="currency">
            <text:p>CHF 3'815'560</text:p>
          </table:table-cell>
          <table:table-cell table:style-name="ce49" office:value-type="percentage" office:value="0.05" calcext:value-type="percentage">
            <text:p>5.00%</text:p>
          </table:table-cell>
        </table:table-row>
        <table:table-row table:style-name="ro1">
          <table:table-cell office:value-type="string" calcext:value-type="string">
            <text:p>Anteil Ra. (invest)</text:p>
          </table:table-cell>
          <table:table-cell office:value-type="string" calcext:value-type="string">
            <text:p>$</text:p>
          </table:table-cell>
          <table:table-cell table:style-name="ce50" office:value-type="float" office:value="300000" calcext:value-type="float">
            <text:p>300'000.00</text:p>
          </table:table-cell>
          <table:table-cell/>
          <table:table-cell table:style-name="ce48" table:formula="of:=[.F9]-[.E$11]" office:value-type="currency" office:currency="CHF" office:value="395000" calcext:value-type="currency">
            <text:p>CHF 395'000.00</text:p>
          </table:table-cell>
          <table:table-cell table:style-name="ce48" table:formula="of:=ROUND([.G9];-4)" office:value-type="currency" office:currency="CHF" office:value="4020000" calcext:value-type="currency">
            <text:p>CHF 4'020'000.00</text:p>
          </table:table-cell>
          <table:table-cell table:style-name="ce10" table:formula="of:=[.G$2]/[.H9]" office:value-type="currency" office:currency="CHF" office:value="4016378.94736842" calcext:value-type="currency">
            <text:p>CHF 4'016'379</text:p>
          </table:table-cell>
          <table:table-cell table:style-name="ce49" office:value-type="percentage" office:value="0.0475" calcext:value-type="percentage">
            <text:p>4.75%</text:p>
          </table:table-cell>
        </table:table-row>
        <table:table-row table:style-name="ro1">
          <table:table-cell office:value-type="string" calcext:value-type="string">
            <text:p>Gesamt (ohne Hypo)</text:p>
          </table:table-cell>
          <table:table-cell/>
          <table:table-cell table:style-name="ce50" table:formula="of:=SUM([.C7:.C9])" office:value-type="float" office:value="1438958.33333333" calcext:value-type="float">
            <text:p>1'438'958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eil Ra.</text:p>
          </table:table-cell>
          <table:table-cell office:value-type="string" calcext:value-type="string">
            <text:p>%</text:p>
          </table:table-cell>
          <table:table-cell table:style-name="ce3" table:formula="of:=[.C9]/[.C10]*100" office:value-type="float" office:value="20.8484146518025" calcext:value-type="float">
            <text:p>20.848</text:p>
          </table:table-cell>
          <table:table-cell/>
          <table:table-cell office:value-type="float" office:value="3625000" calcext:value-type="float">
            <text:p>3625000</text:p>
          </table:table-cell>
          <table:table-cell table:style-name="ce48" table:formula="of:=[.G2]/[.E11]*100" office:value-type="currency" office:currency="CHF" office:value="5.26284137931035" calcext:value-type="currency">
            <text:p>CHF 5.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/>
          <table:table-cell/>
          <table:table-cell table:style-name="ce48" table:formula="of:=[.E11]-[.F6]" office:value-type="currency" office:currency="CHF" office:value="155000" calcext:value-type="currency">
            <text:p>CHF 155'000.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 office:value-type="float" office:value="25" calcext:value-type="float">
            <text:p>25.0</text:p>
          </table:table-cell>
          <table:table-cell table:style-name="ce12"/>
          <table:table-cell table:number-columns-repeated="4"/>
        </table:table-row>
        <table:table-row table:style-name="ro1">
          <table:table-cell table:number-columns-repeated="2"/>
          <table:table-cell table:style-name="ce6" table:formula="of:=[.C13]-[.C11]" office:value-type="float" office:value="4.15158534819747" calcext:value-type="float">
            <text:p>4.152</text:p>
          </table:table-cell>
          <table:table-cell table:style-name="ce49"/>
          <table:table-cell table:number-columns-repeated="4"/>
        </table:table-row>
        <table:table-row table:style-name="ro1">
          <table:table-cell office:value-type="string" calcext:value-type="string">
            <text:p>Hypo (zum Anlegen)</text:p>
          </table:table-cell>
          <table:table-cell/>
          <table:table-cell table:style-name="ce50" office:value-type="float" office:value="300000" calcext:value-type="float">
            <text:p>300'000.00</text:p>
          </table:table-cell>
          <table:table-cell/>
          <table:table-cell office:value-type="string" calcext:value-type="string">
            <text:p>hypo extra</text:p>
          </table:table-cell>
          <table:table-cell/>
          <table:table-cell table:style-name="ce48" office:value-type="currency" office:currency="CHF" office:value="1400000" calcext:value-type="currency">
            <text:p>CHF 1'400'000.00</text:p>
          </table:table-cell>
          <table:table-cell table:style-name="ce48" table:formula="of:=[.G15]-300000" office:value-type="currency" office:currency="CHF" office:value="1100000" calcext:value-type="currency">
            <text:p>CHF 1'100'000.00</text:p>
          </table:table-cell>
        </table:table-row>
        <table:table-row table:style-name="ro1">
          <table:table-cell table:number-columns-repeated="5"/>
          <table:table-cell table:style-name="ce49" office:value-type="percentage" office:value="0.01" calcext:value-type="percentage">
            <text:p>1.00%</text:p>
          </table:table-cell>
          <table:table-cell table:style-name="ce48" table:formula="of:=[.G$15]*[.$F16]" office:value-type="currency" office:currency="CHF" office:value="14000" calcext:value-type="currency">
            <text:p>CHF 14'000.00</text:p>
          </table:table-cell>
          <table:table-cell table:style-name="ce48" table:formula="of:=[.H$15]*[.$F16]" office:value-type="currency" office:currency="CHF" office:value="11000" calcext:value-type="currency">
            <text:p>CHF 11'000.00</text:p>
          </table:table-cell>
        </table:table-row>
        <table:table-row table:style-name="ro1">
          <table:table-cell table:number-columns-repeated="2"/>
          <table:table-cell table:style-name="ce49" office:value-type="percentage" office:value="0.055" calcext:value-type="percentage">
            <text:p>5.50%</text:p>
          </table:table-cell>
          <table:table-cell table:number-columns-repeated="2"/>
          <table:table-cell table:style-name="ce49" office:value-type="percentage" office:value="0.015" calcext:value-type="percentage">
            <text:p>1.50%</text:p>
          </table:table-cell>
          <table:table-cell table:style-name="ce48" table:formula="of:=[.G$15]*[.F17]" office:value-type="currency" office:currency="CHF" office:value="21000" calcext:value-type="currency">
            <text:p>CHF 21'000.00</text:p>
          </table:table-cell>
          <table:table-cell table:style-name="ce48" table:formula="of:=[.H$15]*[.$F17]" office:value-type="currency" office:currency="CHF" office:value="16500" calcext:value-type="currency">
            <text:p>CHF 16'500.00</text:p>
          </table:table-cell>
        </table:table-row>
        <table:table-row table:style-name="ro1">
          <table:table-cell table:number-columns-repeated="2"/>
          <table:table-cell table:style-name="ce49" office:value-type="percentage" office:value="0.015" calcext:value-type="percentage">
            <text:p>1.50%</text:p>
          </table:table-cell>
          <table:table-cell table:number-columns-repeated="2"/>
          <table:table-cell table:style-name="ce49" office:value-type="percentage" office:value="0.02" calcext:value-type="percentage">
            <text:p>2.00%</text:p>
          </table:table-cell>
          <table:table-cell table:style-name="ce48" table:formula="of:=[.G$15]*[.F18]" office:value-type="currency" office:currency="CHF" office:value="28000" calcext:value-type="currency">
            <text:p>CHF 28'000.00</text:p>
          </table:table-cell>
          <table:table-cell table:style-name="ce48" table:formula="of:=[.H$15]*[.$F18]" office:value-type="currency" office:currency="CHF" office:value="22000" calcext:value-type="currency">
            <text:p>CHF 22'000.00</text:p>
          </table:table-cell>
        </table:table-row>
        <table:table-row table:style-name="ro1">
          <table:table-cell table:number-columns-repeated="2"/>
          <table:table-cell table:style-name="ce49" office:value-type="percentage" office:value="0.04" calcext:value-type="percentage">
            <text:p>4.00%</text:p>
          </table:table-cell>
          <table:table-cell table:number-columns-repeated="2"/>
          <table:table-cell table:style-name="ce49" office:value-type="percentage" office:value="0.025" calcext:value-type="percentage">
            <text:p>2.50%</text:p>
          </table:table-cell>
          <table:table-cell table:style-name="ce48" table:formula="of:=[.G$15]*[.F19]" office:value-type="currency" office:currency="CHF" office:value="35000" calcext:value-type="currency">
            <text:p>CHF 35'000.00</text:p>
          </table:table-cell>
          <table:table-cell table:style-name="ce48" table:formula="of:=[.H$15]*[.$F19]" office:value-type="currency" office:currency="CHF" office:value="27500" calcext:value-type="currency">
            <text:p>CHF 27'500.00</text:p>
          </table:table-cell>
        </table:table-row>
        <table:table-row table:style-name="ro1">
          <table:table-cell table:number-columns-repeated="2"/>
          <table:table-cell table:style-name="ce54" table:formula="of:=[.C15]*[.C19]" office:value-type="float" office:value="12000" calcext:value-type="float">
            <text:p>12'000.00</text:p>
          </table:table-cell>
          <table:table-cell table:number-columns-repeated="2"/>
          <table:table-cell table:style-name="ce49" office:value-type="percentage" office:value="0.03" calcext:value-type="percentage">
            <text:p>3.00%</text:p>
          </table:table-cell>
          <table:table-cell table:style-name="ce48" table:formula="of:=[.G$15]*[.F20]" office:value-type="currency" office:currency="CHF" office:value="42000" calcext:value-type="currency">
            <text:p>CHF 42'000.00</text:p>
          </table:table-cell>
          <table:table-cell table:style-name="ce48" table:formula="of:=[.H$15]*[.$F20]" office:value-type="currency" office:currency="CHF" office:value="33000" calcext:value-type="currency">
            <text:p>CHF 33'00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ieteinnahmen</text:p>
          </table:table-cell>
          <table:table-cell/>
          <table:table-cell table:style-name="ce48" table:formula="of:=87000*4/3" office:value-type="currency" office:currency="CHF" office:value="116000" calcext:value-type="currency">
            <text:p>CHF 116'000.00</text:p>
          </table:table-cell>
          <table:table-cell table:style-name="ce48" office:value-type="currency" office:currency="CHF" office:value="120000" calcext:value-type="currency">
            <text:p>CHF 120'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% | Gewinn</text:p>
          </table:table-cell>
          <table:table-cell/>
          <table:table-cell table:style-name="ce48" table:formula="of:=[.C22]*[.C13]/100" office:value-type="currency" office:currency="CHF" office:value="29000" calcext:value-type="currency">
            <text:p>CHF 29'000.00</text:p>
          </table:table-cell>
          <table:table-cell table:style-name="ce48" table:formula="of:=[.D22]*[.C13]/100" office:value-type="currency" office:currency="CHF" office:value="30000" calcext:value-type="currency">
            <text:p>CHF 30'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dite </text:p>
          </table:table-cell>
          <table:table-cell/>
          <table:table-cell table:style-name="ce48" table:formula="of:=[.C23]/[.$C15]*100" office:value-type="currency" office:currency="CHF" office:value="9.66666666666667" calcext:value-type="currency">
            <text:p>CHF 9.67</text:p>
          </table:table-cell>
          <table:table-cell table:style-name="ce48" table:formula="of:=[.D23]/[.$C15]*100" office:value-type="currency" office:currency="CHF" office:value="10" calcext:value-type="currency">
            <text:p>CHF 10.0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“erhöhter Anteil”</text:p>
          </table:table-cell>
          <table:table-cell/>
          <table:table-cell table:style-name="ce49" table:formula="of:=[.C14]/100" office:value-type="percentage" office:value="0.0415158534819747" calcext:value-type="percentage">
            <text:p>4.15%</text:p>
          </table:table-cell>
          <table:table-cell table:style-name="ce49" table:formula="of:=[.C26]" office:value-type="percentage" office:value="0.0415158534819747" calcext:value-type="percentage">
            <text:p>4.15%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10" table:formula="of:=[.$C$22]*[.$C$26]*[.A27]" office:value-type="currency" office:currency="CHF" office:value="4815.83900390907" calcext:value-type="currency">
            <text:p>CHF 4'816</text:p>
          </table:table-cell>
          <table:table-cell table:style-name="ce10" table:formula="of:=[.$D$22]*[.$D$26]*[.A27]" office:value-type="currency" office:currency="CHF" office:value="4981.90241783697" calcext:value-type="currency">
            <text:p>CHF 4'98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10" table:formula="of:=[.$C$22]*[.$C$26]*[.A28]" office:value-type="currency" office:currency="CHF" office:value="9631.67800781813" calcext:value-type="currency">
            <text:p>CHF 9'632</text:p>
          </table:table-cell>
          <table:table-cell table:style-name="ce10" table:formula="of:=[.$D$22]*[.$D$26]*[.A28]" office:value-type="currency" office:currency="CHF" office:value="9963.80483567393" calcext:value-type="currency">
            <text:p>CHF 9'96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10" table:formula="of:=[.$C$22]*[.$C$26]*[.A29]" office:value-type="currency" office:currency="CHF" office:value="14447.5170117272" calcext:value-type="currency">
            <text:p>CHF 14'448</text:p>
          </table:table-cell>
          <table:table-cell table:style-name="ce10" table:formula="of:=[.$D$22]*[.$D$26]*[.A29]" office:value-type="currency" office:currency="CHF" office:value="14945.7072535109" calcext:value-type="currency">
            <text:p>CHF 14'94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10" table:formula="of:=[.$C$22]*[.$C$26]*[.A30]" office:value-type="currency" office:currency="CHF" office:value="19263.3560156363" calcext:value-type="currency">
            <text:p>CHF 19'263</text:p>
          </table:table-cell>
          <table:table-cell table:style-name="ce10" table:formula="of:=[.$D$22]*[.$D$26]*[.A30]" office:value-type="currency" office:currency="CHF" office:value="19927.6096713479" calcext:value-type="currency">
            <text:p>CHF 19'92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0" table:formula="of:=[.$C$22]*[.$C$26]*[.A31]" office:value-type="currency" office:currency="CHF" office:value="24079.1950195453" calcext:value-type="currency">
            <text:p>CHF 24'079</text:p>
          </table:table-cell>
          <table:table-cell table:style-name="ce10" table:formula="of:=[.$D$22]*[.$D$26]*[.A31]" office:value-type="currency" office:currency="CHF" office:value="24909.5120891848" calcext:value-type="currency">
            <text:p>CHF 24'91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11" table:formula="of:=[.$C$22]*[.$C$26]*[.A32]" office:value-type="currency" office:currency="CHF" office:value="28895.0340234544" calcext:value-type="currency">
            <text:p>CHF 28'895</text:p>
          </table:table-cell>
          <table:table-cell table:style-name="ce11" table:formula="of:=[.$D$22]*[.$D$26]*[.A32]" office:value-type="currency" office:currency="CHF" office:value="29891.4145070218" calcext:value-type="currency">
            <text:p>CHF 29'891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10" table:formula="of:=[.$C$22]*[.$C$26]*[.A33]" office:value-type="currency" office:currency="CHF" office:value="33710.8730273635" calcext:value-type="currency">
            <text:p>CHF 33'711</text:p>
          </table:table-cell>
          <table:table-cell table:style-name="ce10" table:formula="of:=[.$D$22]*[.$D$26]*[.A33]" office:value-type="currency" office:currency="CHF" office:value="34873.3169248588" calcext:value-type="currency">
            <text:p>CHF 34'873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0" table:formula="of:=[.$C$22]*[.$C$26]*[.A34]" office:value-type="currency" office:currency="CHF" office:value="38526.7120312725" calcext:value-type="currency">
            <text:p>CHF 38'527</text:p>
          </table:table-cell>
          <table:table-cell table:style-name="ce10" table:formula="of:=[.$D$22]*[.$D$26]*[.A34]" office:value-type="currency" office:currency="CHF" office:value="39855.2193426957" calcext:value-type="currency">
            <text:p>CHF 39'855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10" table:formula="of:=[.$C$22]*[.$C$26]*[.A35]" office:value-type="currency" office:currency="CHF" office:value="43342.5510351816" calcext:value-type="currency">
            <text:p>CHF 43'343</text:p>
          </table:table-cell>
          <table:table-cell table:style-name="ce10" table:formula="of:=[.$D$22]*[.$D$26]*[.A35]" office:value-type="currency" office:currency="CHF" office:value="44837.1217605327" calcext:value-type="currency">
            <text:p>CHF 44'837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10" table:formula="of:=[.$C$22]*[.$C$26]*[.A36]" office:value-type="currency" office:currency="CHF" office:value="48158.3900390907" calcext:value-type="currency">
            <text:p>CHF 48'158</text:p>
          </table:table-cell>
          <table:table-cell table:style-name="ce10" table:formula="of:=[.$D$22]*[.$D$26]*[.A36]" office:value-type="currency" office:currency="CHF" office:value="49819.0241783697" calcext:value-type="currency">
            <text:p>CHF 49'819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10" table:formula="of:=[.$C$22]*[.$C$26]*[.A37]" office:value-type="currency" office:currency="CHF" office:value="52974.2290429997" calcext:value-type="currency">
            <text:p>CHF 52'974</text:p>
          </table:table-cell>
          <table:table-cell table:style-name="ce10" table:formula="of:=[.$D$22]*[.$D$26]*[.A37]" office:value-type="currency" office:currency="CHF" office:value="54800.9265962066" calcext:value-type="currency">
            <text:p>CHF 54'80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10" table:formula="of:=[.$C$22]*[.$C$26]*[.A38]" office:value-type="currency" office:currency="CHF" office:value="57790.0680469088" calcext:value-type="currency">
            <text:p>CHF 57'790</text:p>
          </table:table-cell>
          <table:table-cell table:style-name="ce10" table:formula="of:=[.$D$22]*[.$D$26]*[.A38]" office:value-type="currency" office:currency="CHF" office:value="59782.8290140436" calcext:value-type="currency">
            <text:p>CHF 59'783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10" table:formula="of:=[.$C$22]*[.$C$26]*[.A39]" office:value-type="currency" office:currency="CHF" office:value="62605.9070508179" calcext:value-type="currency">
            <text:p>CHF 62'606</text:p>
          </table:table-cell>
          <table:table-cell table:style-name="ce10" table:formula="of:=[.$D$22]*[.$D$26]*[.A39]" office:value-type="currency" office:currency="CHF" office:value="64764.7314318805" calcext:value-type="currency">
            <text:p>CHF 64'765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10" table:formula="of:=[.$C$22]*[.$C$26]*[.A40]" office:value-type="currency" office:currency="CHF" office:value="67421.7460547269" calcext:value-type="currency">
            <text:p>CHF 67'422</text:p>
          </table:table-cell>
          <table:table-cell table:style-name="ce10" table:formula="of:=[.$D$22]*[.$D$26]*[.A40]" office:value-type="currency" office:currency="CHF" office:value="69746.6338497175" calcext:value-type="currency">
            <text:p>CHF 69'747</text:p>
          </table:table-cell>
          <table:table-cell table:number-columns-repeated="4"/>
        </table:table-row>
        <table:table-row table:style-name="ro1" table:number-rows-repeated="8">
          <table:table-cell table:number-columns-repeated="8"/>
        </table:table-row>
        <table:table-row table:style-name="ro2" table:number-rows-repeated="2">
          <table:table-cell table:number-columns-repeated="2"/>
          <table:table-cell table:style-name="ce20"/>
          <table:table-cell table:style-name="ce22"/>
          <table:table-cell table:number-columns-repeated="4"/>
        </table:table-row>
        <table:table-row table:style-name="ro2">
          <table:table-cell table:number-columns-repeated="2"/>
          <table:table-cell table:style-name="ce20"/>
          <table:table-cell table:style-name="ce22"/>
          <table:table-cell table:number-columns-repeated="4"/>
        </table:table-row>
      </table:table>
      <table:table table:name="Sheet2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number-columns-repeated="4"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/>
          <table:table-cell table:style-name="ce24" office:value-type="string" calcext:value-type="string">
            <text:p>Money house 300K</text:p>
          </table:table-cell>
          <table:table-cell table:style-name="ce48" office:value-type="currency" office:currency="CHF" office:value="300000" calcext:value-type="currency">
            <text:p>CHF 300'000.00</text:p>
          </table:table-cell>
          <table:table-cell table:style-name="ce24" office:value-type="string" calcext:value-type="string">
            <text:p>Hagenbuchen 300K per Hypo</text:p>
          </table:table-cell>
          <table:table-cell table:style-name="ce48" table:number-columns-repeated="2"/>
        </table:table-row>
        <table:table-row table:style-name="ro1">
          <table:table-cell/>
          <table:table-cell office:value-type="string" calcext:value-type="string">
            <text:p>Invest: 300K</text:p>
          </table:table-cell>
          <table:table-cell table:style-name="ce48"/>
          <table:table-cell office:value-type="string" calcext:value-type="string">
            <text:p>Invest: 0</text:p>
          </table:table-cell>
          <table:table-cell table:style-name="ce48" office:value-type="currency" office:currency="CHF" office:value="0" calcext:value-type="currency">
            <text:p>CHF 0.00</text:p>
          </table:table-cell>
          <table:table-cell table:style-name="ce48"/>
        </table:table-row>
        <table:table-row table:style-name="ro1">
          <table:table-cell/>
          <table:table-cell office:value-type="string" calcext:value-type="string">
            <text:p>Kosten: 0</text:p>
          </table:table-cell>
          <table:table-cell table:style-name="ce48"/>
          <table:table-cell office:value-type="string" calcext:value-type="string">
            <text:p>Kosten: Zins auf 300K (1%-3%)</text:p>
          </table:table-cell>
          <table:table-cell table:style-name="ce48" office:value-type="currency" office:currency="CHF" office:value="-9000" calcext:value-type="currency">
            <text:p>CHF -9'000.00</text:p>
          </table:table-cell>
          <table:table-cell table:style-name="ce48" office:value-type="currency" office:currency="CHF" office:value="-3000" calcext:value-type="currency">
            <text:p>CHF -3'000.00</text:p>
          </table:table-cell>
        </table:table-row>
        <table:table-row table:style-name="ro1">
          <table:table-cell/>
          <table:table-cell office:value-type="string" calcext:value-type="string">
            <text:p>Rendite: 6% p.a.</text:p>
          </table:table-cell>
          <table:table-cell table:style-name="ce48" table:formula="of:=[.C2]*0.06" office:value-type="currency" office:currency="CHF" office:value="18000" calcext:value-type="currency">
            <text:p>CHF 18'000.00</text:p>
          </table:table-cell>
          <table:table-cell office:value-type="string" calcext:value-type="string">
            <text:p>Rendite: 21% auf Gesamtgewinn </text:p>
          </table:table-cell>
          <table:table-cell table:style-name="ce48" office:value-type="currency" office:currency="CHF" office:value="21000" calcext:value-type="currency">
            <text:p>CHF 21'000.00</text:p>
          </table:table-cell>
          <table:table-cell table:style-name="ce48" office:value-type="currency" office:currency="CHF" office:value="26000" calcext:value-type="currency">
            <text:p>CHF 26'000.00</text:p>
          </table:table-cell>
        </table:table-row>
        <table:table-row table:style-name="ro1">
          <table:table-cell/>
          <table:table-cell table:style-name="ce25" office:value-type="string" calcext:value-type="string">
            <text:p>Minus 21%</text:p>
          </table:table-cell>
          <table:table-cell table:style-name="ce48"/>
          <table:table-cell office:value-type="string" calcext:value-type="string">
            <text:p>Zwischentotal</text:p>
          </table:table-cell>
          <table:table-cell table:style-name="ce26" table:formula="of:=SUM([.E3:.E5])" office:value-type="currency" office:currency="CHF" office:value="12000" calcext:value-type="currency">
            <text:p>CHF 12'000.00</text:p>
          </table:table-cell>
          <table:table-cell table:style-name="ce26" table:formula="of:=SUM([.F3:.F5])" office:value-type="currency" office:currency="CHF" office:value="23000" calcext:value-type="currency">
            <text:p>CHF 23'000.00</text:p>
          </table:table-cell>
        </table:table-row>
        <table:table-row table:style-name="ro1">
          <table:table-cell/>
          <table:table-cell office:value-type="string" calcext:value-type="string">
            <text:p>total Moneyhouse</text:p>
          </table:table-cell>
          <table:table-cell table:style-name="ce48" table:formula="of:=SUM([.C5:.C6])" office:value-type="currency" office:currency="CHF" office:value="18000" calcext:value-type="currency">
            <text:p>CHF 18'000.00</text:p>
          </table:table-cell>
          <table:table-cell/>
          <table:table-cell table:style-name="ce48" table:formula="of:=[.C7]" office:value-type="currency" office:currency="CHF" office:value="18000" calcext:value-type="currency">
            <text:p>CHF 18'000.00</text:p>
          </table:table-cell>
          <table:table-cell table:style-name="ce48" table:formula="of:=[.C7]" office:value-type="currency" office:currency="CHF" office:value="18000" calcext:value-type="currency">
            <text:p>CHF 18'000.00</text:p>
          </table:table-cell>
        </table:table-row>
        <table:table-row table:style-name="ro1">
          <table:table-cell/>
          <table:table-cell office:value-type="string" calcext:value-type="string">
            <text:p>Zinsequivalent ??</text:p>
          </table:table-cell>
          <table:table-cell table:number-columns-repeated="2"/>
          <table:table-cell table:style-name="ce48" table:number-columns-repeated="2"/>
        </table:table-row>
        <table:table-row table:style-name="ro1">
          <table:table-cell/>
          <table:table-cell office:value-type="string" calcext:value-type="string">
            <text:p>Riskioequivalent??</text:p>
          </table:table-cell>
          <table:table-cell/>
          <table:table-cell table:style-name="ce24" office:value-type="string" calcext:value-type="string">
            <text:p>total</text:p>
          </table:table-cell>
          <table:table-cell table:style-name="ce23" table:formula="of:=SUM([.E6:.E7])" office:value-type="currency" office:currency="CHF" office:value="30000" calcext:value-type="currency">
            <text:p>CHF 30'000.00</text:p>
          </table:table-cell>
          <table:table-cell table:style-name="ce23" table:formula="of:=SUM([.F6:.F7])" office:value-type="currency" office:currency="CHF" office:value="41000" calcext:value-type="currency">
            <text:p>CHF 41'000.00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 calcext:value-type="string">
            <text:p>Anteil HB</text:p>
          </table:table-cell>
          <table:table-cell table:style-name="ce49" office:value-type="percentage" office:value="0.21" calcext:value-type="percentage">
            <text:p>21.00%</text:p>
          </table:table-cell>
          <table:table-cell office:value-type="float" office:value="110000" calcext:value-type="float">
            <text:p>110000</text:p>
          </table:table-cell>
          <table:table-cell table:formula="of:=[.C15]*[.D15]" office:value-type="float" office:value="23100" calcext:value-type="float">
            <text:p>23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style-name="ce49" office:value-type="percentage" office:value="0.06" calcext:value-type="percentage">
            <text:p>6.00%</text:p>
          </table:table-cell>
          <table:table-cell office:value-type="float" office:value="270000" calcext:value-type="float">
            <text:p>270000</text:p>
          </table:table-cell>
          <table:table-cell table:formula="of:=[.C16]*[.D16]" office:value-type="float" office:value="16200" calcext:value-type="float">
            <text:p>162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insen </text:p>
          </table:table-cell>
          <table:table-cell table:style-name="ce49" office:value-type="percentage" office:value="-0.0175" calcext:value-type="percentage">
            <text:p>-1.75%</text:p>
          </table:table-cell>
          <table:table-cell office:value-type="float" office:value="270000" calcext:value-type="float">
            <text:p>270000</text:p>
          </table:table-cell>
          <table:table-cell table:formula="of:=[.C17]*[.D17]" office:value-type="float" office:value="-4725" calcext:value-type="float">
            <text:p>-4725</text:p>
          </table:table-cell>
          <table:table-cell/>
        </table:table-row>
        <table:table-row table:style-name="ro1">
          <table:table-cell table:number-columns-repeated="4"/>
          <table:table-cell table:formula="of:=SUM([.E15:.E17])" office:value-type="float" office:value="34575" calcext:value-type="float">
            <text:p>345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number number:decimal-places="5" loext:min-decimal-places="5" number:min-integer-digits="1" number:grouping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number-style style:name="N130">
      <number:number number:decimal-places="1" loext:min-decimal-places="1" number:min-integer-digits="1"/>
    </number:number-style>
    <number:currency-style style:name="N132P0" style:volatile="true">
      <number:currency-symbol number:language="de" number:country="CH">CHF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currency-symbol number:language="de" number:country="CH">CHF</number:currency-symbol>
      <number:text> -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loext:text> </loext:text>
      <loext:fill-character> </loext:fill-character>
      <number:text>-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loext:text> SFr. </loext:text>
      <loext:fill-character> </loext:fill-character>
      <number:text>- </number:text>
    </number:number-style>
    <number:text-style style:name="N10130" number:language="de" number:country="CH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.00.0000</text:date>, <text:time style:data-style-name="N2" text:time-value="12:45:12.2277992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h</meta:initial-creator>
    <meta:creation-date>2017-08-30T19:39:18.174137257</meta:creation-date>
    <dc:date>2018-11-27T13:04:00.598612196</dc:date>
    <dc:creator>ith</dc:creator>
    <meta:editing-duration>P16DT21H13M50S</meta:editing-duration>
    <meta:editing-cycles>46</meta:editing-cycles>
    <meta:generator>LibreOffice/6.0.6.2$Linux_X86_64 LibreOffice_project/00m0$Build-2</meta:generator>
    <meta:printed-by>ith</meta:printed-by>
    <meta:print-date>2017-10-20T15:26:11.569157735</meta:print-date>
    <meta:document-statistic meta:table-count="2" meta:cell-count="178" meta:object-count="0"/>
  </office:meta>
</office:document-meta>
</file>