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Standard">
      <style:paragraph-properties fo:margin-top="0cm" fo:margin-bottom="1.499cm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2.501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line-height="150%"/>
    </style:style>
    <style:style style:name="P9" style:family="paragraph" style:parent-style-name="Standard">
      <style:paragraph-properties fo:margin-top="0cm" fo:margin-bottom="1cm"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199cm" fo:margin-bottom="0.85cm" style:wrap="none" style:vertical-pos="top" style:vertical-rel="paragraph-content" style:horizontal-pos="righ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02cm solid #000000" fo:border-bottom="none" style:shadow="non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erry Blanc</text:p>
      <text:p text:style-name="P1">Bleicheweg 2</text:p>
      <text:p text:style-name="P1">3360 Herzogenbuchsee</text:p>
      <text:p text:style-name="P1">thierry.blanc@gmx.ch</text:p>
      <text:p text:style-name="P1">076 323 78 80</text:p>
      <text:p text:style-name="P1">031 558 26 09</text:p>
      <text:p text:style-name="P2"/>
      <text:p text:style-name="P5"><draw:frame draw:style-name="fr1" draw:name="Frame1" text:anchor-type="paragraph" svg:width="7.225cm" svg:height="3.63cm" draw:z-index="0"><draw:text-box><text:p text:style-name="Standard"><text:span text:style-name="Strong_20_Emphasis"><text:span text:style-name="T2">Treuhandbüro Künzel</text:span></text:span></text:p><text:p text:style-name="Standard"><text:span text:style-name="Strong_20_Emphasis"><text:span text:style-name="T2">Postfach</text:span></text:span></text:p><text:p text:style-name="Standard"><text:span text:style-name="Strong_20_Emphasis"><text:span text:style-name="T2">Spalenring 44</text:span></text:span></text:p><text:p text:style-name="Standard"><text:span text:style-name="Strong_20_Emphasis"><text:span text:style-name="T2">CH-4055 Basel, </text:span></text:span></text:p></draw:text-box></draw:frame><draw:frame draw:style-name="fr2" draw:name="Frame2" text:anchor-type="paragraph" svg:y="11.201cm" svg:width="0.99cm" draw:z-index="1"><draw:text-box fo:min-height="0.646cm"><text:p text:style-name="P4"/></draw:text-box></draw:frame>Herzogenbuchsee, <text:date style:data-style-name="N81" text:date-value="2011-05-11T15:04:16.99">11. Mai 2011</text:date></text:p>
      <text:p text:style-name="P9">Betrifft: Fensterrennovation In den Hagenbuchen 8</text:p>
      <text:p text:style-name="P8">Sehr geehrte Frau Künzel</text:p>
      <text:p text:style-name="P3"><text:span text:style-name="Strong_20_Emphasis"><text:span text:style-name="T1"/></text:span></text:p>
      <text:p text:style-name="P6"><text:span text:style-name="Strong_20_Emphasis"><text:span text:style-name="T1">Beigeschlossen schicke ich Ihnen die Offerte für die Fenstersanierung "In den Hagenbuchen 8".</text:span></text:span></text:p>
      <text:p text:style-name="P6"><text:span text:style-name="Strong_20_Emphasis"><text:span text:style-name="T1">Für Ihre Beratung und Ihren Beistand möchte ich Ihnen danken.</text:span></text:span></text:p>
      <text:p text:style-name="P6"><text:span text:style-name="Strong_20_Emphasis"><text:span text:style-name="T1"/></text:span></text:p>
      <text:p text:style-name="P7">mit freundlichen Grüssen</text:p>
      <text:p text:style-name="P11">Thierry Blanc</text:p>
      <text:p text:style-name="P11"/>
      <text:p text:style-name="P12"/>
      <text:p text:style-name="P12"/>
      <text:p text:style-name="P12">CC: Käti Eidenben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1-05-11T15:01:10</meta:creation-date>
    <dc:language>en-GB</dc:language>
    <meta:editing-cycles>2</meta:editing-cycles>
    <meta:editing-duration>PT00H03M09S</meta:editing-duration>
    <meta:initial-creator>ith </meta:initial-creator>
    <meta:document-statistic meta:table-count="0" meta:image-count="0" meta:object-count="0" meta:page-count="1" meta:paragraph-count="18" meta:word-count="67" meta:character-count="457"/>
    <dc:date>2011-05-11T15:04:17</dc:date>
    <dc:creator>ith </dc:creator>
    <meta:user-defined meta:name="Info 1"/>
    <meta:user-defined meta:name="Info 2"/>
    <meta:user-defined meta:name="Info 3"/>
    <meta:user-defined meta:name="Info 4"/>
  </office:meta>
</office:document-meta>
</file>