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nux Libertine O" svg:font-family="'Linux Libertine O'"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1.252cm" fo:margin-right="1.91cm" fo:line-height="150%" fo:text-align="justify" style:justify-single-word="false" fo:text-indent="0cm" style:auto-text-indent="false"/>
      <style:text-properties fo:font-size="12pt" style:font-size-asian="12pt" style:font-size-complex="12pt"/>
    </style:style>
    <style:style style:name="P3" style:family="paragraph" style:parent-style-name="Standard">
      <style:paragraph-properties fo:text-align="end" style:justify-single-word="false"/>
      <style:text-properties fo:font-size="12pt" fo:letter-spacing="normal" fo:language="de" fo:country="CH" style:text-underline-style="none" fo:font-weight="normal"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109cm" fo:text-align="center" style:justify-single-word="false" fo:text-indent="0cm" style:auto-text-indent="false"/>
      <style:text-properties fo:letter-spacing="0.141cm"/>
    </style:style>
    <style:style style:name="P5" style:family="paragraph" style:parent-style-name="Text_20_body">
      <style:paragraph-properties fo:margin-left="1.252cm" fo:margin-right="1.91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6" style:family="paragraph" style:parent-style-name="Text_20_body">
      <style:paragraph-properties fo:margin-left="1.252cm" fo:margin-right="1.91cm" fo:line-height="150%" fo:text-align="end" style:justify-single-word="false" fo:text-indent="0cm" style:auto-text-indent="false"/>
      <style:text-properties fo:font-size="12pt" fo:font-weight="normal" style:font-size-asian="12pt" style:font-weight-asian="normal" style:font-size-complex="12pt" style:font-weight-complex="normal"/>
    </style:style>
    <style:style style:name="P7" style:family="paragraph" style:parent-style-name="Text_20_body">
      <style:paragraph-properties fo:margin-left="1.252cm" fo:margin-right="1.91cm" fo:line-height="150%" fo:text-align="justify" style:justify-single-word="false" fo:text-indent="0cm" style:auto-text-indent="false"/>
      <style:text-properties fo:font-size="12pt" style:font-size-asian="12pt" style:font-size-complex="12pt"/>
    </style:style>
    <style:style style:name="P8" style:family="paragraph" style:parent-style-name="Heading_20_1">
      <style:paragraph-properties fo:margin-left="0cm" fo:margin-right="0cm" fo:margin-top="0cm" fo:margin-bottom="0.109cm" fo:text-align="center" style:justify-single-word="false" fo:text-indent="0cm" style:auto-text-indent="false"/>
      <style:text-properties fo:letter-spacing="normal"/>
    </style:style>
    <style:style style:name="P9" style:family="paragraph" style:parent-style-name="Heading_20_1">
      <style:paragraph-properties fo:margin-left="0cm" fo:margin-right="0cm" fo:margin-top="0cm" fo:margin-bottom="0.109cm" fo:text-align="center" style:justify-single-word="false" fo:text-indent="0cm" style:auto-text-indent="false"/>
      <style:text-properties fo:letter-spacing="0.141cm"/>
    </style:style>
    <style:style style:name="P10" style:family="paragraph" style:parent-style-name="Heading_20_2">
      <style:paragraph-properties fo:text-align="center" style:justify-single-word="false"/>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style:font-size-asian="12pt" style:font-size-complex="12pt"/>
    </style:style>
    <style:style style:name="fr1" style:family="graphic" style:parent-style-name="OLE">
      <style:graphic-properties style:vertical-pos="from-top" style:vertical-rel="paragraph" style:horizontal-pos="from-left" style:horizontal-rel="paragraph" draw:ole-draw-aspect="1"/>
    </styl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date style:data-style-name="N79" text:date-value="2011-06-22T21:42:01">Mittwoch, 22. Juni 2011</text:date></text:p>
      <text:h text:style-name="P8" text:outline-level="1"/>
      <text:h text:style-name="P9" text:outline-level="1">Einbau</text:h>
      <text:h text:style-name="P9" text:outline-level="1">der</text:h>
      <text:h text:style-name="P9" text:outline-level="1">neuen Fenster</text:h>
      <text:h text:style-name="P9" text:outline-level="1">und</text:h>
      <text:h text:style-name="P9" text:outline-level="1">Balkontüren</text:h>
      <text:p text:style-name="P4"/>
      <text:p text:style-name="P1"><text:span text:style-name="T3">August / September 2011</text:span> </text:p>
      <text:p text:style-name="P1"/>
      <text:h text:style-name="P10" text:outline-level="2">Voranküdignung</text:h>
      <text:p text:style-name="P1"/>
      <text:p text:style-name="P2">Zwischen Mitte August und Anfangs September wird die Schneebeli AG und die Rollladen AG die neuen Fenster und Balkontüren einbauen. Da für die Balkontüren extra ein Kran kommen wird, müssen <text:span text:style-name="T1">alle Wohunung</text:span><text:span text:style-name="T2"> </text:span><text:span text:style-name="T1">zugänglich </text:span><text:span text:style-name="T2">und die </text:span><text:span text:style-name="T1">Balkone</text:span><text:span text:style-name="T2"> </text:span><text:span text:style-name="T1">geräumt </text:span><text:span text:style-name="T2">sein!</text:span></text:p>
      <text:p text:style-name="P5">Sollten Sie in der Zeit zwischem dem 15. August und Angfangs September in den Ferien sein, bitten wir Sie, sich frühzeitig mit Herrn Thierry Blanc, 031 558 26 09 oder 076 323 78 80, email: thierry.blanc@gmx.ch, in Verbindung zu setzen.</text:p>
      <text:p text:style-name="P2"><text:span text:style-name="T2">Wir müssen Sie darauf aufmerksam machen, dass der Termin für den Kran einmalig ist und nicht verschoben werden kann. Wir bitten Sie daher inständig, sicher zu stellen, </text:span><text:span text:style-name="T1">dass Ihre Wohnung zugänglich sein wird und der Balkon geräumt ist:</text:span><text:span text:style-name="T2"> Sämtliche vor der Balkontüre auf dem Balkon befindlichen Objekte, inklusive Topfpflanzen (!), müssen entfernt werden. Im Wohnungsinnern muss bis </text:span></text:p>
      <text:p text:style-name="P2"><text:span text:style-name="T2">drei Meter vor der Balkontüre auf der ganzen Breite der Balkontüre freier Platz vorhanden sein (daher ev. Kästen verschieben).</text:span></text:p>
      <text:p text:style-name="P2"><text:span text:style-name="T2"/></text:p>
      <text:p text:style-name="P5">Wir danken für Ihre Cooperation.</text:p>
      <text:p text:style-name="P6">mit freundlichen Grüssen</text:p>
      <text:p text:style-name="P6">Thierry Blanc</text:p>
      <text:p text:style-name="P5"/>
      <text:p text:style-name="P5"/>
      <text:h text:style-name="Heading_20_2" text:outline-level="2"><text:soft-page-break/>Skizze:</text:h>
      <text:p text:style-name="P5"><draw:frame draw:style-name="fr1" draw:name="Object1" text:anchor-type="paragraph" svg:x="1.501cm" svg:y="1.101cm" svg:width="14.09cm" svg:height="12.859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nux Libertine O" svg:font-family="'Linux Libertine O'"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nux Libertine O"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0T16:11:21</meta:creation-date>
    <meta:editing-duration>PT00H48M14S</meta:editing-duration>
    <meta:editing-cycles>3</meta:editing-cycles>
    <meta:generator>OpenOffice.org/3.2$Linux OpenOffice.org_project/320m12$Build-9483</meta:generator>
    <dc:title>default</dc:title>
    <meta:initial-creator>ith </meta:initial-creator>
    <dc:date>2011-06-22T21:42:01</dc:date>
    <dc:creator>ith </dc:creator>
    <meta:printed-by>ith </meta:printed-by>
    <meta:print-date>2011-06-22T21:35:12</meta:print-date>
    <meta:document-statistic meta:table-count="0" meta:image-count="0" meta:object-count="1" meta:page-count="2" meta:paragraph-count="16" meta:word-count="180" meta:character-count="1156"/>
    <meta:user-defined meta:name="Info 1"/>
    <meta:user-defined meta:name="Info 2"/>
    <meta:user-defined meta:name="Info 3"/>
    <meta:user-defined meta:name="Info 4"/>
    <meta:template xlink:type="simple" xlink:actuate="onRequest" xlink:title="default" xlink:href="../default1.ott" meta:date="2011-06-20T16:11: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hatch" draw:fill-color="#99ccff" draw:fill-hatch-name="Black_20_45_20_Degrees_20_Wide" draw:fill-hatch-solid="false" draw:textarea-horizontal-align="justify" draw:textarea-vertical-align="middle" draw:auto-grow-height="false"/>
    </style:style>
    <style:style style:name="gr2" style:family="graphic" style:parent-style-name="standard">
      <style:graphic-properties svg:stroke-width="0.1cm" svg:stroke-color="#808080" draw:marker-start-width="0.45cm" draw:marker-end-width="0.45cm" draw:textarea-horizontal-align="center" draw:textarea-vertical-align="middle" fo:padding-top="0.175cm" fo:padding-bottom="0.175cm" fo:padding-left="0.3cm" fo:padding-right="0.3cm"/>
    </style:style>
    <style:style style:name="gr3" style:family="graphic" style:parent-style-name="standard">
      <style:graphic-properties draw:fill="none" draw:fill-hatch-name="Black_20_45_20_Degrees" draw:fill-hatch-solid="false" draw:textarea-horizontal-align="justify" draw:textarea-vertical-align="middle" draw:auto-grow-height="false"/>
    </style:style>
    <style:style style:name="gr4" style:family="graphic" style:parent-style-name="measure" style:list-style-name="L1">
      <style:graphic-properties draw:textarea-horizontal-align="center" draw:textarea-vertical-align="middle" draw:line-distance="0.674cm"/>
    </style:style>
    <style:style style:name="gr5" style:family="graphic" style:parent-style-name="standard">
      <style:graphic-properties draw:fill="hatch" draw:fill-hatch-name="Black_20_45_20_Degrees_20_Wide" draw:fill-hatch-solid="false" draw:textarea-horizontal-align="justify" draw:textarea-vertical-align="middle" draw:auto-grow-height="false"/>
    </style:style>
    <style:style style:name="gr6" style:family="graphic" style:parent-style-name="standard">
      <style:graphic-properties draw:stroke="none" svg:stroke-color="#000000" draw:fill="none" draw:fill-color="#ffffff" fo:min-height="0.51cm"/>
    </style:style>
    <style:style style:name="gr7" style:family="graphic" style:parent-style-name="standard">
      <style:graphic-properties draw:stroke="none" svg:stroke-color="#000000" draw:fill="none" draw:fill-color="#ffffff" fo:min-height="0.905cm"/>
    </style:style>
    <style:style style:name="gr8" style:family="graphic" style:parent-style-name="standard">
      <style:graphic-properties svg:stroke-width="0.4cm" svg:stroke-color="#808080" draw:marker-start-width="0.9cm" draw:marker-end-width="0.9cm" draw:textarea-horizontal-align="center" draw:textarea-vertical-align="middle" fo:padding-top="0.325cm" fo:padding-bottom="0.325cm" fo:padding-left="0.45cm" fo:padding-right="0.45cm"/>
    </style:style>
    <style:style style:name="P1" style:family="paragraph">
      <style:paragraph-properties fo:text-align="center"/>
      <style:text-properties fo:font-size="12pt" style:font-size-asian="12pt" style:font-size-complex="12pt"/>
    </style:style>
    <style:style style:name="P2" style:family="paragraph">
      <style:paragraph-properties fo:text-align="center"/>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5.266cm" svg:height="6.8cm" svg:x="1cm" svg:y="2.042cm">
          <text:p text:style-name="P1"><text:span text:style-name="T1">geräumte </text:span></text:p>
          <text:p text:style-name="P1"><text:span text:style-name="T1">Fläche</text:span></text:p>
          <draw:enhanced-geometry svg:viewBox="0 0 21600 21600" draw:type="rectangle" draw:enhanced-path="M 0 0 L 21600 0 21600 21600 0 21600 0 0 Z N"/>
        </draw:custom-shape>
        <draw:line draw:style-name="gr2" draw:text-style-name="P1" draw:layer="layout" svg:x1="6.405cm" svg:y1="1.972cm" svg:x2="6.405cm" svg:y2="8.517cm">
          <text:p text:style-name="P1"><text:span text:style-name="T1">Balkontüre</text:span></text:p>
        </draw:line>
        <draw:custom-shape draw:style-name="gr3" draw:text-style-name="P2" draw:layer="layout" svg:width="6.267cm" svg:height="11.582cm" svg:x="6.521cm" svg:y="1.996cm">
          <text:p/>
          <draw:enhanced-geometry svg:viewBox="0 0 21600 21600" draw:type="rectangle" draw:enhanced-path="M 0 0 L 21600 0 21600 21600 0 21600 0 0 Z N"/>
        </draw:custom-shape>
        <draw:measure draw:style-name="gr4" draw:text-style-name="P3" draw:layer="measurelines" svg:x1="1cm" svg:y1="4.219cm" svg:x2="6.266cm" svg:y2="4.271cm">
          <text:p text:style-name="P3">3 m</text:p>
        </draw:measure>
        <draw:custom-shape draw:style-name="gr5" draw:text-style-name="P1" draw:layer="layout" svg:width="6.313cm" svg:height="8.843cm" svg:x="6.498cm" svg:y="1.996cm">
          <text:p text:style-name="P1"><text:span text:style-name="T1">geräumte Fläche!</text:span></text:p>
          <draw:enhanced-geometry svg:viewBox="0 0 21600 21600" draw:type="rectangle" draw:enhanced-path="M 0 0 L 21600 0 21600 21600 0 21600 0 0 Z N"/>
        </draw:custom-shape>
        <draw:frame draw:style-name="gr6" draw:layer="layout" svg:width="4.178cm" svg:height="1.673cm" svg:x="1.624cm" svg:y="9.47cm">
          <draw:text-box>
            <text:p>Wohnung innen</text:p>
          </draw:text-box>
        </draw:frame>
        <draw:frame draw:style-name="gr7" draw:layer="layout" svg:width="4.665cm" svg:height="1.155cm" svg:x="7.845cm" svg:y="11.048cm">
          <draw:text-box>
            <text:p>Balkon</text:p>
          </draw:text-box>
        </draw:frame>
        <draw:line draw:style-name="gr8" draw:text-style-name="P2" draw:layer="layout" svg:x1="6.312cm" svg:y1="8.587cm" svg:x2="6.289cm" svg:y2="13.624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hatch draw:name="Black_20_45_20_Degrees" draw:display-name="Black 45 Degrees" draw:style="single" draw:color="#000000" draw:distance="0.102cm" draw:rotation="450"/>
    <draw:hatch draw:name="Black_20_45_20_Degrees_20_Wide" draw:display-name="Black 45 Degrees Wide" draw:style="single" draw:color="#000000" draw:distance="0.508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