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 O1" fo:font-size="10.5pt" style:font-size-asian="9.14999961853027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Linux Libertine O1" fo:font-size="10.5pt" style:font-size-asian="9.14999961853027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Linux Libertine O1" fo:font-size="10.5pt" style:font-size-asian="9.14999961853027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Linux Libertine O1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nux Libertine O1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text-properties style:font-name="Linux Libertine O1" fo:font-size="22pt" style:font-size-asian="22pt" style:font-size-complex="22pt"/>
    </style:style>
    <style:style style:name="P7" style:family="paragraph" style:parent-style-name="Standard">
      <style:paragraph-properties fo:text-align="start" style:justify-single-word="false">
        <style:tab-stops>
          <style:tab-stop style:position="9.049cm"/>
        </style:tab-stops>
      </style:paragraph-properties>
      <style:text-properties style:font-name="Arial" fo:font-size="11pt" style:font-size-asian="11pt" style:font-name-complex="Arial1" style:font-size-complex="10.5pt"/>
    </style:style>
    <style:style style:name="P8" style:family="paragraph" style:parent-style-name="Standard">
      <style:paragraph-properties fo:margin-left="6.262cm" fo:margin-right="0cm" fo:text-align="start" style:justify-single-word="false" fo:text-indent="0cm" style:auto-text-indent="false"/>
      <style:text-properties style:font-name="Linux Libertine O1" fo:font-size="22pt" style:font-size-asian="22pt" style:font-size-complex="22pt"/>
    </style:style>
    <style:style style:name="P9" style:family="paragraph" style:parent-style-name="Text_20_body">
      <style:paragraph-properties fo:margin-left="1.251cm" fo:margin-right="1.251cm" fo:text-align="center" style:justify-single-word="false" fo:text-indent="0cm" style:auto-text-indent="false" fo:padding="0.049cm" fo:border="0.002cm solid #000000" style:shadow="non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margin-left="1.251cm" fo:margin-right="1.251cm" fo:text-align="center" style:justify-single-word="false" fo:text-indent="0cm" style:auto-text-indent="false" fo:padding="0.049cm" fo:border="0.002cm solid #000000" style:shadow="non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1" style:family="paragraph" style:parent-style-name="Text_20_body">
      <style:paragraph-properties fo:margin-left="1.251cm" fo:margin-right="1.251cm" fo:text-align="center" style:justify-single-word="false" fo:text-indent="0cm" style:auto-text-indent="false" fo:padding="0.049cm" fo:border="0.002cm solid #000000" style:shadow="none"/>
      <style:text-properties fo:font-size="22pt" fo:letter-spacing="0.071cm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/>
    </style:style>
    <style:style style:name="T4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normal" style:font-weight-asian="normal" style:font-name-complex="Arial1" style:font-weight-complex="normal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tyle="italic" style:font-style-asian="italic" style:font-name-complex="Arial1" style:font-style-complex="italic"/>
    </style:style>
    <style:style style:name="T10" style:family="text">
      <style:text-properties style:font-name="Arial" fo:letter-spacing="0.071cm" style:font-name-complex="Arial1"/>
    </style:style>
    <style:style style:name="T11" style:family="text">
      <style:text-properties style:font-name="Arial" fo:font-size="24pt" fo:letter-spacing="0.071cm" style:font-size-asian="24pt" style:font-name-complex="Arial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htung!</text:p>
      <text:p text:style-name="P1"><text:span text:style-name="T1"/></text:p>
      <text:p text:style-name="P3"><text:span text:style-name="T1">Der Termin für die Lieferung der Fenster wurde auf </text:span></text:p>
      <text:p text:style-name="P4"/>
      <text:p text:style-name="P4">Mittwoch, 31. August 2011</text:p>
      <text:p text:style-name="P4"/>
      <text:p text:style-name="P2"><text:span text:style-name="T1">verschoben.</text:span></text:p>
      <text:p text:style-name="P2"><text:span text:style-name="T1"/></text:p>
      <text:p text:style-name="P9"><text:span text:style-name="T8">Sollten Sie am </text:span></text:p>
      <text:p text:style-name="P10"><text:span text:style-name="T10">Mittwoch, den 31. August 2011</text:span><text:span text:style-name="T8"> </text:span></text:p>
      <text:p text:style-name="P9"><text:span text:style-name="T8">abwesend sein, sind die mit Ihrem Namen angeschriebenen Schlüssel bis <text:s/></text:span></text:p>
      <text:p text:style-name="P11"><text:span text:style-name="T8">Montag, 29. August</text:span></text:p>
      <text:p text:style-name="P9"><text:span text:style-name="T8"><text:s/>an Frau Eidenbenz zu übergeben.</text:span><text:span text:style-name="T8"> </text:span></text:p>
      <text:p text:style-name="P7"><text:span text:style-name="T1"/></text:p>
      <text:p text:style-name="P3"><text:span text:style-name="T1"/></text:p>
      <text:p text:style-name="P3"><text:span text:style-name="T1">Die Bauarbeiten verschieben sich um eine Woche und beginnen am 29. August in der Wohnung Eidenbenz.</text:span></text:p>
      <text:p text:style-name="P3"><text:span text:style-name="T1">Wir danken für Ihr Verständnis</text:span></text:p>
      <text:p text:style-name="P3"><text:span text:style-name="T1"/></text:p>
      <text:p text:style-name="P8">Im Namen der Erbengemeinschaft</text:p>
      <text:p text:style-name="P8">Thierry Blanc </text:p>
      <text:p text:style-name="P6"/>
      <text:p text:style-name="P6"/>
      <text:p text:style-name="P6">Tel: 076 323 78 8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nux Libertine O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9T08:26:22</meta:creation-date>
    <meta:editing-duration>PT00H37M36S</meta:editing-duration>
    <meta:editing-cycles>4</meta:editing-cycles>
    <meta:generator>OpenOffice.org/3.2$Linux OpenOffice.org_project/320m12$Build-9483</meta:generator>
    <dc:title>default</dc:title>
    <meta:initial-creator>ith </meta:initial-creator>
    <dc:date>2011-08-09T09:36:28</dc:date>
    <dc:creator>ith </dc:creator>
    <meta:document-statistic meta:table-count="0" meta:image-count="0" meta:object-count="0" meta:page-count="1" meta:paragraph-count="14" meta:word-count="73" meta:character-count="45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default1.ott" meta:date="2011-08-09T08:26:21"/>
  </office:meta>
</office:document-meta>
</file>